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MingliU" svg:font-family="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1cm" fo:margin-left="-1.983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3.888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10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style:line-height-at-least="0cm"/>
      <style:text-properties fo:font-size="8pt" fo:letter-spacing="-0.018cm" style:font-name-asian="標楷體" style:font-size-asian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8pt" fo:letter-spacing="-0.018cm" style:font-name-asian="標楷體" style:font-size-asian="8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left="-1.693cm" fo:margin-right="0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0.282cm" style:auto-text-indent="false"/>
      <style:text-properties fo:font-size="8pt" style:font-name-asian="標楷體" style:font-size-asian="8pt"/>
    </style:style>
    <style:style style:name="P17" style:family="paragraph" style:parent-style-name="Standard">
      <style:paragraph-properties fo:margin-left="0cm" fo:margin-right="0cm" fo:text-indent="-1.905cm" style:auto-text-indent="false"/>
      <style:text-properties fo:font-size="10pt" style:font-name-asian="Times New Roman" style:font-size-asian="10pt"/>
    </style:style>
    <style:style style:name="P18" style:family="paragraph" style:parent-style-name="Standard">
      <style:paragraph-properties fo:margin-left="0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</style:style>
    <style:style style:name="P19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name-asian="標楷體" style:font-size-asian="10pt"/>
    </style:style>
    <style:style style:name="P20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left="0.848cm" fo:margin-right="0.69cm" fo:margin-top="0.064cm" fo:margin-bottom="0cm" loext:contextual-spacing="false" style:line-height-at-least="0.423cm" fo:text-indent="-0.141cm" style:auto-text-indent="false" style:snap-to-layout-grid="false">
        <style:tab-stops>
          <style:tab-stop style:position="-2.328cm"/>
          <style:tab-stop style:position="1.023cm"/>
        </style:tab-stops>
      </style:paragraph-properties>
    </style:style>
    <style:style style:name="P22" style:family="paragraph" style:parent-style-name="Standard">
      <style:paragraph-properties fo:margin-left="0.848cm" fo:margin-right="0.69cm" fo:margin-top="0.064cm" fo:margin-bottom="0cm" loext:contextual-spacing="false" style:line-height-at-least="0.423cm" fo:text-indent="-0.141cm" style:auto-text-indent="false" style:snap-to-layout-grid="false">
        <style:tab-stops>
          <style:tab-stop style:position="-2.328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4" style:family="paragraph" style:parent-style-name="Standard">
      <style:paragraph-properties fo:margin-left="0cm" fo:margin-right="0cm" fo:text-indent="9.313cm" style:auto-text-indent="false"/>
      <style:text-properties fo:font-size="10pt" style:font-name-asian="標楷體" style:font-size-asian="10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MingliU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color="#ff0000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font-name-asian="華康粗圓體" style:font-size-asian="10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fo:font-size="8pt" fo:letter-spacing="-0.018cm" style:font-name-asian="標楷體" style:font-size-asian="8pt"/>
    </style:style>
    <style:style style:name="T15" style:family="text">
      <style:text-properties fo:font-size="8pt" fo:letter-spacing="-0.018cm" style:font-name-asian="Times New Roman" style:font-size-asian="8pt"/>
    </style:style>
    <style:style style:name="T16" style:family="text">
      <style:text-properties style:font-name-asian="華康粗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亞洲大學</text:span></text:p>
      <text:p text:style-name="P1"><text:span text:style-name="T2">九十</text:span><text:span text:style-name="T4">五</text:span><text:span text:style-name="T2">學年度輔系課程規劃</text:span></text:p>
      <text:p text:style-name="P15">系別：生物科技與生物資訊學系生物科技組 <text:s text:c="2"/>應修學分： 35學分 <text:s/>製表日期：<text:span text:style-name="T6">95.10.0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7">類</text:span><text:span text:style-name="T9"> <text:s text:c="4"/></text:span><text:span text:style-name="T7">別</text:span></text:p>
          </table:table-cell>
          <table:table-cell table:style-name="表格1.B1" table:number-rows-spanned="2" office:value-type="string">
            <text:p text:style-name="P1"><text:span text:style-name="T7">科</text:span><text:span text:style-name="T9"> <text:s/></text:span><text:span text:style-name="T7">目</text:span><text:span text:style-name="T9"> <text:s/></text:span><text:span text:style-name="T7">名</text:span><text:span text:style-name="T9"> <text:s/></text:span><text:span text:style-name="T7">稱</text:span></text:p>
          </table:table-cell>
          <table:table-cell table:style-name="表格1.B1" table:number-rows-spanned="2" office:value-type="string">
            <text:p text:style-name="P2">科目代碼</text:p>
          </table:table-cell>
          <table:table-cell table:style-name="表格1.B1" table:number-rows-spanned="2" office:value-type="string">
            <text:p text:style-name="P2">修課</text:p>
            <text:p text:style-name="P2">年級</text:p>
          </table:table-cell>
          <table:table-cell table:style-name="表格1.B1" table:number-rows-spanned="2" office:value-type="string">
            <text:p text:style-name="P2">修課</text:p>
            <text:p text:style-name="P2">學期</text:p>
          </table:table-cell>
          <table:table-cell table:style-name="表格1.B1" table:number-rows-spanned="2" office:value-type="string">
            <text:p text:style-name="P2">學分數</text:p>
          </table:table-cell>
          <table:table-cell table:style-name="表格1.B1" table:number-columns-spanned="2" office:value-type="string">
            <text:p text:style-name="P2">每週上課時數</text:p>
          </table:table-cell>
          <table:covered-table-cell/>
          <table:table-cell table:style-name="表格1.I1" table:number-rows-spanned="2" office:value-type="string">
            <text:p text:style-name="P1"><text:span text:style-name="T7">備</text:span><text:span text:style-name="T9"> <text:s text:c="5"/></text:span><text:span text:style-name="T7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講授</text:p>
          </table:table-cell>
          <table:table-cell table:style-name="表格1.B2" office:value-type="string">
            <text:p text:style-name="P5">實習（驗）</text:p>
          </table:table-cell>
          <table:covered-table-cell/>
        </table:table-row>
        <table:table-row table:style-name="表格1.3">
          <table:table-cell table:style-name="表格1.A3" table:number-rows-spanned="10" office:value-type="string">
            <text:p text:style-name="P4"/>
            <text:p text:style-name="P2">系</text:p>
            <text:p text:style-name="P2">定</text:p>
            <text:p text:style-name="P2">必</text:p>
            <text:p text:style-name="P2">修</text:p>
            <text:p text:style-name="P1"><text:span text:style-name="T7">35</text:span></text:p>
            <text:p text:style-name="P2">學</text:p>
            <text:p text:style-name="P2">分</text:p>
          </table:table-cell>
          <table:table-cell table:style-name="表格1.C2" office:value-type="string">
            <text:p text:style-name="P12">普通化學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上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4">普通生物學</text:span><text:span text:style-name="T15">(</text:span><text:span text:style-name="T14">一</text:span><text:span text:style-name="T15">)(</text:span><text:span text:style-name="T14">二</text:span><text:span text:style-name="T15">)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1"><text:span text:style-name="T12">上、下</text:span></text:p>
          </table:table-cell>
          <table:table-cell table:style-name="表格1.B2" office:value-type="string">
            <text:p text:style-name="P1"><text:span text:style-name="T12">3,3</text:span></text:p>
          </table:table-cell>
          <table:table-cell table:style-name="表格1.B2" office:value-type="string">
            <text:p text:style-name="P1"><text:span text:style-name="T12">3,3</text:span>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有機化學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下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2">遺傳學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上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2">動物生理學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上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2">生物</text:span><text:span text:style-name="T14">化學</text:span><text:span text:style-name="T15">(</text:span><text:span text:style-name="T14">一</text:span><text:span text:style-name="T15">)(</text:span><text:span text:style-name="T14">二</text:span><text:span text:style-name="T15">)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上、下</text:p>
          </table:table-cell>
          <table:table-cell table:style-name="表格1.B2" office:value-type="string">
            <text:p text:style-name="P5">3,3</text:p>
          </table:table-cell>
          <table:table-cell table:style-name="表格1.B2" office:value-type="string">
            <text:p text:style-name="P5">3,3</text:p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2">植物生理學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下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2">分子</text:span><text:span text:style-name="T14">生物</text:span><text:span text:style-name="T12">學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上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4">生物科技概論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三</text:p>
          </table:table-cell>
          <table:table-cell table:style-name="表格1.C2" office:value-type="string">
            <text:p text:style-name="P16">上</text:p>
          </table:table-cell>
          <table:table-cell table:style-name="表格1.B2" office:value-type="string">
            <text:p text:style-name="P5">2</text:p>
          </table:table-cell>
          <table:table-cell table:style-name="表格1.B2" office:value-type="string">
            <text:p text:style-name="P5">2</text:p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B12" office:value-type="string">
            <text:p text:style-name="P9">細胞生物學</text:p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5">三</text:p>
          </table:table-cell>
          <table:table-cell table:style-name="表格1.B12" office:value-type="string">
            <text:p text:style-name="P16">下</text:p>
          </table:table-cell>
          <table:table-cell table:style-name="表格1.C12" office:value-type="string">
            <text:p text:style-name="P5">3</text:p>
          </table:table-cell>
          <table:table-cell table:style-name="表格1.C12" office:value-type="string">
            <text:p text:style-name="P5">3</text:p>
          </table:table-cell>
          <table:table-cell table:style-name="表格1.C12" office:value-type="string">
            <text:p text:style-name="P8"/>
          </table:table-cell>
          <table:table-cell table:style-name="表格1.I12" office:value-type="string">
            <text:p text:style-name="P7"/>
          </table:table-cell>
        </table:table-row>
      </table:table>
      <text:p text:style-name="P17"><text:s/></text:p>
      <text:p text:style-name="P18"><text:span text:style-name="T7">註：1. 修習本學系輔系之申請資格及條件如下：</text:span></text:p>
      <text:list xml:id="list939644032346724580" text:style-name="WW8Num1">
        <text:list-item>
          <text:p text:style-name="P19">本校各學系二、三年級之學生。</text:p>
        </text:list-item>
        <text:list-item>
          <text:p text:style-name="P20"><text:span text:style-name="T3">申請日前一學期學業平均成績在該系原班級50%(含</text:span><text:span text:style-name="T5">)</text:span><text:span text:style-name="T3">以內，並經面試合格者。</text:span></text:p>
        </text:list-item>
      </text:list>
      <text:p text:style-name="P21"><text:span text:style-name="T7">2. 輔系至少修35學分，涵蓋系定必修35學分。</text:span></text:p>
      <text:p text:style-name="P22"><text:span text:style-name="T7">3. 課程名稱中含有「</text:span><text:span text:style-name="T9"> (</text:span><text:span text:style-name="T7">一</text:span><text:span text:style-name="T9">) </text:span><text:span text:style-name="T7">」或「基礎」者，</text:span><text:span text:style-name="T7">須先</text:span><text:span text:style-name="T7">修習該課程後才得修習「</text:span><text:span text:style-name="T9"> (</text:span><text:span text:style-name="T7">二</text:span><text:span text:style-name="T9">) </text:span><text:span text:style-name="T7">」或「進階」課程，修習資格不限定「</text:span><text:span text:style-name="T9"> (</text:span><text:span text:style-name="T7">一</text:span><text:span text:style-name="T9">) </text:span><text:span text:style-name="T7">」或「基礎」課程是否及格。</text:span><text:span text:style-name="T9"> </text:span></text:p>
      <text:p text:style-name="P22"><text:span text:style-name="T9"><text:s text:c="44"/></text:span></text:p>
      <text:p text:style-name="P24">系主任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MingliU" svg:font-family="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6-10-10T12:50:00</meta:creation-date>
    <dc:creator>thmu</dc:creator>
    <dc:date>2006-10-10T12:50:00</dc:date>
    <meta:print-date>2003-07-10T14:49:00</meta:print-date>
    <meta:editing-cycles>2</meta:editing-cycles>
    <meta:editing-duration>PT1M</meta:editing-duration>
    <meta:document-statistic meta:table-count="1" meta:image-count="0" meta:object-count="0" meta:page-count="1" meta:paragraph-count="80" meta:word-count="357" meta:character-count="466" meta:non-whitespace-character-count="388"/>
    <meta:generator>NDC_ODF_Application_Tools/1.0.3$Windows_x86 LibreOffice_project/8ad3e16aadc5e73175a2d44b1abec8638aa18880</meta:generator>
  </office:meta>
</office:document-meta>
</file>