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3.888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2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style:line-height-at-least="0cm"/>
      <style:text-properties fo:font-size="8pt" fo:letter-spacing="-0.018cm" style:font-name-asian="標楷體" style:font-size-asian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-1.693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.282cm" style:auto-text-indent="false"/>
      <style:text-properties fo:font-size="8pt" style:font-name-asian="標楷體" style:font-size-asian="8pt"/>
    </style:style>
    <style:style style:name="P19" style:family="paragraph" style:parent-style-name="Standard">
      <style:paragraph-properties fo:margin-left="0cm" fo:margin-right="0cm" fo:text-indent="-1.905cm" style:auto-text-indent="false"/>
      <style:text-properties fo:font-size="10pt" style:font-name-asian="Times New Roman" style:font-size-asian="10pt"/>
    </style:style>
    <style:style style:name="P20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  <style:text-properties fo:font-size="10pt" style:font-size-asian="10pt"/>
    </style:style>
    <style:style style:name="P22" style:family="paragraph" style:parent-style-name="Standard" style:list-style-name="WW8Num5">
      <style:paragraph-properties fo:margin-left="1.27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23" style:family="paragraph" style:parent-style-name="Standard" style:list-style-name="WW8Num5">
      <style:paragraph-properties fo:margin-left="1.27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24" style:family="paragraph" style:parent-style-name="Standard">
      <style:paragraph-properties fo:margin-left="0.847cm" fo:margin-right="0.3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25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</style:style>
    <style:style style:name="P26" style:family="paragraph" style:parent-style-name="Standard" style:master-page-name="Standard">
      <style:paragraph-properties fo:line-height="175%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27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8pt" fo:letter-spacing="-0.018cm" style:font-name-asian="標楷體" style:font-size-asian="8pt"/>
    </style:style>
    <style:style style:name="T13" style:family="text">
      <style:text-properties fo:font-size="8pt" fo:letter-spacing="-0.018cm" style:font-name-asian="Times New Roman" style:font-size-asian="8pt"/>
    </style:style>
    <style:style style:name="T14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亞洲大學</text:p>
      <text:p text:style-name="P1"><text:span text:style-name="T4">九十四學年度雙主修課程規劃</text:span></text:p>
      <text:p text:style-name="P17"><text:span text:style-name="T2">系別：生物科技與生物資訊學系生物科技組 <text:s text:c="2"/>應修學分： 61學分 <text:s/>製表日期：94年5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6">類</text:span><text:span text:style-name="T8"> <text:s text:c="4"/></text:span><text:span text:style-name="T6">別</text:span></text:p>
          </table:table-cell>
          <table:table-cell table:style-name="表格1.B1" table:number-rows-spanned="2" office:value-type="string">
            <text:p text:style-name="P1"><text:span text:style-name="T6">科</text:span><text:span text:style-name="T8"> <text:s/></text:span><text:span text:style-name="T6">目</text:span><text:span text:style-name="T8"> <text:s/></text:span><text:span text:style-name="T6">名</text:span><text:span text:style-name="T8"> <text:s/></text:span><text:span text:style-name="T6">稱</text:span></text:p>
          </table:table-cell>
          <table:table-cell table:style-name="表格1.B1" table:number-rows-spanned="2" office:value-type="string">
            <text:p text:style-name="P3">科目代碼</text:p>
          </table:table-cell>
          <table:table-cell table:style-name="表格1.B1" table:number-rows-spanned="2" office:value-type="string">
            <text:p text:style-name="P3">修課</text:p>
            <text:p text:style-name="P3">年級</text:p>
          </table:table-cell>
          <table:table-cell table:style-name="表格1.B1" table:number-rows-spanned="2" office:value-type="string">
            <text:p text:style-name="P3">修課</text:p>
            <text:p text:style-name="P3">學期</text:p>
          </table:table-cell>
          <table:table-cell table:style-name="表格1.B1" table:number-rows-spanned="2" office:value-type="string">
            <text:p text:style-name="P3">學分數</text:p>
          </table:table-cell>
          <table:table-cell table:style-name="表格1.B1" table:number-columns-spanned="2" office:value-type="string">
            <text:p text:style-name="P3">每週上課時數</text:p>
          </table:table-cell>
          <table:covered-table-cell/>
          <table:table-cell table:style-name="表格1.I1" table:number-rows-spanned="2" office:value-type="string">
            <text:p text:style-name="P1"><text:span text:style-name="T6">備</text:span><text:span text:style-name="T8"> <text:s text:c="5"/></text:span><text:span text:style-name="T6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講授</text:p>
          </table:table-cell>
          <table:table-cell table:style-name="表格1.B2" office:value-type="string">
            <text:p text:style-name="P6">實習（驗）</text:p>
          </table:table-cell>
          <table:covered-table-cell/>
        </table:table-row>
        <table:table-row table:style-name="表格1.3">
          <table:table-cell table:style-name="表格1.A3" table:number-rows-spanned="22" office:value-type="string">
            <text:p text:style-name="P4"/>
            <text:p text:style-name="P3"/>
            <text:p text:style-name="P3">系</text:p>
            <text:p text:style-name="P3">定</text:p>
            <text:p text:style-name="P3">必</text:p>
            <text:p text:style-name="P3">修</text:p>
            <text:p text:style-name="P3">61</text:p>
            <text:p text:style-name="P3">學</text:p>
            <text:p text:style-name="P3">分</text:p>
            <text:p text:style-name="P2"/>
          </table:table-cell>
          <table:table-cell table:style-name="表格1.C2" office:value-type="string">
            <text:p text:style-name="P14">普通物理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化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化學實驗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3</text:p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<text:span text:style-name="T12">普通生物學</text:span><text:span text:style-name="T13">(</text:span><text:span text:style-name="T12">一</text:span><text:span text:style-name="T13">)(</text:span><text:span text:style-name="T12">二</text:span><text:span text:style-name="T13">)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1"><text:span text:style-name="T10">上、下</text:span></text:p>
          </table:table-cell>
          <table:table-cell table:style-name="表格1.B2" office:value-type="string">
            <text:p text:style-name="P1"><text:span text:style-name="T10">3,3</text:span></text:p>
          </table:table-cell>
          <table:table-cell table:style-name="表格1.B2" office:value-type="string">
            <text:p text:style-name="P1"><text:span text:style-name="T10">3,3</text:span>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0">微積分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生物學實驗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3</text:p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有機化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有機化學實驗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3</text:p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遺傳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0">動物生理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微生物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生物統計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0">生物</text:span><text:span text:style-name="T12">化學</text:span><text:span text:style-name="T13">(</text:span><text:span text:style-name="T12">一</text:span><text:span text:style-name="T13">)(</text:span><text:span text:style-name="T12">二</text:span><text:span text:style-name="T13">)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、下</text:p>
          </table:table-cell>
          <table:table-cell table:style-name="表格1.B2" office:value-type="string">
            <text:p text:style-name="P6">3,3</text:p>
          </table:table-cell>
          <table:table-cell table:style-name="表格1.B2" office:value-type="string">
            <text:p text:style-name="P1"><text:span text:style-name="T10">3,3</text:span>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0">生物</text:span><text:span text:style-name="T12">化學實驗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3</text:p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B2" office:value-type="string">
            <text:p text:style-name="P11">免疫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0">植物生理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0">基礎生物資訊</text:span><text:span text:style-name="T12">學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0">基礎結構生物學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0">分子</text:span><text:span text:style-name="T12">生物</text:span><text:span text:style-name="T10">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2">生物科技概論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三</text:p>
          </table:table-cell>
          <table:table-cell table:style-name="表格1.C2" office:value-type="string">
            <text:p text:style-name="P18">上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基因工程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B24" office:value-type="string">
            <text:p text:style-name="P10">細胞生物學</text:p>
          </table:table-cell>
          <table:table-cell table:style-name="表格1.C24" office:value-type="string">
            <text:p text:style-name="P9"/>
          </table:table-cell>
          <table:table-cell table:style-name="表格1.C24" office:value-type="string">
            <text:p text:style-name="P6">三</text:p>
          </table:table-cell>
          <table:table-cell table:style-name="表格1.B24" office:value-type="string">
            <text:p text:style-name="P18">下</text:p>
          </table:table-cell>
          <table:table-cell table:style-name="表格1.C24" office:value-type="string">
            <text:p text:style-name="P6">3</text:p>
          </table:table-cell>
          <table:table-cell table:style-name="表格1.C24" office:value-type="string">
            <text:p text:style-name="P6">3</text:p>
          </table:table-cell>
          <table:table-cell table:style-name="表格1.C24" office:value-type="string">
            <text:p text:style-name="P9"/>
          </table:table-cell>
          <table:table-cell table:style-name="表格1.I24" office:value-type="string">
            <text:p text:style-name="P8"/>
          </table:table-cell>
        </table:table-row>
      </table:table>
      <text:p text:style-name="P19"><text:s/></text:p>
      <text:p text:style-name="P21"><text:span text:style-name="T2">註：</text:span><text:span text:style-name="T5"><text:tab/></text:span><text:span text:style-name="T2">1. 修習本學系雙主修之申請資格及條件如下：</text:span></text:p>
      <text:list xml:id="list5561310968073989429" text:style-name="WW8Num5">
        <text:list-item>
          <text:p text:style-name="P22">本校各學系二、三年級或修習本學系輔系課程滿一學年以上之學生。</text:p>
        </text:list-item>
        <text:list-item>
          <text:p text:style-name="P23"><text:span text:style-name="T2">申請日前一學期學業平均成績在該系原班級50%(含</text:span><text:span text:style-name="T5">)</text:span><text:span text:style-name="T2">以內，並經面試合格者。</text:span></text:p>
        </text:list-item>
      </text:list>
      <text:p text:style-name="P20"><text:span text:style-name="T8"><text:tab/></text:span><text:span text:style-name="T6">2. 雙主修至少修滿61學分，涵蓋系定必修61學分。</text:span></text:p>
      <text:p text:style-name="P24"><text:span text:style-name="T8"><text:tab/></text:span><text:span text:style-name="T6">3. 課程名稱中含有「</text:span><text:span text:style-name="T8"> (</text:span><text:span text:style-name="T6">一</text:span><text:span text:style-name="T8">) </text:span><text:span text:style-name="T6">」或「基礎」者，</text:span><text:span text:style-name="T6">須先</text:span><text:span text:style-name="T6">修習該課程後才得修習「</text:span><text:span text:style-name="T8"> (</text:span><text:span text:style-name="T6">二</text:span><text:span text:style-name="T8">) </text:span><text:span text:style-name="T6">」或「進階」課程，修習資格不限定「</text:span><text:span text:style-name="T8"> (</text:span><text:span text:style-name="T6">一</text:span><text:span text:style-name="T8">) </text:span><text:span text:style-name="T6">」或「基礎」課程是否及格。</text:span></text:p>
      <text:p text:style-name="P25"><text:span text:style-name="T8"><text:s text:c="44"/></text:span></text:p>
      <text:p text:style-name="P27"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05:00</meta:creation-date>
    <dc:creator>thmu</dc:creator>
    <dc:date>2006-04-20T14:52:00</dc:date>
    <meta:print-date>2005-05-09T11:10:00</meta:print-date>
    <meta:editing-cycles>3</meta:editing-cycles>
    <meta:editing-duration>PT1M</meta:editing-duration>
    <meta:document-statistic meta:table-count="1" meta:image-count="0" meta:object-count="0" meta:page-count="1" meta:paragraph-count="140" meta:word-count="491" meta:character-count="596" meta:non-whitespace-character-count="516"/>
    <meta:generator>NDC_ODF_Application_Tools/1.0.3$Windows_x86 LibreOffice_project/8ad3e16aadc5e73175a2d44b1abec8638aa18880</meta:generator>
  </office:meta>
</office:document-meta>
</file>