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967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21cm" fo:keep-together="always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22" style:family="table-row">
      <style:table-row-properties style:min-row-height="0.61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9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0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16" style:family="paragraph" style:parent-style-name="Standard">
      <style:text-properties fo:color="#000000" fo:font-size="8pt" style:font-size-asian="8pt"/>
    </style:style>
    <style:style style:name="P17" style:family="paragraph" style:parent-style-name="Standard">
      <style:paragraph-properties fo:text-align="center" style:justify-single-word="false"/>
      <style:text-properties fo:color="#000000" fo:font-size="8pt" style:font-name-asian="Times New Roman" style:font-size-asian="8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left="-1.905cm" fo:margin-right="0cm" fo:text-indent="0cm" style:auto-text-indent="false"/>
    </style:style>
    <style:style style:name="P20" style:family="paragraph" style:parent-style-name="Standard">
      <style:paragraph-properties fo:margin-left="-1.90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64cm" fo:margin-bottom="0.064cm" loext:contextual-spacing="false" style:line-height-at-least="0.423cm" fo:text-align="justify" style:justify-single-word="false"/>
      <style:text-properties fo:color="#000000" fo:font-size="8pt" style:font-name-asian="標楷體" style:font-size-asian="8pt"/>
    </style:style>
    <style:style style:name="P22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  <style:text-properties fo:color="#000000" fo:font-size="10pt" style:font-size-asian="10pt"/>
    </style:style>
    <style:style style:name="P23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color="#000000" fo:font-size="10pt" style:font-name-asian="標楷體" style:font-size-asian="10pt"/>
    </style:style>
    <style:style style:name="P24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color="#000000" fo:font-size="10pt" style:font-size-asian="10pt"/>
    </style:style>
    <style:style style:name="P25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</style:style>
    <style:style style:name="P26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27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  <style:text-properties fo:color="#000000" fo:font-size="10pt" style:font-size-asian="10pt"/>
    </style:style>
    <style:style style:name="P28" style:family="paragraph" style:parent-style-name="Standard">
      <style:paragraph-properties fo:margin-left="0cm" fo:margin-right="0cm" fo:text-indent="9.313cm" style:auto-text-indent="false"/>
      <style:text-properties fo:color="#000000" fo:font-size="10pt" style:font-name-asian="標楷體" style:font-size-asian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left="0cm" fo:margin-right="0cm" fo:text-indent="-1.905cm" style:auto-text-indent="false"/>
      <style:text-properties fo:color="#000000" fo:font-size="10pt" style:font-name-asian="華康粗圓體" style:font-size-asian="10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000000" fo:font-size="10pt" style:font-name-asian="Times New Roman" style:font-size-asian="10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fo:font-size="10pt" style:font-name-asian="華康粗圓體" style:font-size-asian="10pt"/>
    </style:style>
    <style:style style:name="T12" style:family="text">
      <style:text-properties fo:color="#000000" fo:font-size="8pt" style:font-name-asian="標楷體" style:font-size-asian="8pt"/>
    </style:style>
    <style:style style:name="T13" style:family="text">
      <style:text-properties fo:color="#000000" fo:font-size="8pt" style:font-name-asian="標楷體" style:font-size-asian="8pt"/>
    </style:style>
    <style:style style:name="T14" style:family="text">
      <style:text-properties fo:color="#000000" fo:font-size="8pt" fo:letter-spacing="-0.018cm" style:font-name-asian="標楷體" style:font-size-asian="8pt"/>
    </style:style>
    <style:style style:name="T15" style:family="text">
      <style:text-properties fo:color="#000000" fo:font-size="8pt" fo:letter-spacing="-0.018cm" style:font-name-asian="Times New Roman" style:font-size-asian="8pt"/>
    </style:style>
    <style:style style:name="T16" style:family="text">
      <style:text-properties fo:color="#000000" fo:font-size="8pt" style:font-name-asian="Times New Roman" style:font-size-asian="8pt"/>
    </style:style>
    <style:style style:name="T17" style:family="text">
      <style:text-properties style:font-name-asian="Times New Roman"/>
    </style:style>
    <style:style style:name="T18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亞洲大學</text:p>
      <text:p text:style-name="P1"><text:span text:style-name="T4">九十三學年度輔系課程規劃</text:span></text:p>
      <text:p text:style-name="P20"><text:span text:style-name="T5">系別：生物科技學系生物資訊組</text:span><text:span text:style-name="T6"> <text:s text:c="31"/></text:span><text:span text:style-name="T5">製表日期：93年5月</text:span></text:p>
      <text:p text:style-name="P19"><text:span text:style-name="T5">應修學分：生物類：29學分、資訊類：30學分、非生物非資訊類：41</text:span>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7">類</text:span><text:span text:style-name="T9"> <text:s text:c="4"/></text:span><text:span text:style-name="T7">別</text:span></text:p>
          </table:table-cell>
          <table:table-cell table:style-name="表格1.B1" table:number-rows-spanned="2" office:value-type="string">
            <text:p text:style-name="P1"><text:span text:style-name="T7">科</text:span><text:span text:style-name="T9"> <text:s/></text:span><text:span text:style-name="T7">目</text:span><text:span text:style-name="T9"> <text:s/></text:span><text:span text:style-name="T7">名</text:span><text:span text:style-name="T9"> <text:s/></text:span><text:span text:style-name="T7">稱</text:span></text:p>
          </table:table-cell>
          <table:table-cell table:style-name="表格1.B1" table:number-rows-spanned="2" office:value-type="string">
            <text:p text:style-name="P3">科目代碼</text:p>
          </table:table-cell>
          <table:table-cell table:style-name="表格1.B1" table:number-rows-spanned="2" office:value-type="string">
            <text:p text:style-name="P3">修課</text:p>
            <text:p text:style-name="P3">年級</text:p>
          </table:table-cell>
          <table:table-cell table:style-name="表格1.B1" table:number-rows-spanned="2" office:value-type="string">
            <text:p text:style-name="P3">修課</text:p>
            <text:p text:style-name="P3">學期</text:p>
          </table:table-cell>
          <table:table-cell table:style-name="表格1.B1" table:number-rows-spanned="2" office:value-type="string">
            <text:p text:style-name="P3">學分數</text:p>
          </table:table-cell>
          <table:table-cell table:style-name="表格1.B1" table:number-columns-spanned="2" office:value-type="string">
            <text:p text:style-name="P3">每週上課時數</text:p>
          </table:table-cell>
          <table:covered-table-cell/>
          <table:table-cell table:style-name="表格1.I1" table:number-columns-spanned="3" office:value-type="string">
            <text:p text:style-name="P3">原主修學系類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講授</text:p>
          </table:table-cell>
          <table:table-cell table:style-name="表格1.B2" office:value-type="string">
            <text:p text:style-name="P6">實習（驗）</text:p>
          </table:table-cell>
          <table:table-cell table:style-name="表格1.B2" office:value-type="string">
            <text:p text:style-name="P6">非生物、非資訊</text:p>
          </table:table-cell>
          <table:table-cell table:style-name="表格1.B2" office:value-type="string">
            <text:p text:style-name="P6">生物</text:p>
          </table:table-cell>
          <table:table-cell table:style-name="表格1.K2" office:value-type="string">
            <text:p text:style-name="P6">資訊</text:p>
          </table:table-cell>
        </table:table-row>
        <table:table-row table:style-name="表格1.3">
          <table:table-cell table:style-name="表格1.A3" table:number-rows-spanned="20" office:value-type="string">
            <text:p text:style-name="P3">系</text:p>
            <text:p text:style-name="P3">定</text:p>
            <text:p text:style-name="P3">必</text:p>
            <text:p text:style-name="P3">修</text:p>
            <text:p text:style-name="P3"/>
            <text:p text:style-name="P2"/>
          </table:table-cell>
          <table:table-cell table:style-name="表格1.C2" office:value-type="string">
            <text:p text:style-name="P14">普通化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實驗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普通生物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生物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有機化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有機化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9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<text:span text:style-name="T1">計算機概論</text:span><text:span text:style-name="T17">(</text:span><text:span text:style-name="T1">二</text:span><text:span text:style-name="T17">)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程式設計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8"><text:span text:style-name="T12">生物</text:span><text:span text:style-name="T14">化學</text:span><text:span text:style-name="T15">(</text:span><text:span text:style-name="T14">一</text:span><text:span text:style-name="T15">)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12">
          <table:covered-table-cell/>
          <table:table-cell table:style-name="表格1.C2" office:value-type="string">
            <text:p text:style-name="P18"><text:span text:style-name="T12">生物</text:span><text:span text:style-name="T14">化學</text:span><text:span text:style-name="T15">(</text:span><text:span text:style-name="T14">二</text:span><text:span text:style-name="T15">)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12">
          <table:covered-table-cell/>
          <table:table-cell table:style-name="表格1.C2" office:value-type="string">
            <text:p text:style-name="P18"><text:span text:style-name="T12">生物</text:span><text:span text:style-name="T14">化學實驗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資料結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離散數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資料庫系統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人工智慧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2">
          <table:covered-table-cell/>
          <table:table-cell table:style-name="表格1.C2" office:value-type="string">
            <text:p text:style-name="P18"><text:span text:style-name="T12">分子生物</text:span><text:span text:style-name="T14">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7"/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12">
          <table:covered-table-cell/>
          <table:table-cell table:style-name="表格1.C2" office:value-type="string">
            <text:p text:style-name="P10">演算法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7"/>
          </table:table-cell>
        </table:table-row>
        <table:table-row table:style-name="表格1.12">
          <table:covered-table-cell/>
          <table:table-cell table:style-name="表格1.B2" office:value-type="string">
            <text:p text:style-name="P10">生物統計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12">
          <table:covered-table-cell/>
          <table:table-cell table:style-name="表格1.B21" office:value-type="string">
            <text:p text:style-name="P18"><text:span text:style-name="T12">生物資訊</text:span><text:span text:style-name="T14">學</text:span><text:span text:style-name="T12">概論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●</text:p>
          </table:table-cell>
          <table:table-cell table:style-name="表格1.C2" office:value-type="string">
            <text:p text:style-name="P6">▲</text:p>
          </table:table-cell>
          <table:table-cell table:style-name="表格1.K3" office:value-type="string">
            <text:p text:style-name="P17">★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21">計算生物學概論</text:p>
          </table:table-cell>
          <table:table-cell table:style-name="表格1.C22" office:value-type="string">
            <text:p text:style-name="P15"/>
          </table:table-cell>
          <table:table-cell table:style-name="表格1.C22" office:value-type="string">
            <text:p text:style-name="P6">四</text:p>
          </table:table-cell>
          <table:table-cell table:style-name="表格1.C22" office:value-type="string">
            <text:p text:style-name="P6">上</text:p>
          </table:table-cell>
          <table:table-cell table:style-name="表格1.C22" office:value-type="string">
            <text:p text:style-name="P6">3</text:p>
          </table:table-cell>
          <table:table-cell table:style-name="表格1.C22" office:value-type="string">
            <text:p text:style-name="P6">3</text:p>
          </table:table-cell>
          <table:table-cell table:style-name="表格1.C22" office:value-type="string">
            <text:p text:style-name="P8"/>
          </table:table-cell>
          <table:table-cell table:style-name="表格1.I22" office:value-type="string">
            <text:p text:style-name="P9"/>
          </table:table-cell>
          <table:table-cell table:style-name="表格1.I22" office:value-type="string">
            <text:p text:style-name="P6">▲</text:p>
          </table:table-cell>
          <table:table-cell table:style-name="表格1.K22" office:value-type="string">
            <text:p text:style-name="P17">★</text:p>
          </table:table-cell>
        </table:table-row>
      </table:table>
      <text:p text:style-name="P22"><text:span text:style-name="T1">註：</text:span><text:span text:style-name="T17"><text:tab/></text:span><text:span text:style-name="T1">1. 修習本學系輔系之申請資格及條件如下：</text:span></text:p>
      <text:list xml:id="list4355846792725046615" text:style-name="WW8Num1">
        <text:list-item>
          <text:p text:style-name="P23">本校各學系二、三年級之學生。</text:p>
        </text:list-item>
        <text:list-item>
          <text:p text:style-name="P24"><text:span text:style-name="T1">申請日前一學期學業平均成績在該系原班級50%(含</text:span><text:span text:style-name="T17">)</text:span><text:span text:style-name="T1">以內，並經面試合格者。</text:span></text:p>
        </text:list-item>
      </text:list>
      <text:p text:style-name="P25"><text:span text:style-name="T9"><text:tab/></text:span><text:span text:style-name="T7">2. 修習輔系：生物類需修習以</text:span><text:span text:style-name="T12">▲</text:span><text:span text:style-name="T7">註記之科目，至少修29學分。資訊類需修習以</text:span><text:span text:style-name="T16">★</text:span><text:span text:style-name="T7">註記之科目，至少修30學分。非生物類非資訊類需修習以</text:span><text:span text:style-name="T12">●</text:span><text:span text:style-name="T7">註記之科目，至少修41學分。</text:span></text:p>
      <text:p text:style-name="P27"><text:span text:style-name="T17"><text:s text:c="5"/></text:span><text:span text:style-name="T1">3. 修習輔系之原主修學系類別認定如有疑慮，本系主任得決定其申請之類別。</text:span></text:p>
      <text:p text:style-name="P26"><text:span text:style-name="T9"><text:tab/></text:span><text:span text:style-name="T7">4. 課程名稱中含有「</text:span><text:span text:style-name="T9"> (</text:span><text:span text:style-name="T7">一</text:span><text:span text:style-name="T9">) </text:span><text:span text:style-name="T7">」或「基礎」者，</text:span><text:span text:style-name="T7">須先</text:span><text:span text:style-name="T7">修習該課程後才得修習「</text:span><text:span text:style-name="T9"> (</text:span><text:span text:style-name="T7">二</text:span><text:span text:style-name="T9">) </text:span><text:span text:style-name="T7">」或「進階」課程，修習資格不限定「</text:span><text:span text:style-name="T9"> (</text:span><text:span text:style-name="T7">一</text:span><text:span text:style-name="T9">) </text:span><text:span text:style-name="T7">」或「基礎」課程是否及格。</text:span><text:span text:style-name="T9"> </text:span></text:p>
      <text:p text:style-name="P26"><text:span text:style-name="T9"><text:s text:c="5"/></text:span><text:span text:style-name="T11">5. </text:span><text:span text:style-name="T7">修習本學系輔系學程之學生，需另修畢本系</text:span><text:span text:style-name="T9">(</text:span><text:span text:style-name="T7">含生資組</text:span><text:span text:style-name="T9">)</text:span><text:span text:style-name="T7">開設之生命科學概論。</text:span></text:p>
      <text:p text:style-name="P28">系主任簽章：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0:00</meta:creation-date>
    <dc:creator>thmu</dc:creator>
    <dc:date>2006-04-20T15:05:00</dc:date>
    <meta:print-date>2004-04-29T14:28:00</meta:print-date>
    <meta:editing-cycles>3</meta:editing-cycles>
    <meta:document-statistic meta:table-count="1" meta:image-count="0" meta:object-count="0" meta:page-count="1" meta:paragraph-count="171" meta:word-count="644" meta:character-count="731" meta:non-whitespace-character-count="663"/>
    <meta:generator>NDC_ODF_Application_Tools/1.0.3$Windows_x86 LibreOffice_project/8ad3e16aadc5e73175a2d44b1abec8638aa18880</meta:generator>
  </office:meta>
</office:document-meta>
</file>