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2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margin-left="-1.693cm" fo:margin-right="0cm" fo:text-indent="1.27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25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26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font-size="10pt" style:font-size-asian="10pt"/>
    </style:style>
    <style:style style:name="P28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left="0.847cm" fo:margin-right="0.3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31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32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33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fo:letter-spacing="-0.018cm" style:font-name-asian="標楷體" style:font-size-asian="8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style:font-name-asian="標楷體" style:font-size-asian="8pt"/>
    </style:style>
    <style:style style:name="T13" style:family="text">
      <style:text-properties fo:color="#000000" fo:font-size="8pt" fo:letter-spacing="-0.018cm" style:font-name-asian="標楷體" style:font-size-asian="8pt"/>
    </style:style>
    <style:style style:name="T14" style:family="text">
      <style:text-properties fo:color="#000000" fo:font-size="8pt" fo:letter-spacing="-0.018cm" style:font-name-asian="Times New Roman" style:font-size-asian="8pt"/>
    </style:style>
    <style:style style:name="T15" style:family="text">
      <style:text-properties fo:color="#000000" fo:font-size="8pt" style:font-name-asian="Times New Roman" style:font-size-asian="8pt"/>
    </style:style>
    <style:style style:name="T16" style:family="text">
      <style:text-properties style:font-name-asian="華康粗圓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亞洲大學</text:p>
      <text:p text:style-name="P2">九十二學年度雙主修課程規劃</text:p>
      <text:p text:style-name="P22"><text:span text:style-name="T2">系別：生物科技學系 <text:s text:c="5"/>應修學分： 57學分 <text:s text:c="5"/></text:span>製表日期：92年7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5">類</text:span><text:span text:style-name="T7"> <text:s text:c="4"/></text:span><text:span text:style-name="T5">別</text:span></text:p>
          </table:table-cell>
          <table:table-cell table:style-name="表格1.B1" table:number-rows-spanned="2" office:value-type="string">
            <text:p text:style-name="P1"><text:span text:style-name="T5">科</text:span><text:span text:style-name="T7"> <text:s/></text:span><text:span text:style-name="T5">目</text:span><text:span text:style-name="T7"> <text:s/></text:span><text:span text:style-name="T5">名</text:span><text:span text:style-name="T7"> <text:s/></text:span><text:span text:style-name="T5">稱</text:span>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</text:p>
            <text:p text:style-name="P4">年級</text:p>
          </table:table-cell>
          <table:table-cell table:style-name="表格1.B1" table:number-rows-spanned="2" office:value-type="string">
            <text:p text:style-name="P4">修課</text:p>
            <text:p text:style-name="P4">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5">備</text:span><text:span text:style-name="T7"> <text:s text:c="5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講授</text:p>
          </table:table-cell>
          <table:table-cell table:style-name="表格1.B2" office:value-type="string">
            <text:p text:style-name="P7">實習（驗）</text:p>
          </table:table-cell>
          <table:covered-table-cell/>
        </table:table-row>
        <table:table-row table:style-name="表格1.3">
          <table:table-cell table:style-name="表格1.A3" table:number-rows-spanned="21" office:value-type="string">
            <text:p text:style-name="P5"/>
            <text:p text:style-name="P4"/>
            <text:p text:style-name="P4">系</text:p>
            <text:p text:style-name="P4">定</text:p>
            <text:p text:style-name="P4">必</text:p>
            <text:p text:style-name="P4">修</text:p>
            <text:p text:style-name="P4">57</text:p>
            <text:p text:style-name="P4">學</text:p>
            <text:p text:style-name="P4">分</text:p>
            <text:p text:style-name="P3"/>
          </table:table-cell>
          <table:table-cell table:style-name="表格1.C2" office:value-type="string">
            <text:p text:style-name="P16">普通物理學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化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化學實驗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21">微積分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生物學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生物學實驗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有機化學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有機化學實驗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1">生物</text:span><text:span text:style-name="T13">化學</text:span><text:span text:style-name="T14">(</text:span><text:span text:style-name="T13">一</text:span><text:span text:style-name="T14">)(</text:span><text:span text:style-name="T13">二</text:span><text:span text:style-name="T14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、下</text:p>
          </table:table-cell>
          <table:table-cell table:style-name="表格1.B2" office:value-type="string">
            <text:p text:style-name="P18">2,2</text:p>
          </table:table-cell>
          <table:table-cell table:style-name="表格1.B2" office:value-type="string">
            <text:p text:style-name="P18">2,2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1">生物</text:span><text:span text:style-name="T13">化學實驗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、下</text:p>
          </table:table-cell>
          <table:table-cell table:style-name="表格1.B2" office:value-type="string">
            <text:p text:style-name="P18">1,1</text:p>
          </table:table-cell>
          <table:table-cell table:style-name="表格1.B2" office:value-type="string">
            <text:p text:style-name="P18">3,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生物技術概論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23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1">分子</text:span><text:span text:style-name="T13">生物</text:span><text:span text:style-name="T11">學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15"><text:s text:c="3"/></text:span><text:span text:style-name="T11">二</text:span>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遺傳學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生理學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上</text:p>
          </table:table-cell>
          <table:table-cell table:style-name="表格1.B2" office:value-type="string">
            <text:p text:style-name="P7">3</text:p>
          </table:table-cell>
          <table:table-cell table:style-name="表格1.B2" office:value-type="string">
            <text:p text:style-name="P7">3</text:p>
          </table:table-cell>
          <table:table-cell table:style-name="表格1.B2" office:value-type="string">
            <text:p text:style-name="P11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21">生物統計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21">細胞生物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21">微生物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基因轉殖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上</text:p>
          </table:table-cell>
          <table:table-cell table:style-name="表格1.B2" office:value-type="string">
            <text:p text:style-name="P7">3</text:p>
          </table:table-cell>
          <table:table-cell table:style-name="表格1.B2" office:value-type="string">
            <text:p text:style-name="P7">3</text:p>
          </table:table-cell>
          <table:table-cell table:style-name="表格1.B2" office:value-type="string">
            <text:p text:style-name="P11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1">動物</text:span><text:span text:style-name="T13">生物技術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1">植物</text:span><text:span text:style-name="T13">生物技術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3" office:value-type="string">
            <text:p text:style-name="P10">基因工程</text:p>
          </table:table-cell>
          <table:table-cell table:style-name="表格1.C23" office:value-type="string">
            <text:p text:style-name="P20"/>
          </table:table-cell>
          <table:table-cell table:style-name="表格1.C23" office:value-type="string">
            <text:p text:style-name="P7">四</text:p>
          </table:table-cell>
          <table:table-cell table:style-name="表格1.C23" office:value-type="string">
            <text:p text:style-name="P7">上</text:p>
          </table:table-cell>
          <table:table-cell table:style-name="表格1.C23" office:value-type="string">
            <text:p text:style-name="P7">3</text:p>
          </table:table-cell>
          <table:table-cell table:style-name="表格1.C23" office:value-type="string">
            <text:p text:style-name="P7">3</text:p>
          </table:table-cell>
          <table:table-cell table:style-name="表格1.C23" office:value-type="string">
            <text:p text:style-name="P11"/>
          </table:table-cell>
          <table:table-cell table:style-name="表格1.I23" office:value-type="string">
            <text:p text:style-name="P9"/>
          </table:table-cell>
        </table:table-row>
      </table:table>
      <text:p text:style-name="P24"><text:s/></text:p>
      <text:p text:style-name="P26"><text:span text:style-name="T2">註：</text:span><text:span text:style-name="T4"><text:tab/></text:span><text:span text:style-name="T2">1. 修習本學系雙主修之申請資格及條件如下：</text:span></text:p>
      <text:list xml:id="list5284111315769081770" text:style-name="WW8Num5">
        <text:list-item>
          <text:p text:style-name="P28">本校各學系二、三年級或修習本學系輔系課程滿一學年以上之學生。</text:p>
        </text:list-item>
        <text:list-item>
          <text:p text:style-name="P29"><text:span text:style-name="T2">申請日前一學期學業平均成績在該系原班級50%(含</text:span><text:span text:style-name="T4">)</text:span><text:span text:style-name="T2">以內，並經面試合格者。</text:span></text:p>
        </text:list-item>
      </text:list>
      <text:p text:style-name="P27"><text:span text:style-name="T4"><text:tab/></text:span><text:span text:style-name="T2">2. 雙主修至少修滿57學分，涵蓋系定必修57學分。</text:span></text:p>
      <text:p text:style-name="P25"><text:span text:style-name="T7"><text:tab/></text:span><text:span text:style-name="T5">3. </text:span><text:span text:style-name="T17">學程選修須從二年級上學期開始，自本學系開設之三學程中，擇一學程修習。</text:span></text:p>
      <text:p text:style-name="P30"><text:span text:style-name="T7"><text:tab/></text:span><text:span text:style-name="T5">4. 課程名稱中含有「</text:span><text:span text:style-name="T7"> (</text:span><text:span text:style-name="T5">一</text:span><text:span text:style-name="T7">) </text:span><text:span text:style-name="T5">」或「基礎」者，</text:span><text:span text:style-name="T5">須先</text:span><text:span text:style-name="T5">修習該課程後才得修習「</text:span><text:span text:style-name="T7"> (</text:span><text:span text:style-name="T5">二</text:span><text:span text:style-name="T7">) </text:span><text:span text:style-name="T5">」或「進階」課程，修習資格不限定「</text:span><text:span text:style-name="T7"> (</text:span><text:span text:style-name="T5">一</text:span><text:span text:style-name="T7">) </text:span><text:span text:style-name="T5">」或「基礎」課程是否及格。</text:span></text:p>
      <text:p text:style-name="P31"><text:span text:style-name="T7"><text:tab/> </text:span><text:span text:style-name="T7"><text:s text:c="44"/></text:span></text:p>
      <text:p text:style-name="P33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6:00</meta:creation-date>
    <dc:creator>thmu</dc:creator>
    <dc:date>2006-04-20T15:11:00</dc:date>
    <meta:print-date>2003-07-10T14:49:00</meta:print-date>
    <meta:editing-cycles>3</meta:editing-cycles>
    <meta:document-statistic meta:table-count="1" meta:image-count="0" meta:object-count="0" meta:page-count="1" meta:paragraph-count="136" meta:word-count="499" meta:character-count="618" meta:non-whitespace-character-count="524"/>
    <meta:generator>NDC_ODF_Application_Tools/1.0.3$Windows_x86 LibreOffice_project/8ad3e16aadc5e73175a2d44b1abec8638aa18880</meta:generator>
  </office:meta>
</office:document-meta>
</file>