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69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0.185cm" fo:keep-together="always"/>
    </style:style>
    <style:style style:name="表格1.36" style:family="table-row">
      <style:table-row-properties style:min-row-height="0.45cm" fo:keep-together="always"/>
    </style:style>
    <style:style style:name="表格1.84" style:family="table-row">
      <style:table-row-properties style:min-row-height="0.515cm" fo:keep-together="always"/>
    </style:style>
    <style:style style:name="表格1.A8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8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A10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0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0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fo:color="#000000" fo:font-size="8pt" style:font-name-asian="標楷體" style:font-size-asian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8pt" style:font-name-asian="標楷體" style:font-size-asian="8pt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0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32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34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 style:font-weight-complex="bold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8pt" fo:letter-spacing="-0.018cm" style:font-name-asian="標楷體" style:font-size-asian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43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44" style:family="paragraph" style:parent-style-name="Standard">
      <style:paragraph-properties style:snap-to-layout-grid="false"/>
      <style:text-properties fo:color="#000000" fo:font-size="8pt" fo:letter-spacing="-0.018cm" style:font-name-asian="標楷體" style:font-size-asian="8pt"/>
    </style:style>
    <style:style style:name="P45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8pt" fo:font-weight="bold" style:font-name-asian=".D·￠Ae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fo:font-size="8pt" fo:background-color="#d8d8d8" style:font-name-asian="標楷體" style:font-size-asian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fo:font-size="8pt" fo:background-color="#d8d8d8" style:font-name-asian="標楷體" style:font-size-asian="8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3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54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7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0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67" style:family="paragraph" style:parent-style-name="Standard">
      <style:text-properties fo:color="#000000" style:font-name="標楷體" fo:font-size="6pt" style:font-name-asian="標楷體" style:font-size-asian="6pt" style:font-name-complex="標楷體"/>
    </style:style>
    <style:style style:name="P68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7pt" fo:font-weight="bold" style:font-name-asian="標楷體" style:font-size-asian="7pt" style:font-weight-asian="bold" style:font-name-complex="標楷體" style:font-size-complex="8pt"/>
    </style:style>
    <style:style style:name="P75" style:family="paragraph" style:parent-style-name="Standard">
      <style:text-properties fo:color="#000000" fo:font-size="6pt" style:font-name-asian="標楷體" style:font-size-asian="6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79" style:family="paragraph" style:parent-style-name="Standard">
      <style:paragraph-properties fo:text-align="justify" style:justify-single-word="false"/>
      <style:text-properties fo:color="#000000" fo:font-size="5pt" fo:font-weight="bold" style:font-name-asian="標楷體" style:font-size-asian="5pt" style:font-weight-asian="bold" style:font-weight-complex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fo:font-size="7pt" style:font-name-asian="標楷體" style:font-size-asian="7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fo:font-size="7pt" fo:letter-spacing="-0.018cm" style:font-name-asian="標楷體" style:font-size-asian="7pt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00" fo:font-size="7pt" fo:letter-spacing="-0.018cm" style:font-name-asian="標楷體" style:font-size-asian="7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fo:font-size="7pt" fo:font-weight="bold" style:font-name-asian="標楷體" style:font-size-asian="7pt" style:font-weight-asian="bold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double" style:font-name="標楷體" fo:font-size="8pt" style:font-name-asian="標楷體" style:font-size-asian="8pt" style:font-name-complex="標楷體" style:font-size-complex="8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style:line-height-at-least="0cm" fo:text-align="justify" style:justify-single-word="false"/>
    </style:style>
    <style:style style:name="P88" style:family="paragraph" style:parent-style-name="Standard">
      <style:paragraph-properties style:line-height-at-least="0cm" fo:text-align="justify" style:justify-single-word="false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margin-left="0cm" fo:margin-right="0cm" fo:text-align="center" style:justify-single-word="false" fo:text-indent="-1.9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92" style:family="paragraph" style:parent-style-name="Standard" style:master-page-name="Standard">
      <style:paragraph-properties fo:margin-left="0cm" fo:margin-right="0cm" fo:text-align="center" style:justify-single-word="false" fo:text-indent="-1.9cm" style:auto-text-indent="false" style:page-number="auto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93" style:family="paragraph" style:parent-style-name="Standard">
      <style:paragraph-properties fo:margin-left="0cm" fo:margin-right="0cm" fo:line-height="175%" fo:text-indent="-1.545cm" style:auto-text-indent="false"/>
    </style:style>
    <style:style style:name="P94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95" style:family="paragraph" style:parent-style-name="Standard">
      <style:paragraph-properties fo:margin-left="0cm" fo:margin-right="0cm" fo:text-indent="0.212cm" style:auto-text-indent="false"/>
      <style:text-properties fo:color="#000000" fo:font-size="6pt" style:font-name-asian="標楷體" style:font-size-asian="6pt"/>
    </style:style>
    <style:style style:name="P96" style:family="paragraph" style:parent-style-name="Standard">
      <style:paragraph-properties fo:margin-left="0.212cm" fo:margin-right="0cm" fo:text-indent="-0.212cm" style:auto-text-indent="false"/>
      <style:text-properties fo:color="#000000" fo:font-size="6pt" style:font-name-asian="標楷體" style:font-size-asian="6pt"/>
    </style:style>
    <style:style style:name="P97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98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fo:font-size="10pt" style:font-name-asian="標楷體" style:font-size-asian="10pt"/>
    </style:style>
    <style:style style:name="P99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00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01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 style:font-weight-complex="bold"/>
    </style:style>
    <style:style style:name="P102" style:family="paragraph" style:parent-style-name="Standard">
      <style:paragraph-properties fo:margin-left="-0.009cm" fo:margin-right="0cm" fo:text-align="justify" style:justify-single-word="false" fo:text-indent="-0.025cm" style:auto-text-indent="false"/>
      <style:text-properties fo:color="#000000" fo:font-size="8pt" fo:letter-spacing="-0.018cm" style:font-name-asian="標楷體" style:font-size-asian="8pt" style:font-weight-complex="bold"/>
    </style:style>
    <style:style style:name="P103" style:family="paragraph" style:parent-style-name="Standard">
      <style:paragraph-properties fo:margin-left="-0.009cm" fo:margin-right="0cm" style:line-height-at-least="0cm" fo:text-align="justify" style:justify-single-word="false" fo:text-indent="-0.025cm" style:auto-text-indent="false"/>
    </style:style>
    <style:style style:name="P104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105" style:family="paragraph" style:parent-style-name="Standard">
      <style:paragraph-properties fo:margin-left="1.27cm" fo:margin-right="0.69cm" fo:margin-top="0.064cm" fo:margin-bottom="0cm" loext:contextual-spacing="false" style:line-height-at-least="0.423cm" fo:text-indent="-1.27cm" style:auto-text-indent="false" style:snap-to-layout-grid="false">
        <style:tab-stops>
          <style:tab-stop style:position="-2.328cm"/>
        </style:tab-stops>
      </style:paragraph-properties>
    </style:style>
    <style:style style:name="P106" style:family="paragraph" style:parent-style-name="Standard">
      <style:paragraph-properties fo:margin-left="1.475cm" fo:margin-right="0.69cm" fo:margin-top="0.064cm" fo:margin-bottom="0cm" loext:contextual-spacing="false" style:line-height-at-least="0.423cm" fo:text-indent="-0.564cm" style:auto-text-indent="false" style:snap-to-layout-grid="false">
        <style:tab-stops>
          <style:tab-stop style:position="-2.328cm"/>
        </style:tab-stops>
      </style:paragraph-properties>
    </style:style>
    <style:style style:name="P107" style:family="paragraph" style:parent-style-name="Standard">
      <style:paragraph-properties fo:margin-left="1.471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</style:tab-stops>
      </style:paragraph-properties>
    </style:style>
    <style:style style:name="P108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color="#000000" style:font-name="標楷體" fo:font-size="8pt" fo:letter-spacing="0.035cm" style:font-name-asian="標楷體" style:font-size-asian="8pt" style:font-name-complex="標楷體" style:font-weight-complex="bold"/>
    </style:style>
    <style:style style:name="P109" style:family="paragraph" style:parent-style-name="Standard">
      <style:paragraph-properties fo:margin-left="0cm" fo:margin-right="0cm" fo:text-indent="9.172cm" style:auto-text-indent="false"/>
    </style:style>
    <style:style style:name="P110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1.482cm"/>
        </style:tab-stops>
      </style:paragraph-properties>
      <style:text-properties fo:color="#000000" fo:font-size="8pt" style:font-name-asian="標楷體" style:font-size-asian="8pt"/>
    </style:style>
    <style:style style:name="P111" style:family="paragraph" style:parent-style-name="Standard">
      <style:paragraph-properties fo:margin-left="0cm" fo:margin-right="0cm" fo:text-indent="8.467cm" style:auto-text-indent="false"/>
      <style:text-properties fo:color="#000000" fo:font-size="8pt" style:font-name-asian="標楷體" style:font-size-asian="8pt"/>
    </style:style>
    <style:style style:name="P112" style:family="paragraph" style:parent-style-name="註解方塊文字">
      <style:text-properties fo:color="#000000" fo:font-size="6pt" style:font-name-asian="標楷體" style:font-size-asian="6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 style:font-weight-complex="bold"/>
    </style:style>
    <style:style style:name="T8" style:family="text">
      <style:text-properties fo:color="#000000" fo:font-size="10pt" style:font-name-asian="標楷體" style:font-size-asian="10pt" style:font-weight-complex="bold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style:font-name-asian="標楷體" style:font-size-asian="8pt"/>
    </style:style>
    <style:style style:name="T13" style:family="text">
      <style:text-properties fo:color="#000000" fo:font-size="8pt" style:font-name-asian="標楷體" style:font-size-asian="8pt" style:font-weight-complex="bold"/>
    </style:style>
    <style:style style:name="T14" style:family="text">
      <style:text-properties fo:color="#000000" fo:font-size="8pt" style:font-name-asian="標楷體" style:font-size-asian="8pt" style:font-weight-complex="bold"/>
    </style:style>
    <style:style style:name="T15" style:family="text">
      <style:text-properties fo:color="#000000" fo:font-size="8pt" style:font-name-asian="標楷體" style:font-size-asian="8pt" style:font-size-complex="8pt"/>
    </style:style>
    <style:style style:name="T16" style:family="text">
      <style:text-properties fo:color="#000000" fo:font-size="8pt" style:font-name-asian="標楷體" style:font-size-asian="8pt" style:font-size-complex="8pt" style:font-weight-complex="bold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color="#000000" fo:font-size="8pt" fo:font-weight="bold" style:font-name-asian="標楷體" style:font-size-asian="8pt" style:font-weight-asian="bold" style:font-weight-complex="bold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size-asian="8pt" style:font-weight-asian="bold" style:font-size-complex="8pt"/>
    </style:style>
    <style:style style:name="T21" style:family="text">
      <style:text-properties fo:color="#000000" fo:font-size="8pt" fo:font-weight="bold" style:font-name-asian="Times New Roman" style:font-size-asian="8pt" style:font-weight-asian="bold"/>
    </style:style>
    <style:style style:name="T22" style:family="text">
      <style:text-properties fo:color="#000000" fo:font-size="8pt" fo:letter-spacing="-0.018cm" style:font-name-asian="標楷體" style:font-size-asian="8pt"/>
    </style:style>
    <style:style style:name="T23" style:family="text">
      <style:text-properties fo:color="#000000" fo:font-size="8pt" fo:letter-spacing="-0.018cm" style:font-name-asian="標楷體" style:font-size-asian="8pt" style:font-weight-complex="bold"/>
    </style:style>
    <style:style style:name="T24" style:family="text">
      <style:text-properties fo:color="#000000" fo:font-size="8pt" fo:letter-spacing="-0.018cm" style:font-name-asian="標楷體" style:font-size-asian="8pt" style:font-weight-complex="bold"/>
    </style:style>
    <style:style style:name="T25" style:family="text">
      <style:text-properties fo:color="#000000" fo:font-size="8pt" fo:letter-spacing="-0.018cm" style:font-name-asian="標楷體" style:font-size-asian="8pt" style:font-size-complex="8pt" style:font-weight-complex="bold"/>
    </style:style>
    <style:style style:name="T26" style:family="text">
      <style:text-properties fo:color="#000000" fo:font-size="8pt" fo:letter-spacing="-0.018cm" style:font-name-asian="Times New Roman" style:font-size-asian="8pt"/>
    </style:style>
    <style:style style:name="T27" style:family="text">
      <style:text-properties fo:color="#000000" fo:font-size="8pt" fo:letter-spacing="-0.018cm" style:font-name-asian="Times New Roman" style:font-size-asian="8pt" style:font-weight-complex="bold"/>
    </style:style>
    <style:style style:name="T28" style:family="text">
      <style:text-properties fo:color="#000000" fo:font-size="8pt" style:font-name-asian="Times New Roman" style:font-size-asian="8pt"/>
    </style:style>
    <style:style style:name="T29" style:family="text">
      <style:text-properties fo:color="#000000" fo:font-size="8pt" style:font-name-asian="Times New Roman" style:font-size-asian="8pt" style:font-weight-complex="bold"/>
    </style:style>
    <style:style style:name="T30" style:family="text">
      <style:text-properties fo:color="#000000" fo:font-size="8pt" style:font-name-asian="Times New Roman" style:font-size-asian="8pt"/>
    </style:style>
    <style:style style:name="T31" style:family="text">
      <style:text-properties fo:color="#000000" fo:font-size="8pt" style:font-name-asian="Times New Roman" style:font-size-asian="8pt" style:font-size-complex="8pt"/>
    </style:style>
    <style:style style:name="T32" style:family="text">
      <style:text-properties fo:color="#000000" style:font-name="標楷體" fo:font-size="8pt" style:font-name-asian="標楷體" style:font-size-asian="8pt" style:font-name-complex="標楷體"/>
    </style:style>
    <style:style style:name="T33" style:family="text">
      <style:text-properties fo:color="#000000" style:font-name="標楷體" fo:font-size="8pt" style:font-name-asian="標楷體" style:font-size-asian="8pt" style:font-name-complex="標楷體"/>
    </style:style>
    <style:style style:name="T3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36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37" style:family="text">
      <style:text-properties fo:color="#000000" style:font-name="標楷體" fo:font-size="8pt" style:font-name-asian="標楷體" style:font-size-asian="8pt" style:font-name-complex="標楷體" style:font-weight-complex="bold"/>
    </style:style>
    <style:style style:name="T38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9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40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41" style:family="text">
      <style:text-properties fo:color="#000000" style:font-name="標楷體" fo:font-size="8pt" fo:letter-spacing="0.035cm" style:font-name-asian="標楷體" style:font-size-asian="8pt" style:font-name-complex="標楷體" style:font-weight-complex="bold"/>
    </style:style>
    <style:style style:name="T42" style:family="text">
      <style:text-properties fo:color="#000000" style:font-name="標楷體" fo:font-size="10pt" style:font-name-asian="標楷體" style:font-size-asian="10pt" style:font-name-complex="標楷體"/>
    </style:style>
    <style:style style:name="T43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44" style:family="text">
      <style:text-properties fo:color="#000000" fo:font-size="6pt" style:font-name-asian="標楷體" style:font-size-asian="6pt"/>
    </style:style>
    <style:style style:name="T45" style:family="text">
      <style:text-properties fo:color="#000000" fo:font-size="6pt" style:font-name-asian="標楷體" style:font-size-asian="6pt"/>
    </style:style>
    <style:style style:name="T46" style:family="text">
      <style:text-properties fo:color="#000000" fo:font-size="6pt" style:font-name-asian="Times New Roman" style:font-size-asian="6pt"/>
    </style:style>
    <style:style style:name="T47" style:family="text">
      <style:text-properties fo:color="#000000" fo:font-size="5pt" style:font-name-asian="標楷體" style:font-size-asian="5pt"/>
    </style:style>
    <style:style style:name="T48" style:family="text">
      <style:text-properties fo:color="#000000" fo:font-size="5pt" style:font-name-asian="標楷體" style:font-size-asian="5pt" style:font-weight-complex="bold"/>
    </style:style>
    <style:style style:name="T49" style:family="text">
      <style:text-properties fo:color="#000000" style:text-line-through-style="solid" style:text-line-through-type="single" fo:font-size="8pt" style:font-name-asian="標楷體" style:font-size-asian="8pt"/>
    </style:style>
    <style:style style:name="T50" style:family="text">
      <style:text-properties fo:color="#000000" style:text-line-through-style="solid" style:text-line-through-type="double" style:font-name="標楷體" fo:font-size="8pt" style:font-name-asian="標楷體" style:font-size-asian="8pt" style:font-name-complex="標楷體" style:font-size-complex="8pt"/>
    </style:style>
    <style:style style:name="T51" style:family="text">
      <style:text-properties style:font-name-asian="Times New Roman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weight-complex="bold"/>
    </style:style>
    <style:style style:name="T55" style:family="text">
      <style:text-properties style:font-size-complex="8pt"/>
    </style:style>
    <style:style style:name="T56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亞洲大學</text:p>
      <text:p text:style-name="P91">九十二學年度大學部入學新生四學年課程規劃</text:p>
      <text:p text:style-name="P93"><text:span text:style-name="T5">系別：生物科技與生物資訊學系</text:span><text:span text:style-name="T9"> <text:s text:c="4"/></text:span><text:span text:style-name="T5">組別</text:span><text:span text:style-name="T9">: </text:span><text:span text:style-name="T5">生物科技組</text:span><text:span text:style-name="T9"> <text:s text:c="3"/></text:span><text:span text:style-name="T5">畢業總學分：128學分</text:span><text:span text:style-name="T9"> <text:s text:c="7"/></text:span><text:span text:style-name="T5">製表日期</text:span><text:span text:style-name="T9">:</text:span><text:span text:style-name="T5">94.12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85"><text:bookmark text:name="OLE_LINK1"/><text:span text:style-name="T5">類</text:span><text:span text:style-name="T9"> <text:s text:c="4"/></text:span><text:span text:style-name="T5">別</text:span></text:p>
          </table:table-cell>
          <table:covered-table-cell/>
          <table:table-cell table:style-name="表格1.C1" table:number-rows-spanned="2" office:value-type="string">
            <text:p text:style-name="P85"><text:span text:style-name="T5">科</text:span><text:span text:style-name="T9"> <text:s/></text:span><text:span text:style-name="T5">目</text:span><text:span text:style-name="T9"> <text:s/></text:span><text:span text:style-name="T5">名</text:span><text:span text:style-name="T9"> <text:s/></text:span><text:span text:style-name="T5">稱</text:span></text:p>
          </table:table-cell>
          <table:table-cell table:style-name="表格1.C1" table:number-rows-spanned="2" office:value-type="string">
            <text:p text:style-name="P1">科目</text:p>
            <text:p text:style-name="P1">代碼</text:p>
          </table:table-cell>
          <table:table-cell table:style-name="表格1.C1" table:number-rows-spanned="2" office:value-type="string">
            <text:p text:style-name="P2">英文名稱</text:p>
          </table:table-cell>
          <table:table-cell table:style-name="表格1.C1" table:number-rows-spanned="2" office:value-type="string">
            <text:p text:style-name="P2">修課</text:p>
            <text:p text:style-name="P2">年級</text:p>
          </table:table-cell>
          <table:table-cell table:style-name="表格1.C1" table:number-rows-spanned="2" office:value-type="string">
            <text:p text:style-name="P2">修課</text:p>
            <text:p text:style-name="P2">學期</text:p>
          </table:table-cell>
          <table:table-cell table:style-name="表格1.C1" table:number-rows-spanned="2" office:value-type="string">
            <text:p text:style-name="P2">學分數</text:p>
          </table:table-cell>
          <table:table-cell table:style-name="表格1.C1" table:number-columns-spanned="2" office:value-type="string">
            <text:p text:style-name="P2">每週上課時數</text:p>
          </table:table-cell>
          <table:covered-table-cell/>
          <table:table-cell table:style-name="表格1.K1" table:number-rows-spanned="2" office:value-type="string">
            <text:p text:style-name="P85"><text:span text:style-name="T5">備</text:span><text:span text:style-name="T9"> <text:s text:c="5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講授</text:p>
          </table:table-cell>
          <table:table-cell table:style-name="表格1.C2" office:value-type="string">
            <text:p text:style-name="P12">實習（驗）</text:p>
          </table:table-cell>
          <table:covered-table-cell/>
        </table:table-row>
        <table:table-row table:style-name="表格1.3">
          <table:table-cell table:style-name="表格1.A3" table:number-rows-spanned="16" office:value-type="string">
            <text:p text:style-name="P3"/>
            <text:p text:style-name="P9"><text:span text:style-name="T1">校</text:span><text:span text:style-name="T51"> </text:span></text:p>
            <text:p text:style-name="P2">定</text:p>
            <text:p text:style-name="P2">必</text:p>
            <text:p text:style-name="P2">修</text:p>
            <text:p text:style-name="P2">35</text:p>
            <text:p text:style-name="P2">學</text:p>
            <text:p text:style-name="P2">分</text:p>
          </table:table-cell>
          <table:table-cell table:style-name="表格1.C2" table:number-rows-spanned="14" office:value-type="string">
            <text:p text:style-name="P2">基</text:p>
            <text:p text:style-name="P2">礎</text:p>
            <text:p text:style-name="P2">教</text:p>
            <text:p text:style-name="P2">育</text:p>
            <text:p text:style-name="P2">23</text:p>
            <text:p text:style-name="P2">學</text:p>
            <text:p text:style-name="P2">分</text:p>
            <text:p text:style-name="P2"/>
          </table:table-cell>
          <table:table-cell table:style-name="表格1.C2" office:value-type="string">
            <text:p text:style-name="P53">國文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3">計算機概論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67">生活應用科學學系、會計與資訊學系、資訊學群各學系之科目名稱為計算機概論（一）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3">中國歷史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英文（Ⅰ）（Ⅱ）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94">一</text:p>
          </table:table-cell>
          <table:table-cell table:style-name="表格1.C2" office:value-type="string">
            <text:p text:style-name="P94">上、下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法學緒論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94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生命科學概論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94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心理學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應用文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英語聽講（Ⅰ）（Ⅱ）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1、1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實用英語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二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中華民國憲法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二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體育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85"><text:span text:style-name="T32">一</text:span><text:span text:style-name="T42">~</text:span><text:span text:style-name="T32">三</text:span></text:p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75">大一、大二、大三每學期均須修習，每學期0學分；大四為選修，每學期各1學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軍訓（護理）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75">1.大一每學期均須修習，每學期0學分；</text:p>
            <text:p text:style-name="P95">軍訓大二為選修，每學期1學分。</text:p>
            <text:p text:style-name="P75">2.女同學一上修習軍訓，一下修習護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3">服務教育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12">服務教育實施時間暫定晨間七時至八時、十二時至十三時、十七時至十八時。</text:p>
          </table:table-cell>
        </table:table-row>
        <table:table-row table:style-name="表格1.6">
          <table:covered-table-cell/>
          <table:table-cell table:style-name="表格1.C2" table:number-rows-spanned="2" office:value-type="string">
            <text:p text:style-name="P2">通</text:p>
            <text:p text:style-name="P2">識</text:p>
            <text:p text:style-name="P2">教</text:p>
            <text:p text:style-name="P2">育</text:p>
            <text:p text:style-name="P2">12</text:p>
            <text:p text:style-name="P2">學</text:p>
            <text:p text:style-name="P2">分</text:p>
          </table:table-cell>
          <table:table-cell table:style-name="表格1.C2" office:value-type="string">
            <text:p text:style-name="P11">通識教育課程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12</text:p>
          </table:table-cell>
          <table:table-cell table:style-name="表格1.C2" office:value-type="string">
            <text:p text:style-name="P12">每科目</text:p>
            <text:p text:style-name="P12">各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96">1.除「通識教育講座」外，本系學生規定須於四年內，至少修畢通識教育課程六科目12學分（原則上，每一科目為2學分）。亦即，必須選修各領域之通識教育課程至少2學分。</text:p>
            <text:p text:style-name="P75">2.通識教育開授科目，請參閱本校通識教育中心公佈之課程規劃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1">通識教育講座</text:span><text:span text:style-name="T18">（不納入畢業學分）</text:span>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85"><text:span text:style-name="T11">一</text:span><text:span text:style-name="T9">~</text:span><text:span text:style-name="T11">四</text:span></text:p>
          </table:table-cell>
          <table:table-cell table:style-name="表格1.C2" office:value-type="string">
            <text:p text:style-name="P12">上、下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86"><text:span text:style-name="T44">四學年內至少須參與</text:span><text:span text:style-name="T44">8</text:span><text:span text:style-name="T44">次大型週會演講，成績以</text:span><text:span text:style-name="T44">P/F(</text:span><text:span text:style-name="T44">通過</text:span><text:span text:style-name="T46">/</text:span><text:span text:style-name="T44">不通過</text:span><text:span text:style-name="T46">)</text:span><text:span text:style-name="T44">計分，通過者以1學分採計；惟不納入最低畢業學分數。</text:span></text:p>
          </table:table-cell>
        </table:table-row>
        <table:table-row table:style-name="表格1.3">
          <table:table-cell table:style-name="表格1.A3" table:number-rows-spanned="24" table:number-columns-spanned="2" office:value-type="string">
            <text:p text:style-name="P98"/>
            <text:p text:style-name="P97">系</text:p>
            <text:p text:style-name="P2">定</text:p>
            <text:p text:style-name="P2">必</text:p>
            <text:p text:style-name="P2">修</text:p>
            <text:p text:style-name="P2">58</text:p>
            <text:p text:style-name="P2">學</text:p>
            <text:p text:style-name="P2">分</text:p>
            <text:p text:style-name="P2"/>
          </table:table-cell>
          <table:covered-table-cell/>
          <table:table-cell table:style-name="表格1.C2" office:value-type="string">
            <text:p text:style-name="P37">普通物理學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普通化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5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普通化學實驗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2">3</text:p>
          </table:table-cell>
          <table:table-cell table:style-name="表格1.K16" office:value-type="string">
            <text:p text:style-name="P15">限於本系修習</text:p>
            <text:p text:style-name="P7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微積分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22">普通生物學</text:span><text:span text:style-name="T26"> </text:span></text:p>
          </table:table-cell>
          <table:table-cell table:style-name="表格1.C2" office:value-type="string">
            <text:p text:style-name="P39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5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普通生物學實驗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3</text:p>
          </table:table-cell>
          <table:table-cell table:style-name="表格1.K16" office:value-type="string">
            <text:p text:style-name="P15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有機化學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5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有機化學實驗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3</text:p>
          </table:table-cell>
          <table:table-cell table:style-name="表格1.K16" office:value-type="string">
            <text:p text:style-name="P15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遺傳學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7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動物生理學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7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微生物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ext:soft-page-break/>
        <table:table-row table:style-name="表格1.3">
          <table:covered-table-cell/>
          <table:covered-table-cell/>
          <table:table-cell table:style-name="表格1.C2" office:value-type="string">
            <text:p text:style-name="P17">生物統計學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3">生物</text:span><text:span text:style-name="T23">化學</text:span><text:span text:style-name="T27">(</text:span><text:span text:style-name="T23">一</text:span><text:span text:style-name="T27">)(</text:span><text:span text:style-name="T23">二</text:span><text:span text:style-name="T27">)</text:span>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、下</text:p>
          </table:table-cell>
          <table:table-cell table:style-name="表格1.C2" office:value-type="string">
            <text:p text:style-name="P12">3,2</text:p>
          </table:table-cell>
          <table:table-cell table:style-name="表格1.C2" office:value-type="string">
            <text:p text:style-name="P12">3,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23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1">生物</text:span><text:span text:style-name="T22">化學實驗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3</text:p>
          </table:table-cell>
          <table:table-cell table:style-name="表格1.K16" office:value-type="string">
            <text:p text:style-name="P23">限於本系修習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植物生理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免疫學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5">
          <table:covered-table-cell/>
          <table:covered-table-cell/>
          <table:table-cell table:style-name="表格1.C2" office:value-type="string">
            <text:p text:style-name="P40">生物科技概論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2"/>
          </table:table-cell>
          <table:table-cell table:style-name="表格1.K16" office:value-type="string">
            <text:p text:style-name="P23">限於本系修習</text:p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87"><text:span text:style-name="T16">基礎生物資訊</text:span><text:span text:style-name="T25">學</text:span>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87"><text:span text:style-name="T11">分子</text:span><text:span text:style-name="T22">生物</text:span><text:span text:style-name="T11">學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17">基因工程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87"><text:span text:style-name="T16">基礎</text:span><text:span text:style-name="T15">結構生物學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17">細胞生物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學士論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86"><text:span text:style-name="T15">「學士論文」及「校外實習」，本系學生需擇一修習，</text:span><text:span text:style-name="T16">限於本系修習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1">校外實習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35">「學士論文」及「校外實習」，本系學生需擇一修習，「校外實習」將利用大三升大四暑假實施。</text:p>
          </table:table-cell>
        </table:table-row>
        <table:table-row table:style-name="表格1.3">
          <table:table-cell table:style-name="表格1.A3" table:number-rows-spanned="43" table:number-columns-spanned="2" office:value-type="string">
            <text:p text:style-name="P3"/>
            <text:p text:style-name="P2"/>
            <text:p text:style-name="P2">系</text:p>
            <text:p text:style-name="P2">定</text:p>
            <text:p text:style-name="P2">選</text:p>
            <text:p text:style-name="P2">修</text:p>
            <text:p text:style-name="P85"><text:span text:style-name="T7">2</text:span><text:span text:style-name="T7">9</text:span></text:p>
            <text:p text:style-name="P2">學</text:p>
            <text:p text:style-name="P2">分</text:p>
          </table:table-cell>
          <table:covered-table-cell/>
          <table:table-cell table:style-name="表格1.C2" office:value-type="string">
            <text:p text:style-name="P15">生物物理學</text:p>
          </table:table-cell>
          <table:table-cell table:style-name="表格1.C2" office:value-type="string">
            <text:p text:style-name="P5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68">二</text:p>
          </table:table-cell>
          <table:table-cell table:style-name="表格1.C2" office:value-type="string">
            <text:p text:style-name="P68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5">脊椎動物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5">無脊椎動物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分析化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9">分析化學實驗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3</text:p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9">有機合成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病毐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營養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9">真菌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1">生物技術導論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1">內分泌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71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9">演化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生態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3">專題研究</text:span><text:span text:style-name="T29">(</text:span><text:span text:style-name="T13">一</text:span><text:span text:style-name="T29">)</text:span>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71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3">專題研究</text:span><text:span text:style-name="T29">(</text:span><text:span text:style-name="T13">二</text:span><text:span text:style-name="T29">)</text:span>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21">四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71"/>
          </table:table-cell>
          <table:table-cell table:style-name="表格1.K2" office:value-type="string">
            <text:p text:style-name="P5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寄生蟲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2" office:value-type="string">
            <text:p text:style-name="P59"/>
          </table:table-cell>
        </table:table-row>
        <text:soft-page-break/>
        <table:table-row table:style-name="表格1.3">
          <table:covered-table-cell/>
          <table:covered-table-cell/>
          <table:table-cell table:style-name="表格1.C2" office:value-type="string">
            <text:p text:style-name="P99">生物產業概論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食品化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2" office:value-type="string">
            <text:p text:style-name="P5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微生物生態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2" office:value-type="string">
            <text:p text:style-name="P5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基因體學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動物生長生物學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生命科學倫理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發酵學</text:p>
          </table:table-cell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胚胎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藥物化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基礎酵素學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2">蛋白質體學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應用微生物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2">統計軟體在生物學的應用</text:p>
          </table:table-cell>
          <table:table-cell table:style-name="表格1.C2" office:value-type="string">
            <text:p text:style-name="P81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52"><text:span text:style-name="T1">先修科目</text:span><text:span text:style-name="T51">:</text:span><text:span text:style-name="T1">生物統計學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4">生物資源取樣及調查技術</text:p>
          </table:table-cell>
          <table:table-cell table:style-name="表格1.C2" office:value-type="string">
            <text:p text:style-name="P74"/>
          </table:table-cell>
          <table:table-cell table:style-name="表格1.C2" office:value-type="string">
            <text:p text:style-name="P46">Techniques of Sampling and Survey of Bioresources</text:p>
          </table:table-cell>
          <table:table-cell table:style-name="表格1.C2" office:value-type="string">
            <text:p text:style-name="P45">三</text:p>
          </table:table-cell>
          <table:table-cell table:style-name="表格1.C2" office:value-type="string">
            <text:p text:style-name="P45">下</text:p>
          </table:table-cell>
          <table:table-cell table:style-name="表格1.C2" office:value-type="string">
            <text:p text:style-name="P47">3</text:p>
          </table:table-cell>
          <table:table-cell table:style-name="表格1.C2" office:value-type="string">
            <text:p text:style-name="P47">3</text:p>
          </table:table-cell>
          <table:table-cell table:style-name="表格1.C2" office:value-type="string">
            <text:p text:style-name="P48"/>
          </table:table-cell>
          <table:table-cell table:style-name="表格1.K2" office:value-type="string">
            <text:p text:style-name="P86"><text:span text:style-name="T38">包括正課與實習</text:span><text:span text:style-name="T34">，</text:span><text:span text:style-name="T38">可利用週末戶外實地上課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4">食品生物技術研究法</text:p>
          </table:table-cell>
          <table:table-cell table:style-name="表格1.C2" office:value-type="string">
            <text:p text:style-name="P83"/>
          </table:table-cell>
          <table:table-cell table:style-name="表格1.C2" office:value-type="string">
            <text:p text:style-name="P49">Introduction and Laboratory in Food Biotechnology</text:p>
          </table:table-cell>
          <table:table-cell table:style-name="表格1.C2" office:value-type="string">
            <text:p text:style-name="P45">三</text:p>
          </table:table-cell>
          <table:table-cell table:style-name="表格1.C2" office:value-type="string">
            <text:p text:style-name="P45">下</text:p>
          </table:table-cell>
          <table:table-cell table:style-name="表格1.C2" office:value-type="string">
            <text:p text:style-name="P47">3</text:p>
          </table:table-cell>
          <table:table-cell table:style-name="表格1.C2" office:value-type="string">
            <text:p text:style-name="P47">3</text:p>
          </table:table-cell>
          <table:table-cell table:style-name="表格1.C2" office:value-type="string">
            <text:p text:style-name="P48"/>
          </table:table-cell>
          <table:table-cell table:style-name="表格1.K2" office:value-type="string">
            <text:p text:style-name="P86"><text:span text:style-name="T38">包括正課與實習</text:span><text:span text:style-name="T34">，</text:span><text:span text:style-name="T38">實驗課程在學期中上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1">動物</text:span><text:span text:style-name="T22">生物技術</text:span>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7"><text:span text:style-name="T11">植物</text:span><text:span text:style-name="T22">生物技術</text:span>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食品生物技術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專利與生物技術法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生物技術管理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基礎生化工程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0">知識管理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生科專題討論</text:p>
          </table:table-cell>
          <table:table-cell table:style-name="表格1.C2" office:value-type="string">
            <text:p text:style-name="P82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、下</text:p>
          </table:table-cell>
          <table:table-cell table:style-name="表格1.C2" office:value-type="string">
            <text:p text:style-name="P12">1,1</text:p>
          </table:table-cell>
          <table:table-cell table:style-name="表格1.C2" office:value-type="string">
            <text:p text:style-name="P12">1,1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基因治療學</text:p>
          </table:table-cell>
          <table:table-cell table:style-name="表格1.C2" office:value-type="string">
            <text:p text:style-name="P80"/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基礎毒理學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26">分子模擬技術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17">藥物設計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69"/>
          </table:table-cell>
          <table:table-cell table:style-name="表格1.K16" office:value-type="string">
            <text:p text:style-name="P73"/>
          </table:table-cell>
        </table:table-row>
        <table:table-row table:style-name="表格1.84">
          <table:table-cell table:style-name="表格1.A86" table:number-rows-spanned="11" table:number-columns-spanned="2" office:value-type="string">
            <text:p text:style-name="P12">生</text:p>
            <text:p text:style-name="P12">物</text:p>
            <text:p text:style-name="P12">科</text:p>
            <text:p text:style-name="P12">技</text:p>
            <text:p text:style-name="P12">學</text:p>
            <text:p text:style-name="P12">程</text:p>
          </table:table-cell>
          <table:covered-table-cell/>
          <table:table-cell table:style-name="表格1.C86" office:value-type="string">
            <text:p text:style-name="P87"><text:span text:style-name="T39">●</text:span><text:span text:style-name="T11">分子</text:span><text:span text:style-name="T22">生物</text:span><text:span text:style-name="T11">學</text:span><text:span text:style-name="T28">(*)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table-cell table:style-name="表格1.K2" table:number-rows-spanned="11" office:value-type="string">
            <text:p text:style-name="P86"><text:span text:style-name="T34">學生必須修畢</text:span><text:span text:style-name="T15">1</text:span><text:span text:style-name="T15">8</text:span><text:span text:style-name="T34">學分，（</text:span><text:span text:style-name="T39">◇</text:span><text:span text:style-name="T39">表選修、</text:span><text:span text:style-name="T39">●</text:span><text:span text:style-name="T39"> 表必修</text:span><text:span text:style-name="T39">）</text:span><text:span text:style-name="T34">，修習本學程需先修畢普通生物學及生物化學</text:span><text:span text:style-name="T35">(</text:span><text:span text:style-name="T35">一與二</text:span><text:span text:style-name="T35">)</text:span><text:span text:style-name="T34">，而且成績達60 分(含)以上。以</text:span><text:span text:style-name="T21">(*)</text:span><text:span text:style-name="T11">表示為核心課程共</text:span><text:span text:style-name="T13">8</text:span><text:span text:style-name="T11">學分，其餘選修</text:span><text:span text:style-name="T28"> </text:span><text:span text:style-name="T11">課程需修畢至少</text:span><text:span text:style-name="T13">10</text:span><text:span text:style-name="T11">學分</text:span><text:span text:style-name="T34">。</text:span></text:p>
          </table:table-cell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●</text:span><text:span text:style-name="T23">生物科技概論</text:span><text:span text:style-name="T28">(*)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4"/>
          </table:table-cell>
          <table:covered-table-cell/>
        </table:table-row>
        <text:soft-page-break/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●</text:span><text:span text:style-name="T11">基因工程</text:span><text:span text:style-name="T28">(*)</text:span>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食品化學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動物生長生物學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39">基礎</text:span><text:span text:style-name="T22">酵素學</text:span>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應用微生物學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39">基礎</text:span><text:span text:style-name="T11">生化工程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動物</text:span><text:span text:style-name="T22">生物技術</text:span>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植物</text:span><text:span text:style-name="T22">生物技術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食品生物技術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table-cell table:style-name="表格1.A3" table:number-rows-spanned="8" table:number-columns-spanned="2" office:value-type="string">
            <text:p text:style-name="P12">生</text:p>
            <text:p text:style-name="P12">技</text:p>
            <text:p text:style-name="P12">管</text:p>
            <text:p text:style-name="P12">理</text:p>
            <text:p text:style-name="P12">學</text:p>
            <text:p text:style-name="P12">程</text:p>
          </table:table-cell>
          <table:covered-table-cell/>
          <table:table-cell table:style-name="表格1.C2" office:value-type="string">
            <text:p text:style-name="P103"><text:span text:style-name="T39">◇</text:span><text:span text:style-name="T11">生物產業概論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6"/>
          </table:table-cell>
          <table:table-cell table:style-name="表格1.K16" table:number-rows-spanned="8" office:value-type="string">
            <text:p text:style-name="Standard"><text:span text:style-name="T34">學生必須修畢</text:span><text:span text:style-name="T15">1</text:span><text:span text:style-name="T15">8</text:span><text:span text:style-name="T34">學分（</text:span><text:span text:style-name="T39">◇</text:span><text:span text:style-name="T39">表選修、</text:span><text:span text:style-name="T39">●</text:span><text:span text:style-name="T39"> 表必修</text:span><text:span text:style-name="T39">）</text:span><text:span text:style-name="T34">，修習本學程需先修畢普通生物學及生物化學</text:span><text:span text:style-name="T35">(</text:span><text:span text:style-name="T35">一與二</text:span><text:span text:style-name="T35">)</text:span><text:span text:style-name="T34"> ，且成績須達60分</text:span><text:span text:style-name="T31">(</text:span><text:span text:style-name="T15">含</text:span><text:span text:style-name="T31">)</text:span><text:span text:style-name="T15">以上</text:span><text:span text:style-name="T34">。</text:span></text:p>
          </table:table-cell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●</text:span><text:span text:style-name="T23">生物科技概論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4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●</text:span><text:span text:style-name="T11">基因工程</text:span></text:p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50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2" office:value-type="string">
            <text:p text:style-name="P87"><text:span text:style-name="T39">◇</text:span><text:span text:style-name="T11">生命科學倫理</text:span>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101" office:value-type="string">
            <text:p text:style-name="P87"><text:span text:style-name="T39">◇</text:span><text:span text:style-name="T11">專利與生物技術法</text:span></text:p>
          </table:table-cell>
          <table:table-cell table:style-name="表格1.C101" office:value-type="string">
            <text:p text:style-name="P14"/>
          </table:table-cell>
          <table:table-cell table:style-name="表格1.C101" office:value-type="string">
            <text:p text:style-name="P14"/>
          </table:table-cell>
          <table:table-cell table:style-name="表格1.C101" office:value-type="string">
            <text:p text:style-name="P12">四</text:p>
          </table:table-cell>
          <table:table-cell table:style-name="表格1.C101" office:value-type="string">
            <text:p text:style-name="P12">上</text:p>
          </table:table-cell>
          <table:table-cell table:style-name="表格1.C101" office:value-type="string">
            <text:p text:style-name="P12">2</text:p>
          </table:table-cell>
          <table:table-cell table:style-name="表格1.C101" office:value-type="string">
            <text:p text:style-name="P12">2</text:p>
          </table:table-cell>
          <table:table-cell table:style-name="表格1.C101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86" office:value-type="string">
            <text:p text:style-name="P87"><text:span text:style-name="T39">◇</text:span><text:span text:style-name="T11">生物技術管理</text:span></text:p>
          </table:table-cell>
          <table:table-cell table:style-name="表格1.C86" office:value-type="string">
            <text:p text:style-name="P14"/>
          </table:table-cell>
          <table:table-cell table:style-name="表格1.C86" office:value-type="string">
            <text:p text:style-name="P14"/>
          </table:table-cell>
          <table:table-cell table:style-name="表格1.C86" office:value-type="string">
            <text:p text:style-name="P12">四</text:p>
          </table:table-cell>
          <table:table-cell table:style-name="表格1.C86" office:value-type="string">
            <text:p text:style-name="P12">上</text:p>
          </table:table-cell>
          <table:table-cell table:style-name="表格1.C86" office:value-type="string">
            <text:p text:style-name="P12">3</text:p>
          </table:table-cell>
          <table:table-cell table:style-name="表格1.C86" office:value-type="string">
            <text:p text:style-name="P12">3</text:p>
          </table:table-cell>
          <table:table-cell table:style-name="表格1.C86" office:value-type="string">
            <text:p text:style-name="P13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101" office:value-type="string">
            <text:p text:style-name="P87"><text:span text:style-name="T39">◇</text:span><text:span text:style-name="T39">基礎</text:span><text:span text:style-name="T11">生化工程</text:span></text:p>
          </table:table-cell>
          <table:table-cell table:style-name="表格1.C101" office:value-type="string">
            <text:p text:style-name="P14"/>
          </table:table-cell>
          <table:table-cell table:style-name="表格1.C101" office:value-type="string">
            <text:p text:style-name="P14"/>
          </table:table-cell>
          <table:table-cell table:style-name="表格1.C101" office:value-type="string">
            <text:p text:style-name="P12">四</text:p>
          </table:table-cell>
          <table:table-cell table:style-name="表格1.C101" office:value-type="string">
            <text:p text:style-name="P12">上</text:p>
          </table:table-cell>
          <table:table-cell table:style-name="表格1.C101" office:value-type="string">
            <text:p text:style-name="P12">2</text:p>
          </table:table-cell>
          <table:table-cell table:style-name="表格1.C101" office:value-type="string">
            <text:p text:style-name="P12">2</text:p>
          </table:table-cell>
          <table:table-cell table:style-name="表格1.C101" office:value-type="string">
            <text:p text:style-name="P16"/>
          </table:table-cell>
          <table:covered-table-cell/>
        </table:table-row>
        <table:table-row table:style-name="表格1.84">
          <table:covered-table-cell/>
          <table:covered-table-cell/>
          <table:table-cell table:style-name="表格1.C104" office:value-type="string">
            <text:p text:style-name="P104"><text:span text:style-name="T39">◇</text:span><text:span text:style-name="T11">知識管理</text:span></text:p>
          </table:table-cell>
          <table:table-cell table:style-name="表格1.C104" office:value-type="string">
            <text:p text:style-name="P80"/>
          </table:table-cell>
          <table:table-cell table:style-name="表格1.C104" office:value-type="string">
            <text:p text:style-name="P36"/>
          </table:table-cell>
          <table:table-cell table:style-name="表格1.C104" office:value-type="string">
            <text:p text:style-name="P12">四</text:p>
          </table:table-cell>
          <table:table-cell table:style-name="表格1.C104" office:value-type="string">
            <text:p text:style-name="P12">上</text:p>
          </table:table-cell>
          <table:table-cell table:style-name="表格1.C104" office:value-type="string">
            <text:p text:style-name="P12">2</text:p>
          </table:table-cell>
          <table:table-cell table:style-name="表格1.C104" office:value-type="string">
            <text:p text:style-name="P12">2</text:p>
          </table:table-cell>
          <table:table-cell table:style-name="表格1.C104" office:value-type="string">
            <text:p text:style-name="P16"/>
          </table:table-cell>
          <table:covered-table-cell/>
        </table:table-row>
      </table:table>
      <text:p text:style-name="P105"><text:span text:style-name="T32"><text:s/></text:span><text:span text:style-name="T11">註：</text:span><text:span text:style-name="T28"> </text:span><text:span text:style-name="T32"><text:s/>1. 本系最低畢業學分</text:span><text:span text:style-name="T37">128</text:span><text:span text:style-name="T32">，</text:span><text:span text:style-name="T32">其中含</text:span><text:span text:style-name="T32">校定必修35學分，系定必修58學分，系定</text:span><text:span text:style-name="T41">選修29學分，</text:span><text:span text:style-name="T32">自由</text:span><text:span text:style-name="T41">選修6 學分。</text:span><text:span text:style-name="T32">自由</text:span><text:span text:style-name="T41">選修係指本校各系(含本系)所開設之課程。</text:span><text:span text:style-name="T11">本系所開設之其他專業課程</text:span><text:span text:style-name="T34">，其課程名稱不在上述</text:span><text:span text:style-name="T32">系定</text:span><text:span text:style-name="T41">選修所列者</text:span><text:span text:style-name="T34">，亦</text:span><text:span text:style-name="T41">可計入</text:span><text:span text:style-name="T32">畢業學分中之系定</text:span><text:span text:style-name="T41">選修學分</text:span><text:span text:style-name="T34">。</text:span></text:p>
      <text:p text:style-name="P106"><text:span text:style-name="T34">2. </text:span><text:span text:style-name="T32">課程名稱中含有「 (一) 」或「基礎」者，</text:span><text:span text:style-name="T32">須先</text:span><text:span text:style-name="T32">修習該課程後才得修習「 (二) 」或「進階」課程</text:span><text:span text:style-name="T11">，修</text:span></text:p>
      <text:p text:style-name="P107"><text:span text:style-name="T11">習資格不限定「</text:span><text:span text:style-name="T28"> (</text:span><text:span text:style-name="T11">一</text:span><text:span text:style-name="T28">) </text:span><text:span text:style-name="T11">」或「基礎」課程是否及格，但</text:span><text:span text:style-name="T32">「 </text:span><text:span text:style-name="T11">專題研究</text:span><text:span text:style-name="T28">(</text:span><text:span text:style-name="T11">一與</text:span><text:span text:style-name="T32">二</text:span><text:span text:style-name="T28">)</text:span><text:span text:style-name="T32">」不受修習先後順序所限</text:span><text:span text:style-name="T41">。</text:span></text:p>
      <text:p text:style-name="P108"><text:tab/></text:p>
      <text:p text:style-name="P109"><text:span text:style-name="T11">系主任簽章：</text:span><text:span text:style-name="T28"> <text:s/></text:span></text:p>
      <text:p text:style-name="P110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科系課程規劃-英文</dc:title>
    <meta:initial-creator>thmu</meta:initial-creator>
    <meta:creation-date>2005-12-01T15:07:00</meta:creation-date>
    <dc:creator>thmu</dc:creator>
    <dc:date>2006-04-20T15:07:00</dc:date>
    <meta:print-date>2004-04-29T17:17:00</meta:print-date>
    <meta:editing-cycles>5</meta:editing-cycles>
    <meta:document-statistic meta:table-count="1" meta:image-count="0" meta:object-count="0" meta:page-count="5" meta:paragraph-count="601" meta:word-count="2031" meta:character-count="2227" meta:non-whitespace-character-count="2158"/>
    <meta:generator>NDC_ODF_Application_Tools/1.0.3$Windows_x86 LibreOffice_project/8ad3e16aadc5e73175a2d44b1abec8638aa18880</meta:generator>
  </office:meta>
</office:document-meta>
</file>