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26cm" fo:margin-top="0cm" fo:margin-bottom="0cm" table:align="center" style:writing-mode="lr-tb"/>
    </style:style>
    <style:style style:name="表格1.A" style:family="table-column">
      <style:table-column-properties style:column-width="2.464cm"/>
    </style:style>
    <style:style style:name="表格1.B" style:family="table-column">
      <style:table-column-properties style:column-width="6.498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6.209cm"/>
    </style:style>
    <style:style style:name="表格1.1" style:family="table-row">
      <style:table-row-properties style:min-row-height="1.041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3.355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2.619cm" fo:keep-together="auto"/>
    </style:style>
    <style:style style:name="表格1.7" style:family="table-row">
      <style:table-row-properties style:min-row-height="0.995cm" fo:keep-together="auto"/>
    </style:style>
    <style:style style:name="表格1.8" style:family="table-row">
      <style:table-row-properties style:min-row-height="3.175cm" fo:keep-together="auto"/>
    </style:style>
    <style:style style:name="表格1.A8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388cm"/>
    </style:style>
    <style:style style:name="P3" style:family="paragraph" style:parent-style-name="Frame_20_contents">
      <style:paragraph-properties fo:line-height="0.37cm"/>
    </style:style>
    <style:style style:name="P4" style:family="paragraph" style:parent-style-name="Frame_20_contents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name-complex="Arial" style:font-size-complex="13pt"/>
    </style:style>
    <style:style style:name="P7" style:family="paragraph" style:parent-style-name="Standard">
      <style:text-properties style:font-name="標楷體" style:font-name-asian="標楷體1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1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 style:font-name-complex="Arial"/>
    </style:style>
    <style:style style:name="P10" style:family="paragraph" style:parent-style-name="Standard">
      <style:text-properties style:font-name="標楷體" fo:font-weight="bold" style:font-name-asian="標楷體1" style:font-weight-asian="bold" style:font-weight-complex="bold" loext:padding="0cm" loext:border="0.51pt solid #00000a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indent="0.847cm" style:auto-text-indent="false"/>
    </style:style>
    <style:style style:name="P13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1" style:font-name-complex="Arial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1" style:font-name-complex="Arial"/>
    </style:style>
    <style:style style:name="P15" style:family="paragraph" style:parent-style-name="Standard">
      <style:paragraph-properties fo:margin-left="0cm" fo:margin-right="0cm" fo:text-indent="0.212cm" style:auto-text-indent="false"/>
    </style:style>
    <style:style style:name="P16" style:family="paragraph" style:parent-style-name="Standard">
      <style:paragraph-properties fo:margin-left="0.864cm" fo:margin-right="0cm" fo:text-indent="-0.864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style:font-name-asian="標楷體1" style:font-size-asian="10pt" style:font-size-complex="1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name-complex="Arial" style:font-size-complex="13pt"/>
    </style:style>
    <style:style style:name="T4" style:family="text">
      <style:text-properties style:font-name="標楷體" style:font-name-asian="標楷體1" style:font-name-complex="Arial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01pt solid #c050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text:anchor-type="char" svg:x="14.005cm" svg:y="-1.637cm" svg:width="3.531cm" svg:height="1.489cm" draw:z-index="0"><draw:text-box><text:p text:style-name="P2"><text:span text:style-name="T1">文件編號：AC-0064</text:span></text:p><text:p text:style-name="P2"><text:span text:style-name="T1">機密等級：2 限閱</text:span></text:p><text:p text:style-name="P3"><text:span text:style-name="T1">版本：1</text:span></text:p><text:p text:style-name="P4"/></draw:text-box></draw:frame><text:span text:style-name="T2">亞洲大學學生選擇修習本系一個「系專業選修學程」或增修其他學程調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3">學系</text:span>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5"><text:span text:style-name="T3">班級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3">姓名</text:span>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5"><text:span text:style-name="T3">學號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3">手機</text:span>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3">選擇修讀本系系專業選修學程名稱</text:span></text:p>
          </table:table-cell>
          <table:covered-table-cell/>
          <table:table-cell table:style-name="表格1.A1" table:number-columns-spanned="2" office:value-type="string">
            <text:p text:style-name="P5"><text:span text:style-name="T3">願意增修其他之學程名稱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1"><text:span text:style-name="T4">〈必填〉</text:span></text:p>
            <text:p text:style-name="P8"/>
            <text:p text:style-name="P8"/>
            <text:p text:style-name="P5"><text:span text:style-name="T4">________________ 專業選修學程</text:span></text:p>
            <text:p text:style-name="P9"/>
            <text:p text:style-name="P9"/>
          </table:table-cell>
          <table:covered-table-cell/>
          <table:table-cell table:style-name="表格1.C5" table:number-columns-spanned="2" office:value-type="string">
            <text:p text:style-name="P7"/>
            <text:p text:style-name="Standard"><text:span text:style-name="T4"><text:s/>□選擇本系另一個「系專業選修學程」：</text:span></text:p>
            <text:p text:style-name="P12"><text:span text:style-name="T4">____________________學程。</text:span></text:p>
            <text:p text:style-name="P14"/>
            <text:p text:style-name="P15"><text:span text:style-name="T4">□選擇一個「跨領域學程」:</text:span></text:p>
            <text:p text:style-name="P12"><text:span text:style-name="T4">____________________學程。</text:span></text:p>
            <text:p text:style-name="P14"/>
            <text:p text:style-name="P13"/>
          </table:table-cell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6"><text:span text:style-name="T4">依據本校「課程學程化實施要點」第四點規定：</text:span></text:p>
            <text:p text:style-name="Standard"><text:span text:style-name="T4">學生含通識課程應修畢128學分(含)以上</text:span><text:span text:style-name="T5">，並應至少修畢一個「系專業選修學程」始能畢業，不足畢業學分數，並得自由選修除通識課程以外之其他課程，學程學分補足之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5"><text:span text:style-name="T3">學生簽名</text:span></text:p>
          </table:table-cell>
          <table:covered-table-cell/>
          <table:table-cell table:style-name="表格1.A1" table:number-columns-spanned="2" office:value-type="string">
            <text:p text:style-name="P5"><text:span text:style-name="T3">班級導師簽名</text:span>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9"/>
          </table:table-cell>
          <table:covered-table-cell/>
          <table:table-cell table:style-name="表格1.C8" table:number-columns-spanned="2" office:value-type="string">
            <text:p text:style-name="P7"/>
          </table:table-cell>
          <table:covered-table-cell/>
        </table:table-row>
      </table:table>
      <text:p text:style-name="Standard"><text:span text:style-name="T4">填表日期：______________</text:span></text:p>
      <text:p text:style-name="P10"/>
      <text:p text:style-name="Standard"><text:span text:style-name="T5">註：本表由各系自行專案列管，並保留至學生畢業為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2.401cm" fo:margin-right="2.4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1011</meta:initial-creator>
    <dc:creator>asia</dc:creator>
    <meta:editing-cycles>2</meta:editing-cycles>
    <meta:print-date>2013-05-15T06:16:00</meta:print-date>
    <meta:creation-date>2013-05-21T05:52:00</meta:creation-date>
    <dc:date>2013-05-21T05:52:00</dc:date>
    <meta:editing-duration>PT2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4" meta:word-count="276" meta:character-count="353" meta:non-whitespace-character-count="3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