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8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4.45cm"/>
    </style:style>
    <style:style style:name="表格1.G" style:family="table-column">
      <style:table-column-properties style:column-width="3.819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568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589cm" fo:keep-together="auto"/>
    </style:style>
    <style:style style:name="表格1.6" style:family="table-row">
      <style:table-row-properties style:min-row-height="0.508cm" fo:keep-together="auto"/>
    </style:style>
    <style:style style:name="表格1.7" style:family="table-row">
      <style:table-row-properties style:min-row-height="0.487cm" fo:keep-together="auto"/>
    </style:style>
    <style:style style:name="表格1.8" style:family="table-row">
      <style:table-row-properties style:min-row-height="0.79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亞洲大學生科系校外實習意見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姓名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">實習單位</text:p>
          </table:table-cell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實習期間</text:p>
          </table:table-cell>
          <table:covered-table-cell/>
          <table:table-cell table:style-name="表格1.G1" table:number-columns-spanned="5" office:value-type="string">
            <text:p text:style-name="P2">年 <text:s text:c="2"/>月 <text:s text:c="2"/>日 <text:s text:c="2"/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7" office:value-type="string">
            <text:p text:style-name="Standard"><text:span text:style-name="T1">你覺得實習單位有哪些優點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Standard"><text:span text:style-name="T1">你覺得實習單位有哪些缺點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">此次校外實習經驗是否與你的期望相符合：□是 <text:s/>□否</text:p>
            <text:p text:style-name="P1">原因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P1">你是否建議推薦學弟妹到該實習單位俢習校外實習：□是 <text:s/>□否</text:p>
            <text:p text:style-name="P1">原因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7" office:value-type="string">
            <text:p text:style-name="P1">其他意見與建議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生科系校外實習意見調查表</dc:title>
    <meta:initial-creator>Chang Ching-Yao</meta:initial-creator>
    <meta:creation-date>2012-11-19T05:08:00</meta:creation-date>
    <dc:creator>White67</dc:creator>
    <dc:date>2012-11-19T05:10:00</dc:date>
    <meta:editing-cycles>4</meta:editing-cycles>
    <meta:editing-duration>PT1M</meta:editing-duration>
    <meta:document-statistic meta:table-count="1" meta:image-count="0" meta:object-count="0" meta:page-count="1" meta:paragraph-count="14" meta:word-count="127" meta:character-count="149" meta:non-whitespace-character-count="127"/>
    <meta:generator>NDC_ODF_Application_Tools/1.0.3$Windows_x86 LibreOffice_project/8ad3e16aadc5e73175a2d44b1abec8638aa18880</meta:generator>
  </office:meta>
</office:document-meta>
</file>