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7cm" table:align="center" style:writing-mode="lr-tb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13.3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  <style:tab-stop style:position="4.128cm"/>
          <style:tab-stop style:position="6.985cm"/>
          <style:tab-stop style:position="9.843cm"/>
          <style:tab-stop style:position="12.7cm"/>
        </style:tab-stops>
      </style:paragraph-properties>
    </style:style>
    <style:style style:name="P3" style:family="paragraph" style:parent-style-name="Standard">
      <style:text-properties style:font-name="Times New Roman" fo:font-size="10pt" fo:font-weight="bold" style:font-name-asian="標楷體" style:font-size-asian="10pt" style:font-weight-asian="bold"/>
    </style:style>
    <style:style style:name="P4" style:family="paragraph" style:parent-style-name="Standard">
      <style:text-properties style:font-name="Times New Roman" style:font-name-asian="標楷體"/>
    </style:style>
    <style:style style:name="P5" style:family="paragraph" style:parent-style-name="Standard">
      <style:paragraph-properties>
        <style:tab-stops>
          <style:tab-stop style:position="1.27cm"/>
          <style:tab-stop style:position="4.128cm"/>
          <style:tab-stop style:position="6.985cm"/>
          <style:tab-stop style:position="9.843cm"/>
          <style:tab-stop style:position="12.7cm"/>
        </style:tab-stops>
      </style:paragraph-properties>
      <style:text-properties style:font-name="Times New Roman" style:font-name-asian="標楷體"/>
    </style:style>
    <style:style style:name="P6" style:family="paragraph" style:parent-style-name="Standard">
      <style:paragraph-properties style:snap-to-layout-grid="false">
        <style:tab-stops>
          <style:tab-stop style:position="1.27cm"/>
          <style:tab-stop style:position="4.128cm"/>
          <style:tab-stop style:position="6.985cm"/>
          <style:tab-stop style:position="9.843cm"/>
          <style:tab-stop style:position="12.7cm"/>
        </style:tab-stops>
      </style:paragraph-properties>
      <style:text-properties style:font-name="Times New Roman" style:font-name-asian="標楷體"/>
    </style:style>
    <style:style style:name="P7" style:family="paragraph" style:parent-style-name="Standard">
      <style:paragraph-properties>
        <style:tab-stops>
          <style:tab-stop style:position="1.27cm"/>
          <style:tab-stop style:position="4.128cm"/>
          <style:tab-stop style:position="6.985cm"/>
          <style:tab-stop style:position="9.843cm"/>
          <style:tab-stop style:position="12.7cm"/>
        </style:tab-stops>
      </style:paragraph-properties>
      <style:text-properties style:font-name="Times New Roman" style:font-name-asian="標楷體" style:font-name-complex="標楷體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7cm"/>
          <style:tab-stop style:position="4.128cm"/>
          <style:tab-stop style:position="6.985cm"/>
          <style:tab-stop style:position="9.843cm"/>
          <style:tab-stop style:position="12.7cm"/>
        </style:tab-stops>
      </style:paragraph-properties>
      <style:text-properties style:font-name="Times New Roman"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1.27cm"/>
          <style:tab-stop style:position="4.128cm"/>
          <style:tab-stop style:position="6.985cm"/>
          <style:tab-stop style:position="9.843cm"/>
          <style:tab-stop style:position="12.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635cm"/>
          <style:tab-stop style:position="3.493cm"/>
          <style:tab-stop style:position="5.715cm"/>
          <style:tab-stop style:position="8.573cm"/>
          <style:tab-stop style:position="10.478cm"/>
          <style:tab-stop style:position="13.335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4" style:family="text">
      <style:text-properties style:font-name="Times New Roman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name-complex="標楷體"/>
    </style:style>
    <style:style style:name="T7" style:family="text">
      <style:text-properties style:font-name="Times New Roman" style:font-name-asian="標楷體" style:font-name-complex="標楷體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="Times New Roman" style:font-name-asian="Times New Roman" loext:padding="0cm" loext:border="0.51pt solid #000000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亞</text:span><text:span text:style-name="T3"> <text:s/></text:span><text:span text:style-name="T1">洲</text:span><text:span text:style-name="T3"> <text:s/></text:span><text:span text:style-name="T1">大</text:span><text:span text:style-name="T3"> <text:s/></text:span><text:span text:style-name="T1">學</text:span><text:span text:style-name="T3"> <text:s/></text:span><text:span text:style-name="T1">生</text:span><text:span text:style-name="T3"> <text:s/></text:span><text:span text:style-name="T1">物</text:span><text:span text:style-name="T3"> <text:s/></text:span><text:span text:style-name="T1">科</text:span><text:span text:style-name="T3"> <text:s/></text:span><text:span text:style-name="T1">技</text:span><text:span text:style-name="T3"> <text:s/></text:span><text:span text:style-name="T1">學</text:span><text:span text:style-name="T3"> <text:s/></text:span><text:span text:style-name="T1">系</text:span></text:p>
      <text:p text:style-name="P1"><text:span text:style-name="T1">學</text:span><text:span text:style-name="T3"> <text:s/></text:span><text:span text:style-name="T1">生</text:span><text:span text:style-name="T3"> <text:s/></text:span><text:span text:style-name="T1">校</text:span><text:span text:style-name="T3"> <text:s/></text:span><text:span text:style-name="T1">外</text:span><text:span text:style-name="T3"> <text:s/></text:span><text:span text:style-name="T1">實</text:span><text:span text:style-name="T3"> <text:s/></text:span><text:span text:style-name="T1">習</text:span><text:span text:style-name="T3"> <text:s/></text:span><text:span text:style-name="T1">考</text:span><text:span text:style-name="T3"> <text:s/></text:span><text:span text:style-name="T1">核</text:span><text:span text:style-name="T3"> <text:s/></text:span><text:span text:style-name="T1">表</text:span><text:span text:style-name="T3"><text:line-break/></text:span></text:p>
      <text:p text:style-name="P3"/>
      <text:p text:style-name="Standard"><text:span text:style-name="T6">學生姓名：</text:span><text:span text:style-name="T9"><text:tab/><text:tab/><text:tab/><text:tab/><text:tab/><text:tab/><text:tab/><text:tab/><text:tab/><text:tab/><text:tab/><text:tab/><text:tab/></text:span><text:span text:style-name="T6">填表日期：</text:span></text:p>
      <text:p text:style-name="P5"/>
      <text:p text:style-name="P7">實習工作／研究性質：</text:p>
      <text:p text:style-name="P4"/>
      <text:p text:style-name="Standard"><text:span text:style-name="T6">請實習單位之直屬主管，依學生表現勾選以下</text:span><text:span text:style-name="T5">10</text:span><text:span text:style-name="T6">個問題；並請表下方之主管個人資料。</text:span></text:p>
      <text:p text:style-name="P4"/>
      <text:p text:style-name="Standard"><text:span text:style-name="T5">1. </text:span><text:span text:style-name="T6">此實習學生出勤情形良好，不遲到也不早退。</text:span></text:p>
      <text:p text:style-name="P10"><text:span text:style-name="T9"><text:tab/></text:span><text:span text:style-name="T13"></text:span><text:span text:style-name="T9"> </text:span><text:span text:style-name="T6">極不同意</text:span><text:span text:style-name="T9"><text:tab/></text:span><text:span text:style-name="T13"></text:span><text:span text:style-name="T9"> </text:span><text:span text:style-name="T6">不同意</text:span><text:span text:style-name="T9"><text:tab/></text:span><text:span text:style-name="T13"></text:span><text:span text:style-name="T9"> </text:span><text:span text:style-name="T6">表現平平</text:span><text:span text:style-name="T9"><text:tab/></text:span><text:span text:style-name="T13"></text:span><text:span text:style-name="T9"> </text:span><text:span text:style-name="T6">同意</text:span><text:span text:style-name="T9"><text:tab/></text:span><text:span text:style-name="T13"></text:span><text:span text:style-name="T9"> </text:span><text:span text:style-name="T6">非常同意</text:span><text:span text:style-name="T9"><text:tab/></text:span><text:span text:style-name="T10"> </text:span></text:p>
      <text:p text:style-name="P9"><text:span text:style-name="T5">2. </text:span><text:span text:style-name="T6">此實習學生對於所賦予的任務，能任勞任怨、主動積極執行。</text:span></text:p>
      <text:p text:style-name="P10"><text:span text:style-name="T9"><text:tab/></text:span><text:span text:style-name="T13"></text:span><text:span text:style-name="T9"> </text:span><text:span text:style-name="T6">極不同意</text:span><text:span text:style-name="T9"><text:tab/></text:span><text:span text:style-name="T13"></text:span><text:span text:style-name="T9"> </text:span><text:span text:style-name="T6">不同意</text:span><text:span text:style-name="T9"><text:tab/></text:span><text:span text:style-name="T13"></text:span><text:span text:style-name="T9"> </text:span><text:span text:style-name="T6">表現平平</text:span><text:span text:style-name="T9"><text:tab/></text:span><text:span text:style-name="T13"></text:span><text:span text:style-name="T9"> </text:span><text:span text:style-name="T6">同意</text:span><text:span text:style-name="T9"><text:tab/></text:span><text:span text:style-name="T13"></text:span><text:span text:style-name="T9"> </text:span><text:span text:style-name="T6">非常同意</text:span><text:span text:style-name="T9"><text:tab/></text:span><text:span text:style-name="T10"> </text:span></text:p>
      <text:p text:style-name="P9"><text:span text:style-name="T5">3. </text:span><text:span text:style-name="T6">此實習學生對於所賦予的任務，能圓滿完成。</text:span></text:p>
      <text:p text:style-name="P10"><text:span text:style-name="T9"><text:tab/></text:span><text:span text:style-name="T13"></text:span><text:span text:style-name="T9"> </text:span><text:span text:style-name="T6">極不同意</text:span><text:span text:style-name="T9"><text:tab/></text:span><text:span text:style-name="T13"></text:span><text:span text:style-name="T9"> </text:span><text:span text:style-name="T6">不同意</text:span><text:span text:style-name="T9"><text:tab/></text:span><text:span text:style-name="T13"></text:span><text:span text:style-name="T9"> </text:span><text:span text:style-name="T6">表現平平</text:span><text:span text:style-name="T9"><text:tab/></text:span><text:span text:style-name="T13"></text:span><text:span text:style-name="T9"> </text:span><text:span text:style-name="T6">同意</text:span><text:span text:style-name="T9"><text:tab/></text:span><text:span text:style-name="T13"></text:span><text:span text:style-name="T9"> </text:span><text:span text:style-name="T6">非常同意</text:span><text:span text:style-name="T9"><text:tab/></text:span><text:span text:style-name="T10"> </text:span></text:p>
      <text:p text:style-name="P9"><text:span text:style-name="T5">4. </text:span><text:span text:style-name="T6">此實習學生遇到問題或困難，能主動積極地解決。</text:span></text:p>
      <text:p text:style-name="P10"><text:span text:style-name="T9"><text:tab/></text:span><text:span text:style-name="T13"></text:span><text:span text:style-name="T9"> </text:span><text:span text:style-name="T6">極不同意</text:span><text:span text:style-name="T9"><text:tab/></text:span><text:span text:style-name="T13"></text:span><text:span text:style-name="T9"> </text:span><text:span text:style-name="T6">不同意</text:span><text:span text:style-name="T9"><text:tab/></text:span><text:span text:style-name="T13"></text:span><text:span text:style-name="T9"> </text:span><text:span text:style-name="T6">表現平平</text:span><text:span text:style-name="T9"><text:tab/></text:span><text:span text:style-name="T13"></text:span><text:span text:style-name="T9"> </text:span><text:span text:style-name="T6">同意</text:span><text:span text:style-name="T9"><text:tab/></text:span><text:span text:style-name="T13"></text:span><text:span text:style-name="T9"> </text:span><text:span text:style-name="T6">非常同意</text:span><text:span text:style-name="T9"><text:tab/></text:span><text:span text:style-name="T10"> </text:span></text:p>
      <text:p text:style-name="P9"><text:span text:style-name="T5">5. </text:span><text:span text:style-name="T6">此實習學生謙虛努力好學。</text:span></text:p>
      <text:p text:style-name="P10"><text:span text:style-name="T9"><text:tab/></text:span><text:span text:style-name="T13"></text:span><text:span text:style-name="T9"> </text:span><text:span text:style-name="T6">極不同意</text:span><text:span text:style-name="T9"><text:tab/></text:span><text:span text:style-name="T13"></text:span><text:span text:style-name="T9"> </text:span><text:span text:style-name="T6">不同意</text:span><text:span text:style-name="T9"><text:tab/></text:span><text:span text:style-name="T13"></text:span><text:span text:style-name="T9"> </text:span><text:span text:style-name="T6">表現平平</text:span><text:span text:style-name="T9"><text:tab/></text:span><text:span text:style-name="T13"></text:span><text:span text:style-name="T9"> </text:span><text:span text:style-name="T6">同意</text:span><text:span text:style-name="T9"><text:tab/></text:span><text:span text:style-name="T13"></text:span><text:span text:style-name="T9"> </text:span><text:span text:style-name="T6">非常同意</text:span><text:span text:style-name="T9"><text:tab/></text:span><text:span text:style-name="T10"> </text:span></text:p>
      <text:p text:style-name="P9"><text:span text:style-name="T5">6. </text:span><text:span text:style-name="T6">此實習學生與其它同仁間相處和諧、愉快。</text:span></text:p>
      <text:p text:style-name="P10"><text:span text:style-name="T9"><text:tab/></text:span><text:span text:style-name="T13"></text:span><text:span text:style-name="T9"> </text:span><text:span text:style-name="T6">極不同意</text:span><text:span text:style-name="T9"><text:tab/></text:span><text:span text:style-name="T13"></text:span><text:span text:style-name="T9"> </text:span><text:span text:style-name="T6">不同意</text:span><text:span text:style-name="T9"><text:tab/></text:span><text:span text:style-name="T13"></text:span><text:span text:style-name="T9"> </text:span><text:span text:style-name="T6">表現平平</text:span><text:span text:style-name="T9"><text:tab/></text:span><text:span text:style-name="T13"></text:span><text:span text:style-name="T9"> </text:span><text:span text:style-name="T6">同意</text:span><text:span text:style-name="T9"><text:tab/></text:span><text:span text:style-name="T13"></text:span><text:span text:style-name="T9"> </text:span><text:span text:style-name="T6">非常同意</text:span><text:span text:style-name="T9"><text:tab/></text:span><text:span text:style-name="T10"> </text:span></text:p>
      <text:p text:style-name="P9"><text:span text:style-name="T5">7. </text:span><text:span text:style-name="T6">此實習學生常主動協助或幫忙其他同仁。</text:span></text:p>
      <text:p text:style-name="P10"><text:span text:style-name="T9"><text:tab/></text:span><text:span text:style-name="T13"></text:span><text:span text:style-name="T9"> </text:span><text:span text:style-name="T6">極不同意</text:span><text:span text:style-name="T9"><text:tab/></text:span><text:span text:style-name="T13"></text:span><text:span text:style-name="T9"> </text:span><text:span text:style-name="T6">不同意</text:span><text:span text:style-name="T9"><text:tab/></text:span><text:span text:style-name="T13"></text:span><text:span text:style-name="T9"> </text:span><text:span text:style-name="T6">表現平平</text:span><text:span text:style-name="T9"><text:tab/></text:span><text:span text:style-name="T13"></text:span><text:span text:style-name="T9"> </text:span><text:span text:style-name="T6">同意</text:span><text:span text:style-name="T9"><text:tab/></text:span><text:span text:style-name="T13"></text:span><text:span text:style-name="T9"> </text:span><text:span text:style-name="T6">非常同意</text:span><text:span text:style-name="T9"><text:tab/></text:span><text:span text:style-name="T10"> </text:span></text:p>
      <text:p text:style-name="P9"><text:span text:style-name="T5">8. </text:span><text:span text:style-name="T6">此實習學生對於工作上應保密的事項，能確實遵守、維護。</text:span></text:p>
      <text:p text:style-name="P10"><text:span text:style-name="T9"><text:tab/></text:span><text:span text:style-name="T13"></text:span><text:span text:style-name="T9"> </text:span><text:span text:style-name="T6">極不同意</text:span><text:span text:style-name="T9"><text:tab/></text:span><text:span text:style-name="T13"></text:span><text:span text:style-name="T9"> </text:span><text:span text:style-name="T6">不同意</text:span><text:span text:style-name="T9"><text:tab/></text:span><text:span text:style-name="T13"></text:span><text:span text:style-name="T9"> </text:span><text:span text:style-name="T6">表現平平</text:span><text:span text:style-name="T9"><text:tab/></text:span><text:span text:style-name="T13"></text:span><text:span text:style-name="T9"> </text:span><text:span text:style-name="T6">同意</text:span><text:span text:style-name="T9"><text:tab/></text:span><text:span text:style-name="T13"></text:span><text:span text:style-name="T9"> </text:span><text:span text:style-name="T6">非常同意</text:span><text:span text:style-name="T9"><text:tab/></text:span><text:span text:style-name="T10"> </text:span></text:p>
      <text:p text:style-name="P9"><text:span text:style-name="T5">9. </text:span><text:span text:style-name="T6">此實習學生於上班或執行任務期間，不做其它私務。</text:span></text:p>
      <text:p text:style-name="P10"><text:span text:style-name="T9"><text:tab/></text:span><text:span text:style-name="T13"></text:span><text:span text:style-name="T9"> </text:span><text:span text:style-name="T6">極不同意</text:span><text:span text:style-name="T9"><text:tab/></text:span><text:span text:style-name="T13"></text:span><text:span text:style-name="T9"> </text:span><text:span text:style-name="T6">不同意</text:span><text:span text:style-name="T9"><text:tab/></text:span><text:span text:style-name="T13"></text:span><text:span text:style-name="T9"> </text:span><text:span text:style-name="T6">表現平平</text:span><text:span text:style-name="T9"><text:tab/></text:span><text:span text:style-name="T13"></text:span><text:span text:style-name="T9"> </text:span><text:span text:style-name="T6">同意</text:span><text:span text:style-name="T9"><text:tab/></text:span><text:span text:style-name="T13"></text:span><text:span text:style-name="T9"> </text:span><text:span text:style-name="T6">非常同意</text:span><text:span text:style-name="T9"><text:tab/></text:span><text:span text:style-name="T10"> </text:span></text:p>
      <text:p text:style-name="P9"><text:span text:style-name="T5">10. </text:span><text:span text:style-name="T6">此實習學生是負責可靠的，可託付重要任務。</text:span></text:p>
      <text:p text:style-name="P10"><text:span text:style-name="T9"><text:tab/></text:span><text:span text:style-name="T13"></text:span><text:span text:style-name="T9"> </text:span><text:span text:style-name="T6">極不同意</text:span><text:span text:style-name="T9"><text:tab/></text:span><text:span text:style-name="T13"></text:span><text:span text:style-name="T9"> </text:span><text:span text:style-name="T6">不同意</text:span><text:span text:style-name="T9"><text:tab/></text:span><text:span text:style-name="T13"></text:span><text:span text:style-name="T9"> </text:span><text:span text:style-name="T6">表現平平</text:span><text:span text:style-name="T9"><text:tab/></text:span><text:span text:style-name="T13"></text:span><text:span text:style-name="T9"> </text:span><text:span text:style-name="T6">同意</text:span><text:span text:style-name="T9"><text:tab/></text:span><text:span text:style-name="T13"></text:span><text:span text:style-name="T9"> </text:span><text:span text:style-name="T6">非常同意</text:span><text:span text:style-name="T9"><text:tab/></text:span><text:span text:style-name="T10"> 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6">主管評分（</text:span><text:span text:style-name="T5">百</text:span><text:span text:style-name="T6">分</text:span><text:span text:style-name="T6">制</text:span><text:span text:style-name="T6">）</text:span></text:p>
          </table:table-cell>
          <table:table-cell table:style-name="表格1.B1" office:value-type="string">
            <text:p text:style-name="P8">主管評語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</table:table-row>
      </table:table>
      <text:p text:style-name="P5"/>
      <text:p text:style-name="P5"/>
      <text:p text:style-name="P9"><text:span text:style-name="T6">單位名稱：</text:span><text:span text:style-name="T11">　　　　　　　　　</text:span></text:p>
      <text:p text:style-name="P5"/>
      <text:p text:style-name="P7">主管職級：</text:p>
      <text:p text:style-name="P5"/>
      <text:p text:style-name="P7">主管姓名：</text:p>
      <text:p text:style-name="P5"/>
      <text:p text:style-name="P7">主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2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/>
      <style:text-properties fo:font-size="30pt" fo:font-weight="bold" style:font-size-asian="3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.494cm" loext:contextual-spacing="false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423cm" fo:margin-bottom="0.423cm" loext:contextual-spacing="false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423cm" fo:margin-bottom="0.423cm" loext:contextual-spacing="false"/>
      <style:text-properties fo:font-size="18pt" style:font-size-asian="18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353cm" fo:margin-bottom="0.353cm" loext:contextual-spacing="false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 loext:contextual-spacing="false"/>
      <style:text-properties fo:font-size="14pt" style:font-size-asian="14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 loext:contextual-spacing="false"/>
      <style:text-properties fo:font-size="14pt" style:font-size-asian="14pt"/>
    </style:style>
    <style:style style:name="註解文字" style:family="paragraph" style:parent-style-name="Standard"/>
    <style:style style:name="Contents_20_8" style:display-name="Contents 8" style:family="paragraph" style:parent-style-name="Standard" style:next-style-name="Standard" style:class="index">
      <style:paragraph-properties fo:margin-left="5.91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4.24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3.37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702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838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499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索引_20_7" style:display-name="索引 7" style:family="paragraph" style:parent-style-name="Standard" style:next-style-name="Standard">
      <style:paragraph-properties fo:margin-left="5.08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4.242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3.378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2.54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70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38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38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8pt" style:font-size-asian="8pt"/>
    </style:style>
    <style:style style:name="Line_20_numbering" style:display-name="Line numbering" style:family="text" style:parent-style-name="預設段落字型"/>
    <style:style style:name="Footnote_20_Symbol" style:display-name="Footnote Symbol" style:family="text" style:parent-style-name="預設段落字型">
      <style:text-properties style:text-position="37% 100%"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2cm" fo:margin-bottom="1.542cm" fo:margin-left="2.223cm" fo:margin-right="2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事資料表</dc:title>
    <meta:initial-creator>CCY</meta:initial-creator>
    <meta:creation-date>2010-01-04T08:43:00</meta:creation-date>
    <dc:creator>asiauser</dc:creator>
    <dc:date>2010-10-25T14:02:00</dc:date>
    <meta:print-date>2006-06-07T13:20:00</meta:print-date>
    <meta:editing-cycles>3</meta:editing-cycles>
    <meta:editing-duration>PT1M</meta:editing-duration>
    <meta:document-statistic meta:table-count="1" meta:image-count="0" meta:object-count="0" meta:page-count="1" meta:paragraph-count="31" meta:word-count="547" meta:character-count="746" meta:non-whitespace-character-count="559"/>
    <meta:generator>NDC_ODF_Application_Tools/1.0.3$Windows_x86 LibreOffice_project/8ad3e16aadc5e73175a2d44b1abec8638aa18880</meta:generator>
  </office:meta>
</office:document-meta>
</file>