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</style:style>
    <style:style style:name="P2" style:family="paragraph" style:parent-style-name="Standard" style:list-style-name="WW8Num1">
      <style:paragraph-properties fo:line-height="150%"/>
      <style:text-properties style:font-name-asian="標楷體" style:font-name-complex="標楷體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亞洲大學生物科技學系校外實習安全暨相關規定事項</text:span><text:span text:style-name="T4"><text:line-break/></text:span></text:p>
      <text:list xml:id="list6759510140526138799" text:style-name="WW8Num1">
        <text:list-item>
          <text:p text:style-name="P1"><text:span text:style-name="T6">校外實習之工作性質應與本科系所學之課程相符合，切勿從事非法或危險之行為，並切注意自身之安全。實習之目的在於讓學生體驗了解相關產業之發展，以期達到學以致用之目標。</text:span></text:p>
        </text:list-item>
        <text:list-item>
          <text:p text:style-name="P1"><text:span text:style-name="T6">實習期間學生應另投保意外險，保額至少為新台幣壹佰萬元以上，保費並應由學校或學生自付。</text:span></text:p>
        </text:list-item>
        <text:list-item>
          <text:p text:style-name="P2">實習期間應確實恪遵本校相關規定。</text:p>
        </text:list-item>
        <text:list-item>
          <text:p text:style-name="P1"><text:span text:style-name="T6">實習期間應遵守實習單位之相關規定，一切應以校譽為重。</text:span></text:p>
        </text:list-item>
        <text:list-item>
          <text:p text:style-name="P1"><text:span text:style-name="T6">與單位同仁之相處應融洽和善，如遇有糾紛或不愉快之情事，應報請單位主管協商處理並與本系系辦連絡</text:span><text:span text:style-name="T7">(</text:span><text:span text:style-name="T5">04-23323456 ext.6353)</text:span><text:span text:style-name="T6">。</text:span></text:p>
        </text:list-item>
        <text:list-item>
          <text:p text:style-name="P1"><text:span text:style-name="T6">實習期間應用心學習、任勞任怨，不應計較工作之輕鬆與否，應以能學習到什麼知識與技術為要。</text:span></text:p>
        </text:list-item>
        <text:list-item>
          <text:p text:style-name="P2">實習期間如遇到不懂的問題，應虛心向有經驗的同仁請教並小心求證，或與本系相關領域的老師聯絡以尋求協助。</text:p>
        </text:list-item>
        <text:list-item>
          <text:p text:style-name="P2">對於不熟悉的儀器設備，在操作使用之前應確實了解其相關說明，並請單位主管或有經驗的同仁在旁協助指導，以維護個人之權利與義務。</text:p>
        </text:list-item>
        <text:list-item>
          <text:p text:style-name="P2">在校外之生活，應多注意自身之安全，隨時與家人師長保持連絡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生物科技與生物資訊系暑期校外實習安全暨相關規定事項</dc:title>
    <meta:initial-creator>CCY</meta:initial-creator>
    <meta:creation-date>2012-11-15T14:24:00</meta:creation-date>
    <dc:creator>asiauser</dc:creator>
    <dc:date>2012-11-15T14:26:00</dc:date>
    <meta:editing-cycles>5</meta:editing-cycles>
    <meta:editing-duration>PT4M</meta:editing-duration>
    <meta:document-statistic meta:table-count="0" meta:image-count="0" meta:object-count="0" meta:page-count="1" meta:paragraph-count="10" meta:word-count="428" meta:character-count="458" meta:non-whitespace-character-count="456"/>
    <meta:generator>NDC_ODF_Application_Tools/1.0.3$Windows_x86 LibreOffice_project/8ad3e16aadc5e73175a2d44b1abec8638aa18880</meta:generator>
  </office:meta>
</office:document-meta>
</file>