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4" style:family="paragraph" style:parent-style-name="Standard" style:list-style-name="WW8Num2">
      <style:paragraph-properties fo:margin-left="1.011cm" fo:margin-right="0cm" fo:line-height="0.811cm" fo:text-align="justify" style:justify-single-word="false" fo:text-indent="-1.011cm" style:auto-text-indent="false" style:snap-to-layout-grid="false">
        <style:tab-stops>
          <style:tab-stop style:position="1.012cm"/>
        </style:tab-stops>
      </style:paragraph-properties>
    </style:style>
    <style:style style:name="P5" style:family="paragraph" style:parent-style-name="Standard" style:list-style-name="WW8Num2">
      <style:paragraph-properties fo:margin-left="1.011cm" fo:margin-right="0cm" fo:line-height="0.811cm" fo:text-align="justify" style:justify-single-word="false" fo:text-indent="-1.011cm" style:auto-text-indent="false" style:snap-to-layout-grid="false">
        <style:tab-stops>
          <style:tab-stop style:position="1.012cm"/>
          <style:tab-stop style:position="1.27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Times New Roman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style:font-name-asian="標楷體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亞洲大學生物科技學系「校外實習」實施要點</text:span></text:p>
      <text:p text:style-name="P1"><text:span text:style-name="T5">102.12.10 <text:s text:c="2"/>102學年度第1學期第6次系務會議通過</text:span></text:p>
      <text:p text:style-name="P2"><text:span text:style-name="T7"><text:s/></text:span><text:span text:style-name="T5">102學年度第2學期第3次系務會議通過</text:span></text:p>
      <text:p text:style-name="P2"><text:span text:style-name="T5">103</text:span><text:span text:style-name="T5">學年度第1學期第5次系務會議通</text:span><text:span text:style-name="T5">過</text:span></text:p>
      <text:p text:style-name="P2"><text:span text:style-name="T5">104</text:span><text:span text:style-name="T5">學年度第</text:span><text:span text:style-name="T5">2</text:span><text:span text:style-name="T5">學期第</text:span><text:span text:style-name="T5">4</text:span><text:span text:style-name="T5">次系務會議通</text:span><text:span text:style-name="T5">過</text:span></text:p>
      <text:p text:style-name="P3"/>
      <text:list xml:id="list3978668108038271744" text:style-name="WW8Num2">
        <text:list-item>
          <text:p text:style-name="P4"><text:span text:style-name="T2">生物科技學系</text:span><text:span text:style-name="T8">(</text:span><text:span text:style-name="T2">以下簡稱本系</text:span><text:span text:style-name="T8">)</text:span><text:span text:style-name="T2">為增加課程之多元化及專業知識技能之應用，加強本系畢業生升學及就業之競爭力，特訂定「</text:span><text:span text:style-name="T3">亞洲大學生物科技學系校外實習實施要點</text:span><text:span text:style-name="T2">」</text:span><text:span text:style-name="T8">(</text:span><text:span text:style-name="T2">以下簡稱本要點</text:span><text:span text:style-name="T8">)</text:span><text:span text:style-name="T2">。</text:span></text:p>
        </text:list-item>
        <text:list-item>
          <text:p text:style-name="P4"><text:span text:style-name="T2">依據本系課程規劃，本系學生可於在學期間修習「校外實習」課程，並應於課程完成後繳交「校外實習紀錄本」及舉行公開報告。</text:span></text:p>
        </text:list-item>
        <text:list-item>
          <text:p text:style-name="P4"><text:span text:style-name="T2">本要點所稱「校外實習」，係指本系學生經校外相關學術研究單位或產業機構同意後，得逕赴該單位機構進行相關研究。該校外實習單位機構之認定由本系校外實習委員會確認之。唯實習時間應為大二升大三或大三升大四暑假，實習時間需滿兩個月，實習結束後應繳交「實習考核表」及「校外實習紀錄本」。</text:span></text:p>
        </text:list-item>
        <text:list-item>
          <text:p text:style-name="P4"><text:span text:style-name="T2">本系學生</text:span><text:span text:style-name="T2">應於實習前繳交</text:span><text:span text:style-name="T9">「</text:span><text:span text:style-name="T2">校外實習產業分析報告</text:span><text:span text:style-name="T9">」</text:span><text:span text:style-name="T2">，</text:span><text:span text:style-name="T2">並由本系專任老師審查評分</text:span><text:span text:style-name="T2">。</text:span></text:p>
        </text:list-item>
        <text:list-item>
          <text:p text:style-name="P4"><text:span text:style-name="T2">依據本要點規定，修習「校外實習」之學生應繳交「校外實習紀錄本」書面審查資料後，始得申請公開報告，「校外實習紀錄本」之內容應包含五頁</text:span><text:span text:style-name="T8">(</text:span><text:span text:style-name="T2">含</text:span><text:span text:style-name="T8">)</text:span><text:span text:style-name="T2">以上之實習報告及校外實習工作紀錄日誌等相關資料。</text:span></text:p>
        </text:list-item>
        <text:list-item>
          <text:p text:style-name="P4"><text:span text:style-name="T2">本系將於開課學期結束前舉行公開</text:span><text:span text:style-name="T2">口頭</text:span><text:span text:style-name="T2">報告，並由本系專任教師出席擔任審查委員。本課程之評分標準為</text:span><text:span text:style-name="T9">「</text:span><text:span text:style-name="T2">校外實習產業分析報告</text:span><text:span text:style-name="T9">」</text:span><text:span text:style-name="T2">成績佔20%</text:span><text:span text:style-name="T9">、「</text:span><text:span text:style-name="T2">校外實習單位機構考核</text:span><text:span text:style-name="T9">」</text:span><text:span text:style-name="T2">成績佔</text:span><text:span text:style-name="T2">4</text:span><text:span text:style-name="T2">0%，</text:span><text:span text:style-name="T9">「</text:span><text:span text:style-name="T2">公開</text:span><text:span text:style-name="T2">口頭</text:span><text:span text:style-name="T2">報告</text:span><text:span text:style-name="T9">」</text:span><text:span text:style-name="T2">成績佔</text:span><text:span text:style-name="T2">4</text:span><text:span text:style-name="T2">0%。</text:span></text:p>
        </text:list-item>
        <text:list-item>
          <text:p text:style-name="P5"><text:span text:style-name="T2">本要點未盡事宜，悉依亞洲大學及本系課程規劃相關規定辦理。</text:span></text:p>
        </text:list-item>
        <text:list-item>
          <text:p text:style-name="P5"><text:span text:style-name="T2">本要點經系務會議通過發布施行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生物科技學系專題研究暨學士論文實施要點</dc:title>
    <meta:initial-creator>Chang Ching-Yao</meta:initial-creator>
    <meta:creation-date>2016-05-25T08:48:00</meta:creation-date>
    <dc:creator>Asia6353</dc:creator>
    <dc:date>2016-05-25T09:39:00</dc:date>
    <meta:print-date>2011-11-03T09:33:00</meta:print-date>
    <meta:editing-cycles>4</meta:editing-cycles>
    <meta:document-statistic meta:table-count="0" meta:image-count="0" meta:object-count="0" meta:page-count="1" meta:paragraph-count="14" meta:word-count="654" meta:character-count="680" meta:non-whitespace-character-count="676"/>
    <meta:generator>NDC_ODF_Application_Tools/1.0.3$Windows_x86 LibreOffice_project/8ad3e16aadc5e73175a2d44b1abec8638aa18880</meta:generator>
  </office:meta>
</office:document-meta>
</file>