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39cm" fo:margin-left="-0.199cm" table:align="left" style:writing-mode="lr-tb"/>
    </style:style>
    <style:style style:name="表格1.A" style:family="table-column">
      <style:table-column-properties style:column-width="4.392cm"/>
    </style:style>
    <style:style style:name="表格1.B" style:family="table-column">
      <style:table-column-properties style:column-width="4.521cm"/>
    </style:style>
    <style:style style:name="表格1.C" style:family="table-column">
      <style:table-column-properties style:column-width="4.203cm"/>
    </style:style>
    <style:style style:name="表格1.D" style:family="table-column">
      <style:table-column-properties style:column-width="4.223cm"/>
    </style:style>
    <style:style style:name="表格1.1" style:family="table-row">
      <style:table-row-properties style:min-row-height="0.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21cm" fo:margin-left="-0.199cm" table:align="left" style:writing-mode="lr-tb"/>
    </style:style>
    <style:style style:name="表格2.A" style:family="table-column">
      <style:table-column-properties style:column-width="3.217cm"/>
    </style:style>
    <style:style style:name="表格2.B" style:family="table-column">
      <style:table-column-properties style:column-width="13.993cm"/>
    </style:style>
    <style:style style:name="表格2.1" style:family="table-row">
      <style:table-row-properties style:min-row-height="0.8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252cm" fo:keep-together="auto"/>
    </style:style>
    <style:style style:name="表格3" style:family="table">
      <style:table-properties style:width="17.21cm" fo:margin-left="-0.199cm" table:align="left" style:writing-mode="lr-tb"/>
    </style:style>
    <style:style style:name="表格3.A" style:family="table-column">
      <style:table-column-properties style:column-width="3.217cm"/>
    </style:style>
    <style:style style:name="表格3.B" style:family="table-column">
      <style:table-column-properties style:column-width="13.993cm"/>
    </style:style>
    <style:style style:name="表格3.1" style:family="table-row">
      <style:table-row-properties style:min-row-height="0.8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25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end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fo:text-align-last="justify" style:justify-single-word="false" style:snap-to-layout-grid="false"/>
    </style:style>
    <style:style style:name="P11" style:family="paragraph" style:parent-style-name="Standard">
      <style:paragraph-properties fo:line-height="0.494cm"/>
    </style:style>
    <style:style style:name="P12" style:family="paragraph" style:parent-style-name="Standard">
      <style:paragraph-properties fo:margin-top="0.212cm" fo:margin-bottom="0cm" loext:contextual-spacing="false"/>
    </style:style>
    <style:style style:name="P13" style:family="paragraph" style:parent-style-name="Standard">
      <style:paragraph-properties fo:margin-top="0.212cm" fo:margin-bottom="0cm" loext:contextual-spacing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top="0.212cm" fo:margin-bottom="0cm" loext:contextual-spacing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.247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line-height="200%" fo:text-indent="5.249cm" style:auto-text-indent="false"/>
    </style:style>
    <style:style style:name="P17" style:family="paragraph" style:parent-style-name="Standard">
      <style:paragraph-properties fo:margin-left="0cm" fo:margin-right="0cm" fo:line-height="200%" fo:text-align="end" style:justify-single-word="false" fo:text-indent="5.249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color="#000000"/>
    </style:style>
    <style:style style:name="T6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亞洲大學生物科技學系</text:p>
      <text:p text:style-name="P1"><text:span text:style-name="T6">「論文專題研究」變更指導教授申請書</text:span></text:p>
      <text:p text:style-name="P9"><text:span text:style-name="T6"><text:s text:c="17"/></text:span><text:span text:style-name="T7">2014.10.07 製表</text:span></text:p>
      <text:p text:style-name="P4"/>
      <text:p text:style-name="P12"><text:span text:style-name="T8">一、專題</text:span>生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班級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學號</text:p>
          </table:table-cell>
          <table:table-cell table:style-name="表格1.D2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5">聯絡電話</text:p>
          </table:table-cell>
          <table:table-cell table:style-name="表格1.B1" table:number-columns-spanned="3" office:value-type="string">
            <text:p text:style-name="P6">手機：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電子信箱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家長姓名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<text:span text:style-name="T9">聯絡電話</text:span></text:p>
          </table:table-cell>
          <table:table-cell table:style-name="表格1.B1" table:number-columns-spanned="3" office:value-type="string">
            <text:p text:style-name="P6">住家: <text:s text:c="20"/>手機: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變更指導教授理由</text:p>
          </table:table-cell>
          <table:table-cell table:style-name="表格1.B1" table:number-columns-spanned="3" office:value-type="string">
            <text:p text:style-name="P6"/>
            <text:p text:style-name="P6"/>
            <text:p text:style-name="P6"/>
          </table:table-cell>
          <table:covered-table-cell/>
          <table:covered-table-cell/>
        </table:table-row>
      </table:table>
      <text:p text:style-name="P14">二、原指導教授資料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姓名</text:p>
          </table:table-cell>
          <table:table-cell table:style-name="表格2.B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0"><text:span text:style-name="T8">校名/單位</text:span></text:p>
          </table:table-cell>
          <table:table-cell table:style-name="表格2.B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2">職級</text:p>
          </table:table-cell>
          <table:table-cell table:style-name="表格2.B1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2">聯絡電話</text:p>
          </table:table-cell>
          <table:table-cell table:style-name="表格2.B1" office:value-type="string">
            <text:p text:style-name="P2"/>
          </table:table-cell>
        </table:table-row>
      </table:table>
      <text:p text:style-name="P13">三、新指導教授資料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">姓名</text:p>
          </table:table-cell>
          <table:table-cell table:style-name="表格3.B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8">校名/單位</text:p>
          </table:table-cell>
          <table:table-cell table:style-name="表格3.B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2">職級</text:p>
          </table:table-cell>
          <table:table-cell table:style-name="表格3.B1" office:value-type="string">
            <text:p text:style-name="P3"/>
          </table:table-cell>
        </table:table-row>
        <table:table-row table:style-name="表格3.3">
          <table:table-cell table:style-name="表格3.A1" office:value-type="string">
            <text:p text:style-name="P2">聯絡電話</text:p>
          </table:table-cell>
          <table:table-cell table:style-name="表格3.B1" office:value-type="string">
            <text:p text:style-name="P2"/>
          </table:table-cell>
        </table:table-row>
      </table:table>
      <text:p text:style-name="P11"><text:span text:style-name="T3">備註：</text:span><text:span text:style-name="T4">本申請表須經原指導教授、新指導教授及</text:span><text:span text:style-name="T3">經系主任同意後彙送至系辦公室</text:span><text:span text:style-name="T4">始得變更。</text:span></text:p>
      <text:p text:style-name="P13"/>
      <text:p text:style-name="P16"><text:span text:style-name="T2">專題生簽名: _____________________ <text:s text:c="3"/></text:span><text:span text:style-name="T3">年 <text:s/>月 <text:s/>日</text:span></text:p>
      <text:p text:style-name="P16"><text:span text:style-name="T2">原指導教授簽名：__________________ <text:s text:c="2"/></text:span><text:span text:style-name="T3">年 <text:s/>月 <text:s/>日</text:span></text:p>
      <text:p text:style-name="P16"><text:soft-page-break/><text:span text:style-name="T2">新指導教授簽名：__________________ <text:s text:c="2"/></text:span><text:span text:style-name="T3">年 <text:s/>月 <text:s/>日</text:span></text:p>
      <text:p text:style-name="P17"><text:span text:style-name="T2">系主任簽名：______________________ <text:s text:c="2"/></text:span><text:span text:style-name="T3">年 <text:s/>月 <text:s/>日 <text:s text:c="5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true" fo:keep-with-next="always"/>
      <style:text-properties style:font-name="Arial" fo:font-family="Arial" style:font-family-generic="swiss" style:font-pitch="variable" fo:font-size="26pt" fo:font-weight="bold" style:letter-kerning="true" style:font-name-asian="標楷體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88cm" fo:margin-bottom="0cm" loext:contextual-spacing="false" fo:keep-with-next="always"/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94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style:font-name-asian="標楷體" style:font-family-asian="標楷體" style:font-family-generic-asian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language="en" fo:country="US" style:text-underline-style="none"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4z0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text-underline-style="non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e91" style:family="text" style:parent-style-name="預設段落字型"/>
    <style:style style:name="emailstyle15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3.223cm" fo:text-indent="-1cm" fo:margin-left="3.223cm"/>
        </style:list-level-properties>
      </text:list-level-style-number>
      <text:list-level-style-number text:level="3" text:style-name="WW8Num5z1" style:num-prefix="(" style:num-suffix=")" style:num-format="1">
        <style:list-level-properties text:list-level-position-and-space-mode="label-alignment">
          <style:list-level-label-alignment text:label-followed-by="listtab" text:list-tab-stop-position="7.668cm" fo:text-indent="-1cm" fo:margin-left="7.668cm"/>
        </style:list-level-properties>
      </text:list-level-style-number>
      <text:list-level-style-number text:level="4" text:style-name="WW8Num5z1" style:num-format="">
        <style:list-level-properties text:list-level-position-and-space-mode="label-alignment">
          <style:list-level-label-alignment text:label-followed-by="listtab" text:list-tab-stop-position="3.3cm" fo:text-indent="-1.05cm" fo:margin-left="3.3cm"/>
        </style:list-level-properties>
      </text:list-level-style-number>
      <text:list-level-style-number text:level="5" text:style-name="WW8Num5z1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1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1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1" style:num-format="1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1" style:num-format="1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2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2z0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12z0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12z0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12z0" style:num-suffix=".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12z0" style:num-suffix=".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12z0" style:num-suffix=".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12z0" style:num-suffix="." text:bullet-char="–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48cm" fo:text-indent="-1.508cm" fo:margin-left="4.04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06cm" fo:text-indent="-0.767cm" fo:margin-left="0.80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732cm" fo:text-indent="-0.847cm" fo:margin-left="1.73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392cm" fo:text-indent="-1.005cm" fo:margin-left="4.39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1.667cm" fo:text-indent="-1.111cm" fo:margin-left="1.66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※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2.3cm" fo:margin-right="2.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   錄</dc:title>
    <meta:initial-creator>dsf</meta:initial-creator>
    <meta:creation-date>2014-10-14T06:43:00</meta:creation-date>
    <dc:creator>Angela</dc:creator>
    <dc:date>2014-10-14T06:43:00</dc:date>
    <meta:print-date>2013-07-16T16:04:00</meta:print-date>
    <meta:editing-cycles>2</meta:editing-cycles>
    <meta:document-statistic meta:table-count="3" meta:image-count="0" meta:object-count="0" meta:page-count="2" meta:paragraph-count="29" meta:word-count="206" meta:character-count="415" meta:non-whitespace-character-count="290"/>
    <meta:generator>NDC_ODF_Application_Tools/1.0.3$Windows_x86 LibreOffice_project/8ad3e16aadc5e73175a2d44b1abec8638aa18880</meta:generator>
  </office:meta>
</office:document-meta>
</file>