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44cm" fo:margin-left="-0.199cm" fo:margin-top="0cm" fo:margin-bottom="0cm" table:align="left" style:writing-mode="lr-tb"/>
    </style:style>
    <style:style style:name="表格1.A" style:family="table-column">
      <style:table-column-properties style:column-width="4.392cm"/>
    </style:style>
    <style:style style:name="表格1.B" style:family="table-column">
      <style:table-column-properties style:column-width="4.54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75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margin-left="0cm" fo:margin-right="0cm" style:line-height-at-least="0cm" fo:text-align="center" style:justify-single-word="false" fo:text-indent="0.706cm" style:auto-text-indent="false"/>
    </style:style>
    <style:style style:name="P5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.706cm" style:auto-text-indent="false" style:page-number="auto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Standard">
      <style:paragraph-properties fo:margin-top="0.318cm" fo:margin-bottom="0cm" loext:contextual-spacing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247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917cm" fo:text-indent="5.927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917cm" fo:text-indent="5.92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亞洲大學生物科技學系</text:span></text:p>
      <text:p text:style-name="P4"><text:span text:style-name="T1">專題生口頭報告申請之指導教授同意書</text:span></text:p>
      <text:p text:style-name="Standard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專題生姓名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<text:span text:style-name="T2">班級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學號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2">論文專題研究</text:span></text:p>
            <text:p text:style-name="P3"><text:span text:style-name="T2">題目</text:span></text:p>
          </table:table-cell>
          <table:table-cell table:style-name="表格1.A1" table:number-columns-spanned="3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</table:table-row>
      </table:table>
      <text:p text:style-name="P6"><text:span text:style-name="T4">備註: 本同意書簽名後，正本繳交至系辦方可登記參加專題論文口頭報告。</text:span></text:p>
      <text:p text:style-name="P8"/>
      <text:p text:style-name="P9"><text:span text:style-name="T5">業經本人同意該專題生申請口頭報告</text:span><text:bookmark text:name="_GoBack"/><text:span text:style-name="T5"> 特此證明</text:span></text:p>
      <text:p text:style-name="P11"/>
      <text:p text:style-name="P11"/>
      <text:p text:style-name="P11"/>
      <text:p text:style-name="P12"><text:span text:style-name="T2">指導教授簽名：_____________________</text:span></text:p>
      <text:p text:style-name="Standard"><text:span text:style-name="T4"><text:s text:c="50"/>年 <text:s text:c="5"/>月 <text:s text:c="5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</meta:initial-creator>
    <dc:creator>Angela</dc:creator>
    <meta:editing-cycles>2</meta:editing-cycles>
    <meta:print-date>2013-07-16T08:27:00</meta:print-date>
    <meta:creation-date>2014-10-13T22:54:00</meta:creation-date>
    <dc:date>2014-10-13T22:54:00</dc:date>
    <meta:editing-duration>P0D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1" meta:word-count="108" meta:character-count="192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