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0.723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2.469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721cm" fo:keep-together="always"/>
    </style:style>
    <style:style style:name="表格1.10" style:family="table-row">
      <style:table-row-properties style:min-row-height="0.67cm" fo:keep-together="always"/>
    </style:style>
    <style:style style:name="表格1.11" style:family="table-row">
      <style:table-row-properties style:min-row-height="0.265cm" fo:keep-together="always"/>
    </style:style>
    <style:style style:name="表格1.12" style:family="table-row">
      <style:table-row-properties style:min-row-height="0.318cm" fo:keep-together="always"/>
    </style:style>
    <style:style style:name="表格1.13" style:family="table-row">
      <style:table-row-properties style:min-row-height="2.505cm" fo:keep-together="always"/>
    </style:style>
    <style:style style:name="表格1.14" style:family="table-row">
      <style:table-row-properties style:min-row-height="1.288cm" fo:keep-together="auto"/>
    </style:style>
    <style:style style:name="表格1.20" style:family="table-row">
      <style:table-row-properties style:min-row-height="1.305cm" fo:keep-together="auto"/>
    </style:style>
    <style:style style:name="表格1.21" style:family="table-row">
      <style:table-row-properties style:min-row-height="1.887cm" fo:keep-together="auto"/>
    </style:style>
    <style:style style:name="表格1.22" style:family="table-row">
      <style:table-row-properties style:min-row-height="3.175cm" fo:keep-together="auto"/>
    </style:style>
    <style:style style:name="表格1.24" style:family="table-row">
      <style:table-row-properties style:min-row-height="2.417cm" fo:keep-together="auto"/>
    </style:style>
    <style:style style:name="表格1.26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text-properties fo:color="#ff0000" style:font-name-asian="標楷體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font-size="11pt" style:font-name-asian="標楷體" style:font-size-asian="11pt"/>
    </style:style>
    <style:style style:name="P16" style:family="paragraph" style:parent-style-name="Standard"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2學年校外實習單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實習單位</text:span>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聯絡地址</text:p>
          </table:table-cell>
          <table:table-cell table:style-name="表格1.D1" office:value-type="string">
            <text:p text:style-name="P2">註記</text:p>
          </table:table-cell>
        </table:table-row>
        <table:table-row table:style-name="表格1.2">
          <table:table-cell table:style-name="表格1.A1" table:number-rows-spanned="5" office:value-type="string">
            <text:p text:style-name="Standard"><text:span text:style-name="T2">中台科技大學生</text:span><text:span text:style-name="T2">物</text:span><text:span text:style-name="T2">科技研究所</text:span></text:p>
          </table:table-cell>
          <table:table-cell table:style-name="表格1.A1" table:number-rows-spanned="5" office:value-type="string">
            <text:p text:style-name="P3">04-22391647</text:p>
            <text:p text:style-name="P3">ext.3953</text:p>
          </table:table-cell>
          <table:table-cell table:style-name="表格1.A1" table:number-rows-spanned="5" office:value-type="string">
            <text:p text:style-name="P3">406中市北屯區廓子路666號</text:p>
          </table:table-cell>
          <table:table-cell table:style-name="表格1.D1" office:value-type="string">
            <text:p text:style-name="P3">蔡淑娟教授：徐牧華、劉育瑋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3">袁又宸教授：王俊棋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1" office:value-type="string">
            <text:p text:style-name="Standard"><text:span text:style-name="T2">呂兆倉教授：楊詠翔</text:span><text:span text:style-name="T6">(</text:span><text:span text:style-name="T2">二A)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Standard"><text:span text:style-name="T2">楊憲明教授：陳秉懿</text:span><text:span text:style-name="T6">(</text:span><text:span text:style-name="T2">二A)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" office:value-type="string">
            <text:p text:style-name="Standard"><text:span text:style-name="T2">潘明正教授：葉廷鈺</text:span></text:p>
          </table:table-cell>
        </table:table-row>
        <table:table-row table:style-name="表格1.7">
          <table:table-cell table:style-name="表格1.A1" office:value-type="string">
            <text:p text:style-name="P3">行政院農業委員會特有生物研究保育中心</text:p>
          </table:table-cell>
          <table:table-cell table:style-name="表格1.A1" office:value-type="string">
            <text:p text:style-name="P3">049-2761331 ext.114</text:p>
          </table:table-cell>
          <table:table-cell table:style-name="表格1.A1" office:value-type="string">
            <text:p text:style-name="P3">552南投縣集集鎮民生東路1號</text:p>
          </table:table-cell>
          <table:table-cell table:style-name="表格1.D1" office:value-type="string">
            <text:p text:style-name="P3">陳建任</text:p>
          </table:table-cell>
        </table:table-row>
        <table:table-row table:style-name="表格1.8">
          <table:table-cell table:style-name="表格1.A1" office:value-type="string">
            <text:p text:style-name="P3">中國醫藥大學生物科技學系</text:p>
          </table:table-cell>
          <table:table-cell table:style-name="表格1.A1" office:value-type="string">
            <text:p text:style-name="P3">04-22053366</text:p>
            <text:p text:style-name="P3">ext.2501</text:p>
          </table:table-cell>
          <table:table-cell table:style-name="表格1.A1" office:value-type="string">
            <text:p text:style-name="Standard"><text:span text:style-name="T2">404台中市北區學士路91號</text:span></text:p>
            <text:p text:style-name="Standard"><text:span text:style-name="T6">(</text:span><text:span text:style-name="T2">7/1上午09:00至中國醫藥大學生物科技學系系辦報到；請實習同學對於不熟悉之儀器設備切勿擅自使用，並愛惜相關設施</text:span><text:span text:style-name="T6">)</text:span></text:p>
          </table:table-cell>
          <table:table-cell table:style-name="表格1.D1" office:value-type="string">
            <text:p text:style-name="Standard"><text:span text:style-name="T2">羅鈺翔、俞威年、潘震洋、李法倫、鍾富冀、宋盛瑞、林志朋、陳紹輝、張長恩、張智皓、蔡福祐、楊祐昌、張又壬、許文華</text:span><text:span text:style-name="T6">(</text:span><text:span text:style-name="T2">四A)</text:span><text:span text:style-name="T8">、</text:span><text:span text:style-name="T2">陳柏中</text:span><text:span text:style-name="T2">、</text:span><text:span text:style-name="T9">龔茂生、謝孟穎</text:span></text:p>
          </table:table-cell>
        </table:table-row>
        <table:table-row table:style-name="表格1.9">
          <table:table-cell table:style-name="表格1.A1" table:number-rows-spanned="5" office:value-type="string">
            <text:p text:style-name="P3">中國醫藥大學醫學檢驗生物技術學系</text:p>
          </table:table-cell>
          <table:table-cell table:style-name="表格1.A1" table:number-rows-spanned="5" office:value-type="string">
            <text:p text:style-name="P3">04-22053366</text:p>
            <text:p text:style-name="P3">ext.7201</text:p>
          </table:table-cell>
          <table:table-cell table:style-name="表格1.A1" table:number-rows-spanned="5" office:value-type="string">
            <text:p text:style-name="P3">404台中市北區學士路91號</text:p>
            <text:p text:style-name="Standard"><text:span text:style-name="T6">(</text:span><text:span text:style-name="T2">7/1上午九點整洽醫學檢驗生物技術學系系辦儲慧玫小姐辦理報到；請實習同學對於不熟悉之儀器設備切勿擅自使用，並愛惜相關設施</text:span><text:span text:style-name="T6">)</text:span></text:p>
          </table:table-cell>
          <table:table-cell table:style-name="表格1.D1" office:value-type="string">
            <text:p text:style-name="Standard"><text:span text:style-name="T4">林孟亮教授：</text:span><text:span text:style-name="T2">吳瑞洋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p text:style-name="P11"><text:span text:style-name="T4">林振文教授：王茲民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" office:value-type="string">
            <text:p text:style-name="P11"><text:span text:style-name="T4">黃蕙君教授：李佳賢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" office:value-type="string">
            <text:p text:style-name="P11"><text:span text:style-name="T4">吳怡瑩助理教授：劉韋廷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" office:value-type="string">
            <text:p text:style-name="Standard"><text:span text:style-name="T4">張益銍助理教授：張仲賢</text:span><text:span text:style-name="T7">(</text:span><text:span text:style-name="T4">二B)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2">中國醫藥大學</text:span><text:span text:style-name="T2">基礎醫學研究所</text:span></text:p>
          </table:table-cell>
          <table:table-cell table:style-name="表格1.A1" office:value-type="string">
            <text:p text:style-name="P3">04-22053366</text:p>
            <text:p text:style-name="Standard"><text:span text:style-name="T2">ext.</text:span><text:span text:style-name="T2">3313</text:span></text:p>
          </table:table-cell>
          <table:table-cell table:style-name="表格1.A1" office:value-type="string">
            <text:p text:style-name="P3">404台中市北區學士路91號</text:p>
            <text:p text:style-name="P3"/>
            <text:p text:style-name="P3"/>
          </table:table-cell>
          <table:table-cell table:style-name="表格1.D1" office:value-type="string">
            <text:p text:style-name="Standard"><text:span text:style-name="T4">黃志揚教授</text:span><text:span text:style-name="T4">：</text:span><text:span text:style-name="T4">許家齊</text:span></text:p>
          </table:table-cell>
        </table:table-row>
        <table:table-row table:style-name="表格1.8">
          <table:table-cell table:style-name="表格1.A1" office:value-type="string">
            <text:p text:style-name="P3">行政院農業委員會苗栗農業改良場</text:p>
          </table:table-cell>
          <table:table-cell table:style-name="表格1.A1" office:value-type="string">
            <text:p text:style-name="P3">037-222111</text:p>
            <text:p text:style-name="P3">ext.282</text:p>
          </table:table-cell>
          <table:table-cell table:style-name="表格1.A1" office:value-type="string">
            <text:p text:style-name="P3">363苗栗縣公館鄉館南村261號</text:p>
          </table:table-cell>
          <table:table-cell table:style-name="表格1.D1" office:value-type="string">
            <text:p text:style-name="Standard"><text:span text:style-name="T2">駱崇維</text:span><text:span text:style-name="T6">(</text:span><text:span text:style-name="T2">二B)</text:span></text:p>
            <text:p text:style-name="Standard"><text:span text:style-name="T6">(</text:span><text:span text:style-name="T2">實習內容含田間及實驗室操作並保密切結書</text:span><text:span text:style-name="T6">)</text:span></text:p>
          </table:table-cell>
        </table:table-row>
        <table:table-row table:style-name="表格1.8">
          <table:table-cell table:style-name="表格1.A1" office:value-type="string">
            <text:p text:style-name="P3">新世紀專業醫學檢驗所</text:p>
          </table:table-cell>
          <table:table-cell table:style-name="表格1.A1" office:value-type="string">
            <text:p text:style-name="P3">03-5310345</text:p>
            <text:p text:style-name="Standard"><text:span text:style-name="T6">(</text:span><text:span text:style-name="T2">王文峯</text:span><text:span text:style-name="T6">)</text:span></text:p>
          </table:table-cell>
          <table:table-cell table:style-name="表格1.A1" office:value-type="string">
            <text:p text:style-name="P3">300新竹市竹光路146號</text:p>
          </table:table-cell>
          <table:table-cell table:style-name="表格1.D1" office:value-type="string">
            <text:p text:style-name="P3">張愷玲</text:p>
          </table:table-cell>
        </table:table-row>
        <table:table-row table:style-name="表格1.8">
          <table:table-cell table:style-name="表格1.A1" office:value-type="string">
            <text:p text:style-name="P3">博堯生物科技有限公司</text:p>
          </table:table-cell>
          <table:table-cell table:style-name="表格1.A1" office:value-type="string">
            <text:p text:style-name="P3">05-2307667</text:p>
            <text:p text:style-name="Standard"><text:span text:style-name="T6">(</text:span><text:span text:style-name="T2">許博堯</text:span><text:span text:style-name="T6">)</text:span></text:p>
          </table:table-cell>
          <table:table-cell table:style-name="表格1.A1" office:value-type="string">
            <text:p text:style-name="Standard"><text:span text:style-name="T2">606嘉義縣中埔鄉和睦村司公廍2-2號</text:span></text:p>
          </table:table-cell>
          <table:table-cell table:style-name="表格1.D1" office:value-type="string">
            <text:p text:style-name="P3">李雅雯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>行政院農業委員會農業試驗所鳳山熱帶園藝試驗分所</text:p>
          </table:table-cell>
          <table:table-cell table:style-name="表格1.A1" office:value-type="string">
            <text:p text:style-name="Standard"><text:span text:style-name="T6">(</text:span><text:span text:style-name="T2">07)7310191~3</text:span></text:p>
          </table:table-cell>
          <table:table-cell table:style-name="表格1.A1" office:value-type="string">
            <text:p text:style-name="P3">830高雄市鳳山區文龍東路530號</text:p>
          </table:table-cell>
          <table:table-cell table:style-name="表格1.D1" office:value-type="string">
            <text:p text:style-name="P3">蔡玫莉</text:p>
          </table:table-cell>
        </table:table-row>
        <table:table-row table:style-name="表格1.8">
          <table:table-cell table:style-name="表格1.A1" office:value-type="string">
            <text:p text:style-name="P3">湧旺羊媽媽觀光農園</text:p>
          </table:table-cell>
          <table:table-cell table:style-name="表格1.A1" office:value-type="string">
            <text:p text:style-name="P9">04-23307927</text:p>
            <text:p text:style-name="P1"><text:span text:style-name="T6">(</text:span><text:span text:style-name="T2">莊湧裕</text:span><text:span text:style-name="T6">)</text:span></text:p>
          </table:table-cell>
          <table:table-cell table:style-name="表格1.A1" office:value-type="string">
            <text:p text:style-name="P3">413台中市霧峰區育德路91巷18號</text:p>
          </table:table-cell>
          <table:table-cell table:style-name="表格1.D1" office:value-type="string">
            <text:p text:style-name="Standard"><text:span text:style-name="T2">郭佳靈、林佳蓉</text:span><text:span text:style-name="T6">(</text:span><text:span text:style-name="T2">二B)</text:span></text:p>
          </table:table-cell>
        </table:table-row>
        <table:table-row table:style-name="表格1.20">
          <table:table-cell table:style-name="表格1.A1" office:value-type="string">
            <text:p text:style-name="P3">弘大醫院</text:p>
          </table:table-cell>
          <table:table-cell table:style-name="表格1.A1" office:value-type="string">
            <text:p text:style-name="P3">037-361188</text:p>
            <text:p text:style-name="Standard"><text:span text:style-name="T6">(</text:span><text:span text:style-name="T2">劉有漢</text:span><text:span text:style-name="T6">)</text:span></text:p>
          </table:table-cell>
          <table:table-cell table:style-name="表格1.A1" office:value-type="string">
            <text:p text:style-name="Standard"><text:span text:style-name="T2">360苗栗縣苗栗市新東街125號</text:span></text:p>
          </table:table-cell>
          <table:table-cell table:style-name="表格1.D1" office:value-type="string">
            <text:p text:style-name="Standard"><text:span text:style-name="T2">邱彥齊</text:span><text:span text:style-name="T6">(</text:span><text:span text:style-name="T2">二A)</text:span></text:p>
          </table:table-cell>
        </table:table-row>
        <table:table-row table:style-name="表格1.21">
          <table:table-cell table:style-name="表格1.A1" office:value-type="string">
            <text:p text:style-name="P3">慈護醫學科技有限公司</text:p>
          </table:table-cell>
          <table:table-cell table:style-name="表格1.A1" office:value-type="string">
            <text:p text:style-name="Standard"><text:span text:style-name="T2">03-4514261 ext.139(李淑華</text:span><text:span text:style-name="T6">)</text:span></text:p>
          </table:table-cell>
          <table:table-cell table:style-name="表格1.A1" office:value-type="string">
            <text:p text:style-name="P3">324桃園縣中壢市忠孝路285號3樓</text:p>
          </table:table-cell>
          <table:table-cell table:style-name="表格1.D1" office:value-type="string">
            <text:p text:style-name="Standard"><text:span text:style-name="T2">李佳勳</text:span><text:span text:style-name="T6">(</text:span><text:span text:style-name="T2">四B)</text:span></text:p>
          </table:table-cell>
        </table:table-row>
        <table:table-row table:style-name="表格1.22">
          <table:table-cell table:style-name="表格1.A1" office:value-type="string">
            <text:p text:style-name="P3">行政院農業委員會農業試驗所</text:p>
            <text:p text:style-name="P12"><text:span text:style-name="T6">(</text:span><text:span text:style-name="T2">健康學院發文</text:span><text:span text:style-name="T6">)</text:span></text:p>
          </table:table-cell>
          <table:table-cell table:style-name="表格1.A1" office:value-type="string">
            <text:p text:style-name="P3">04-23302301</text:p>
          </table:table-cell>
          <table:table-cell table:style-name="表格1.A1" office:value-type="string">
            <text:p text:style-name="P3">413中縣霧峰鄉萬豐村中正路189號</text:p>
          </table:table-cell>
          <table:table-cell table:style-name="表格1.D1" office:value-type="string">
            <text:p text:style-name="Standard"><text:span text:style-name="T2">陳孟德</text:span><text:span text:style-name="T6">(</text:span><text:span text:style-name="T2">大二</text:span><text:span text:style-name="T6">)</text:span></text:p>
            <text:p text:style-name="Standard"><text:span text:style-name="T2">江怡諪</text:span><text:span text:style-name="T6">(</text:span><text:span text:style-name="T2">大二</text:span><text:span text:style-name="T6">)</text:span></text:p>
            <text:p text:style-name="Standard"><text:span text:style-name="T12">王怡馨</text:span><text:span text:style-name="T6">(</text:span><text:span text:style-name="T2">大二</text:span><text:span text:style-name="T6">)</text:span></text:p>
            <text:p text:style-name="Standard"><text:span text:style-name="T12">吳旭村</text:span><text:span text:style-name="T6">(</text:span><text:span text:style-name="T2">大二</text:span><text:span text:style-name="T6">)</text:span></text:p>
            <text:p text:style-name="P15">曾彥鈞</text:p>
            <text:p text:style-name="P15">袁加倫</text:p>
            <text:p text:style-name="Standard"><text:span text:style-name="T12">賴逸瑄</text:span><text:span text:style-name="T6">(</text:span><text:span text:style-name="T2">大</text:span><text:span text:style-name="T2">四</text:span><text:span text:style-name="T6">)</text:span></text:p>
            <text:p text:style-name="P3">林長毅</text:p>
            <text:p text:style-name="P3">許智傑</text:p>
            <text:p text:style-name="P16">陳柏均</text:p>
            <text:p text:style-name="P5">林庭鋒</text:p>
            <text:p text:style-name="P3">黃御豪</text:p>
          </table:table-cell>
        </table:table-row>
        <table:table-row table:style-name="表格1.14">
          <table:table-cell table:style-name="表格1.A1" office:value-type="string">
            <text:p text:style-name="P3">台灣區稻作協會</text:p>
          </table:table-cell>
          <table:table-cell table:style-name="表格1.A1" office:value-type="string">
            <text:p text:style-name="Standard"><text:span text:style-name="T2">08-8325855(林清源</text:span><text:span text:style-name="T6">)</text:span></text:p>
          </table:table-cell>
          <table:table-cell table:style-name="表格1.A1" office:value-type="string">
            <text:p text:style-name="Standard"><text:span text:style-name="T2">928</text:span><text:span text:style-name="T2">屏</text:span><text:span text:style-name="T2">東縣東港鎮下廍里165號</text:span></text:p>
          </table:table-cell>
          <table:table-cell table:style-name="表格1.D1" office:value-type="string">
            <text:p text:style-name="P3">蘇澤宇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2">行政院農業委員會花蓮區農業改良場</text:span><text:span text:style-name="T6">(</text:span><text:span text:style-name="T2">園藝研究室</text:span><text:span text:style-name="T6">)</text:span></text:p>
          </table:table-cell>
          <table:table-cell table:style-name="表格1.A1" office:value-type="string">
            <text:p text:style-name="P3">03-8521108</text:p>
          </table:table-cell>
          <table:table-cell table:style-name="表格1.A1" office:value-type="string">
            <text:p text:style-name="Standard"><text:span text:style-name="T2">973</text:span><text:span text:style-name="T13">花蓮縣吉安鄉吉安路</text:span><text:span text:style-name="T13">二段150號</text:span></text:p>
          </table:table-cell>
          <table:table-cell table:style-name="表格1.D1" office:value-type="string">
            <text:p text:style-name="P3">時美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2">行政院農業委員會</text:span><text:span text:style-name="T2">台中</text:span><text:span text:style-name="T2">區農業改良場</text:span></text:p>
          </table:table-cell>
          <table:table-cell table:style-name="表格1.A1" office:value-type="string">
            <text:p text:style-name="P3">04-85329 93</text:p>
            <text:p text:style-name="Standard"><text:span text:style-name="T6">(</text:span><text:span text:style-name="T2">張致盛</text:span><text:span text:style-name="T6">)</text:span></text:p>
          </table:table-cell>
          <table:table-cell table:style-name="表格1.A1" office:value-type="string">
            <text:p text:style-name="P3">515彰化縣大村鄉田洋村松檜路370號</text:p>
          </table:table-cell>
          <table:table-cell table:style-name="表格1.D1" office:value-type="string">
            <text:p text:style-name="P3">陳曉翊</text:p>
          </table:table-cell>
        </table:table-row>
        <table:table-row table:style-name="表格1.26">
          <table:table-cell table:style-name="表格1.A1" office:value-type="string">
            <text:p text:style-name="P13">中寮鄉農會</text:p>
            <text:p text:style-name="P13"/>
          </table:table-cell>
          <table:table-cell table:style-name="表格1.A1" office:value-type="string">
            <text:p text:style-name="P12"><text:span text:style-name="T2">0958561873(田明宗</text:span><text:span text:style-name="T6">)</text:span></text:p>
          </table:table-cell>
          <table:table-cell table:style-name="表格1.A1" office:value-type="string">
            <text:p text:style-name="P13">南投縣中寮鄉永福村仙峰巷42-1號</text:p>
          </table:table-cell>
          <table:table-cell table:style-name="表格1.D1" office:value-type="string">
            <text:p text:style-name="P12"><text:span text:style-name="T2">余軒凱</text:span><text:span text:style-name="T6">(</text:span><text:span text:style-name="T2">不需發文</text:span><text:span text:style-name="T6">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單位</dc:title>
    <meta:initial-creator>Chang Chin-Yao</meta:initial-creator>
    <meta:creation-date>2013-06-04T06:39:00</meta:creation-date>
    <dc:creator>cychang</dc:creator>
    <dc:date>2013-06-21T09:17:00</dc:date>
    <meta:print-date>2013-06-04T06:35:00</meta:print-date>
    <meta:editing-cycles>7</meta:editing-cycles>
    <meta:editing-duration>PT19M</meta:editing-duration>
    <meta:document-statistic meta:table-count="1" meta:image-count="0" meta:object-count="0" meta:page-count="2" meta:paragraph-count="106" meta:word-count="956" meta:character-count="1252" meta:non-whitespace-character-count="1249"/>
    <meta:generator>NDC_ODF_Application_Tools/1.0.3$Windows_x86 LibreOffice_project/8ad3e16aadc5e73175a2d44b1abec8638aa18880</meta:generator>
  </office:meta>
</office:document-meta>
</file>