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 style:list-style-name="WW8Num2">
      <style:paragraph-properties fo:margin-left="1.011cm" fo:margin-right="0cm" fo:line-height="0.811cm" fo:text-align="justify" style:justify-single-word="false" fo:text-indent="-1.011cm" style:auto-text-indent="false" style:snap-to-layout-grid="false">
        <style:tab-stops>
          <style:tab-stop style:position="1.012cm"/>
        </style:tab-stops>
      </style:paragraph-properties>
    </style:style>
    <style:style style:name="P4" style:family="paragraph" style:parent-style-name="Standard" style:list-style-name="WW8Num2">
      <style:paragraph-properties fo:margin-left="1.011cm" fo:margin-right="0cm" fo:line-height="0.811cm" fo:text-align="justify" style:justify-single-word="false" fo:text-indent="-1.011cm" style:auto-text-indent="false" style:snap-to-layout-grid="false">
        <style:tab-stops>
          <style:tab-stop style:position="1.012cm"/>
          <style:tab-stop style:position="1.2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亞洲大學</text:span><text:span text:style-name="T1">生物科技學系校外實習實施要點</text:span></text:p>
      <text:p text:style-name="P1"><text:span text:style-name="T7">102.12.10 <text:s text:c="2"/>102學年度第1學期第6次系務會議通過</text:span></text:p>
      <text:p text:style-name="P2"><text:span text:style-name="T7">102學年度第2學期第3次系務會議通過</text:span></text:p>
      <text:list xml:id="list7594814620741181504" text:style-name="WW8Num2">
        <text:list-item>
          <text:p text:style-name="P3"><text:span text:style-name="T3">生物科技學系</text:span><text:span text:style-name="T8">(</text:span><text:span text:style-name="T3">以下簡稱本</text:span><text:span text:style-name="T3">系</text:span><text:span text:style-name="T8">)</text:span><text:span text:style-name="T3">為</text:span><text:span text:style-name="T10">增加課程之多元化及專業知識技能之應用，加強本系畢業生升學及就業之競爭力</text:span><text:span text:style-name="T3">，特訂定「</text:span><text:span text:style-name="T5">亞洲大學</text:span><text:span text:style-name="T5">生物科技學系校外實習實施</text:span><text:span text:style-name="T5">要點</text:span><text:span text:style-name="T3">」</text:span><text:span text:style-name="T8">(</text:span><text:span text:style-name="T3">以下簡稱本要點</text:span><text:span text:style-name="T8">)</text:span><text:span text:style-name="T3">。</text:span></text:p>
        </text:list-item>
        <text:list-item>
          <text:p text:style-name="P3"><text:span text:style-name="T3">依據</text:span><text:span text:style-name="T3">本</text:span><text:span text:style-name="T3">系課程規劃，本系學生應於在學期間就「</text:span><text:span text:style-name="T10">專題研究」、「校外實習」二擇ㄧ修習，且應於課程完成後繳交「專題論文報告」或「校外實習紀錄本」並舉行公開演講。</text:span></text:p>
        </text:list-item>
        <text:list-item>
          <text:p text:style-name="P3"><text:span text:style-name="T3">本要點所稱</text:span><text:span text:style-name="T3">「校外實習」</text:span><text:span text:style-name="T3">，係指</text:span><text:span text:style-name="T3">本系學生經校外相關學術研究單位或產業機構同意後，得逕赴該單位機構進行相關研究</text:span><text:span text:style-name="T10">。該校外</text:span><text:span text:style-name="T3">實習單位機構之認定由本系校外實習委員會確認之。唯實習時間應為大二升大三或大三升大四暑假，實習時間需滿兩個月，實習結束後應繳交「實習考核表」及「校外實習紀錄本」。</text:span></text:p>
        </text:list-item>
        <text:list-item>
          <text:p text:style-name="P3"><text:span text:style-name="T3">依據</text:span><text:span text:style-name="T3">本要點</text:span><text:span text:style-name="T3">規定，修習「校外實習」之學生應繳交「校外實習紀錄本」書面審查資料後，始得申請公開演講</text:span><text:span text:style-name="T10">，</text:span><text:span text:style-name="T3">「校外實習紀錄本」之內容應包含五頁</text:span><text:span text:style-name="T8">(</text:span><text:span text:style-name="T3">含</text:span><text:span text:style-name="T8">)</text:span><text:span text:style-name="T3">以上之實習報告及校外實習工作紀錄日誌等相關資料。</text:span></text:p>
        </text:list-item>
        <text:list-item>
          <text:p text:style-name="P3"><text:span text:style-name="T3">本系將統一於每年十月底前舉行公開演講，並由本系全體專任教師、學界與業界代表出席擔任審查委員。本課程之評分標準為校外實習單位機構考核成績佔50%，公開演講佔50</text:span><text:span text:style-name="T10">%。</text:span></text:p>
        </text:list-item>
        <text:list-item>
          <text:p text:style-name="P4"><text:span text:style-name="T3">本要點未盡事宜，悉依</text:span><text:span text:style-name="T3">亞洲大學</text:span><text:span text:style-name="T3">及本</text:span><text:span text:style-name="T3">系課程規劃</text:span><text:span text:style-name="T3">相關規定辦理。</text:span></text:p>
        </text:list-item>
        <text:list-item>
          <text:p text:style-name="P4"><text:span text:style-name="T10">本要點經</text:span><text:span text:style-name="T10">系務</text:span><text:span text:style-name="T10">會議通過發布施行，修</text:span><text:span text:style-name="T10">正</text:span><text:span text:style-name="T10">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生物科技學系專題研究暨學士論文實施要點</dc:title>
    <meta:initial-creator>Chang Ching-Yao</meta:initial-creator>
    <meta:creation-date>2014-05-29T09:37:00</meta:creation-date>
    <dc:creator>cychang</dc:creator>
    <dc:date>2014-05-29T09:39:00</dc:date>
    <meta:print-date>2011-11-03T09:33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581" meta:character-count="600" meta:non-whitespace-character-count="597"/>
    <meta:generator>NDC_ODF_Application_Tools/1.0.3$Windows_x86 LibreOffice_project/8ad3e16aadc5e73175a2d44b1abec8638aa18880</meta:generator>
  </office:meta>
</office:document-meta>
</file>