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74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2.519cm"/>
    </style:style>
    <style:style style:name="表格1.G" style:family="table-column">
      <style:table-column-properties style:column-width="2.524cm"/>
    </style:style>
    <style:style style:name="表格1.1" style:family="table-row">
      <style:table-row-properties style:min-row-height="1.38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75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8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3cm" fo:keep-together="auto"/>
    </style:style>
    <style:style style:name="表格1.5" style:family="table-row">
      <style:table-row-properties style:min-row-height="0.741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0.818cm" fo:keep-together="auto"/>
    </style:style>
    <style:style style:name="表格1.8" style:family="table-row">
      <style:table-row-properties style:min-row-height="0.626cm" fo:keep-together="auto"/>
    </style:style>
    <style:style style:name="表格1.9" style:family="table-row">
      <style:table-row-properties style:min-row-height="0.499cm" fo:keep-together="auto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022cm" fo:margin-left="0.242cm" table:align="left" style:writing-mode="lr-tb"/>
    </style:style>
    <style:style style:name="表格2.A" style:family="table-column">
      <style:table-column-properties style:column-width="6.7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2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17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 style:list-style-name="WW8Num3">
      <style:paragraph-properties fo:line-height="0.635cm"/>
    </style:style>
    <style:style style:name="P4" style:family="paragraph" style:parent-style-name="Standard">
      <style:paragraph-properties style:text-autospace="none" style:punctuation-wrap="simple"/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style:text-autospace="none" style:punctuation-wrap="simple"/>
    </style:style>
    <style:style style:name="P6" style:family="paragraph" style:parent-style-name="Standard">
      <style:paragraph-properties fo:line-height="0.635cm"/>
      <style:text-properties style:font-name-asian="標楷體"/>
    </style:style>
    <style:style style:name="P7" style:family="paragraph" style:parent-style-name="Standard" style:list-style-name="WW8Num3">
      <style:paragraph-properties fo:line-height="0.635cm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1cm"/>
        </style:tab-stops>
      </style:paragraph-properties>
      <style:text-properties style:font-name-asian="標楷體" style:font-name-complex="標楷體"/>
    </style:style>
    <style:style style:name="P13" style:family="paragraph" style:parent-style-name="Standard">
      <style:paragraph-properties fo:line-height="0.635cm"/>
      <style:text-properties fo:font-weight="bold" style:font-name-asian="標楷體" style:font-weight-asian="bold"/>
    </style:style>
    <style:style style:name="P14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333333" style:font-name="標楷體" style:font-name-asian="標楷體" style:font-name-complex="標楷體"/>
    </style:style>
    <style:style style:name="P23" style:family="paragraph" style:parent-style-name="Standard">
      <style:paragraph-properties fo:line-height="0.882cm" fo:text-align="center" style:justify-single-word="false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fo:background-color="#ffff00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style:font-name-complex="Wingdings"/>
    </style:style>
    <style:style style:name="T12" style:family="text">
      <style:text-properties fo:background-color="#ffff00"/>
    </style:style>
    <style:style style:name="T13" style:family="text">
      <style:text-properties fo:color="#000000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fo:background-color="#ffff00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fo:background-color="#ffff00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fo:color="#333333" style:font-name="標楷體" style:font-name-asian="標楷體" style:font-name-complex="標楷體"/>
    </style:style>
    <style:style style:name="T23" style:family="text">
      <style:text-properties fo:font-size="16pt" style:font-name-asian="標楷體" style:font-size-asian="16pt" style:font-size-complex="16pt" style:font-weight-complex="bold"/>
    </style:style>
    <style:style style:name="T24" style:family="text">
      <style:text-properties fo:font-size="16pt" style:font-name-asian="Times New Roman" style:font-size-asian="16pt" style:font-size-complex="16pt" style:font-weight-complex="bold"/>
    </style:style>
    <style:style style:name="T2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onnector text:anchor-type="char" draw:z-index="3" draw:style-name="gr1" draw:text-style-name="P25" draw:type="line" svg:x1="11.959cm" svg:y1="0.564cm" svg:x2="14.871cm" svg:y2="0.568cm" svg:d="M11959 564l2912 4" svg:viewBox="0 0 2914 5"><text:p/></draw:connector><draw:connector text:anchor-type="char" draw:z-index="4" draw:style-name="gr1" draw:text-style-name="P25" draw:type="line" svg:x1="7.329cm" svg:y1="0.564cm" svg:x2="10.241cm" svg:y2="0.568cm" svg:d="M7329 564l2912 4" svg:viewBox="0 0 2914 5"><text:p/></draw:connector><draw:connector text:anchor-type="char" draw:z-index="2" draw:style-name="gr1" draw:text-style-name="P25" draw:type="line" svg:x1="2.17cm" svg:y1="0.564cm" svg:x2="5.082cm" svg:y2="0.568cm" svg:d="M2170 564l2912 4" svg:viewBox="0 0 2914 5"><text:p/></draw:connector><text:span text:style-name="T1">系所班級：</text:span><text:span text:style-name="T6"> <text:s text:c="14"/></text:span><text:span text:style-name="T1">學生姓名：</text:span><text:span text:style-name="T6"> <text:s text:c="15"/></text:span><text:span text:style-name="T1">學號：</text:span></text:p>
      <text:p text:style-name="P4"/>
      <text:p text:style-name="P5"><text:span text:style-name="T1">各位同學</text:span><text:span text:style-name="T6">:</text:span></text:p>
      <text:p text:style-name="P2"><text:span text:style-name="T1">校外</text:span><text:span text:style-name="T1">實習即將展開，為了解同學</text:span><text:span text:style-name="T1">進行校外實習前</text:span><text:span text:style-name="T1">對</text:span><text:span text:style-name="T1">自我基本能力之評估及對校外</text:span><text:span text:style-name="T1">實習課程之</text:span><text:span text:style-name="T1">認知度</text:span><text:span text:style-name="T1">，</text:span><text:span text:style-name="T1">請同學填寫此份問卷，請</text:span><text:span text:style-name="T1">於仔細閱讀問題後，在適合的答案方格</text:span><text:span text:style-name="T1">內</text:span><text:span text:style-name="T1">打</text:span><text:span text:style-name="T1">勾</text:span><text:span text:style-name="T1">。</text:span></text:p>
      <text:p text:style-name="P13"/>
      <text:list xml:id="list2850207909537567768" text:style-name="WW8Num3">
        <text:list-item>
          <text:p text:style-name="P3"><text:span text:style-name="T1">請為自己</text:span><text:span text:style-name="T1">的基本能力進行</text:span><text:span text:style-name="T1">評估，</text:span><text:span text:style-name="T1">並</text:span><text:span text:style-name="T1">在適合的方格內勾選</text:span><text:span text:style-name="T6">(</text:span><text:span text:style-name="T10"></text:span><text:span text:style-name="T6">)</text:span></text:p>
        </text:list-item>
      </text:list>
      <text:p text:style-name="P6"><draw:frame draw:style-name="fr1" draw:name="框架1" text:anchor-type="paragraph" svg:x="0.242cm" svg:y="7.569cm" svg:width="16.974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row table:style-name="表格1.1"><table:table-cell table:style-name="表格1.A1" office:value-type="string"><text:p text:style-name="P8">No.</text:p></table:table-cell><table:table-cell table:style-name="表格1.B1" office:value-type="string"><text:p text:style-name="P15"><text:span text:style-name="T1">能力</text:span><text:span text:style-name="T1">指標</text:span></text:p></table:table-cell><table:table-cell table:style-name="表格1.A1" office:value-type="string"><text:p text:style-name="P17">非常具備</text:p><text:p text:style-name="P16"/></table:table-cell><table:table-cell table:style-name="表格1.B1" office:value-type="string"><text:p text:style-name="P17">具備</text:p><text:p text:style-name="P17"/></table:table-cell><table:table-cell table:style-name="表格1.B1" office:value-type="string"><text:p text:style-name="P17">普通</text:p><text:p text:style-name="P17"/></table:table-cell><table:table-cell table:style-name="表格1.B1" office:value-type="string"><text:p text:style-name="P17">不具備</text:p><text:p text:style-name="P17"/></table:table-cell><table:table-cell table:style-name="表格1.G1" office:value-type="string"><text:p text:style-name="P17">非常</text:p><text:p text:style-name="P17">不具備</text:p></table:table-cell></table:table-row><table:table-row table:style-name="表格1.2"><table:table-cell table:style-name="表格1.A2" office:value-type="string"><text:p text:style-name="P8">1</text:p></table:table-cell><table:table-cell table:style-name="表格1.B2" office:value-type="string"><text:p text:style-name="P18">生科專業能力</text:p></table:table-cell><table:table-cell table:style-name="表格1.A2" office:value-type="string"><text:p text:style-name="P18">□</text:p></table:table-cell><table:table-cell table:style-name="表格1.B2" office:value-type="string"><text:p text:style-name="P18">□</text:p></table:table-cell><table:table-cell table:style-name="表格1.B2" office:value-type="string"><text:p text:style-name="P18">□</text:p></table:table-cell><table:table-cell table:style-name="表格1.B2" office:value-type="string"><text:p text:style-name="P18">□</text:p></table:table-cell><table:table-cell table:style-name="表格1.G2" office:value-type="string"><text:p text:style-name="P18">□</text:p></table:table-cell></table:table-row><table:table-row table:style-name="表格1.3"><table:table-cell table:style-name="表格1.A3" office:value-type="string"><text:p text:style-name="P8">2</text:p></table:table-cell><table:table-cell table:style-name="表格1.B3" office:value-type="string"><text:p text:style-name="P15"><text:span text:style-name="T22">溝通表達能力</text:span></text:p></table:table-cell><table:table-cell table:style-name="表格1.A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G3" office:value-type="string"><text:p text:style-name="P18">□</text:p></table:table-cell></table:table-row><table:table-row table:style-name="表格1.4"><table:table-cell table:style-name="表格1.A3" office:value-type="string"><text:p text:style-name="P8">3</text:p></table:table-cell><table:table-cell table:style-name="表格1.B3" office:value-type="string"><text:p text:style-name="P15"><text:span text:style-name="T22">團隊合作能力</text:span></text:p></table:table-cell><table:table-cell table:style-name="表格1.A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G3" office:value-type="string"><text:p text:style-name="P18">□</text:p></table:table-cell></table:table-row><table:table-row table:style-name="表格1.5"><table:table-cell table:style-name="表格1.A3" office:value-type="string"><text:p text:style-name="P8">4</text:p></table:table-cell><table:table-cell table:style-name="表格1.B3" office:value-type="string"><text:p text:style-name="P15"><text:span text:style-name="T22">職業安全知能</text:span></text:p></table:table-cell><table:table-cell table:style-name="表格1.A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G3" office:value-type="string"><text:p text:style-name="P18">□</text:p></table:table-cell></table:table-row><table:table-row table:style-name="表格1.6"><table:table-cell table:style-name="表格1.A3" office:value-type="string"><text:p text:style-name="P8">5</text:p></table:table-cell><table:table-cell table:style-name="表格1.B3" office:value-type="string"><text:p text:style-name="P22">英文能力</text:p></table:table-cell><table:table-cell table:style-name="表格1.A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G3" office:value-type="string"><text:p text:style-name="P18">□</text:p></table:table-cell></table:table-row><table:table-row table:style-name="表格1.7"><table:table-cell table:style-name="表格1.A3" office:value-type="string"><text:p text:style-name="P8">6</text:p></table:table-cell><table:table-cell table:style-name="表格1.B3" office:value-type="string"><text:p text:style-name="P15"><text:span text:style-name="T22">資訊應用能力</text:span></text:p></table:table-cell><table:table-cell table:style-name="表格1.A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G3" office:value-type="string"><text:p text:style-name="P18">□</text:p></table:table-cell></table:table-row><table:table-row table:style-name="表格1.8"><table:table-cell table:style-name="表格1.A3" office:value-type="string"><text:p text:style-name="P8">7</text:p></table:table-cell><table:table-cell table:style-name="表格1.B3" office:value-type="string"><text:p text:style-name="P15"><text:span text:style-name="T18">臨機應變能力</text:span></text:p></table:table-cell><table:table-cell table:style-name="表格1.A3" office:value-type="string"><text:p text:style-name="P18"><text:bookmark text:name="_GoBack"/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G3" office:value-type="string"><text:p text:style-name="P18">□</text:p></table:table-cell></table:table-row><table:table-row table:style-name="表格1.9"><table:table-cell table:style-name="表格1.A3" office:value-type="string"><text:p text:style-name="P8">8</text:p></table:table-cell><table:table-cell table:style-name="表格1.B3" office:value-type="string"><text:p text:style-name="P15"><text:span text:style-name="T18">體力及耐力</text:span></text:p></table:table-cell><table:table-cell table:style-name="表格1.A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G3" office:value-type="string"><text:p text:style-name="P18">□</text:p></table:table-cell></table:table-row><table:table-row table:style-name="表格1.9"><table:table-cell table:style-name="表格1.A3" office:value-type="string"><text:p text:style-name="P8">9</text:p></table:table-cell><table:table-cell table:style-name="表格1.B3" office:value-type="string"><text:p text:style-name="P15"><text:span text:style-name="T18">獨立思考能力</text:span></text:p></table:table-cell><table:table-cell table:style-name="表格1.A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B3" office:value-type="string"><text:p text:style-name="P18">□</text:p></table:table-cell><table:table-cell table:style-name="表格1.G3" office:value-type="string"><text:p text:style-name="P18">□</text:p></table:table-cell></table:table-row><table:table-row table:style-name="表格1.9"><table:table-cell table:style-name="表格1.A11" office:value-type="string"><text:p text:style-name="P8">10</text:p></table:table-cell><table:table-cell table:style-name="表格1.B11" office:value-type="string"><text:p text:style-name="P21">解決問題能力</text:p></table:table-cell><table:table-cell table:style-name="表格1.A11" office:value-type="string"><text:p text:style-name="P18">□</text:p></table:table-cell><table:table-cell table:style-name="表格1.B11" office:value-type="string"><text:p text:style-name="P18">□</text:p></table:table-cell><table:table-cell table:style-name="表格1.B11" office:value-type="string"><text:p text:style-name="P18">□</text:p></table:table-cell><table:table-cell table:style-name="表格1.B11" office:value-type="string"><text:p text:style-name="P18">□</text:p></table:table-cell><table:table-cell table:style-name="表格1.G11" office:value-type="string"><text:p text:style-name="P18">□</text:p></table:table-cell></table:table-row></table:table></draw:text-box></draw:frame></text:p>
      <text:list xml:id="list144109609878083" text:continue-numbering="true" text:style-name="WW8Num3">
        <text:list-item>
          <text:p text:style-name="P7">為了評估你對於校外實習的認知度，請在適合的方格內勾選(<text:span text:style-name="T11"></text:span>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題目</text:p>
          </table:table-cell>
          <table:table-cell table:style-name="表格2.A1" office:value-type="string">
            <text:p text:style-name="P10">非常同意</text:p>
          </table:table-cell>
          <table:table-cell table:style-name="表格2.A1" office:value-type="string">
            <text:p text:style-name="P10">同意</text:p>
          </table:table-cell>
          <table:table-cell table:style-name="表格2.A1" office:value-type="string">
            <text:p text:style-name="P10">尚可</text:p>
          </table:table-cell>
          <table:table-cell table:style-name="表格2.A1" office:value-type="string">
            <text:p text:style-name="P10">不同意</text:p>
          </table:table-cell>
          <table:table-cell table:style-name="表格2.F1" office:value-type="string">
            <text:p text:style-name="P10">非常不同意</text:p>
          </table:table-cell>
        </table:table-row>
        <table:table-row table:style-name="表格2.1">
          <table:table-cell table:style-name="表格2.A1" office:value-type="string">
            <text:list xml:id="list919003425084262907" text:style-name="WW8Num1">
              <text:list-item>
                <text:p text:style-name="P14"><text:span text:style-name="T1">校外實習</text:span><text:span text:style-name="T18">提供我進一步應用生技相關知識的機會</text:span></text:p>
              </text:list-item>
            </text:list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F2" office:value-type="string">
            <text:p text:style-name="P20">□</text:p>
          </table:table-cell>
        </table:table-row>
        <table:table-row table:style-name="表格2.1">
          <table:table-cell table:style-name="表格2.A1" office:value-type="string">
            <text:list xml:id="list144109551559805" text:continue-numbering="true" text:style-name="WW8Num1">
              <text:list-item>
                <text:p text:style-name="P14"><text:span text:style-name="T1">校外實習</text:span><text:span text:style-name="T18">有助於促進我獨立思考及解決問題的能力</text:span></text:p>
              </text:list-item>
            </text:list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F2" office:value-type="string">
            <text:p text:style-name="P20">□</text:p>
          </table:table-cell>
        </table:table-row>
        <table:table-row table:style-name="表格2.1">
          <table:table-cell table:style-name="表格2.A1" office:value-type="string">
            <text:list xml:id="list144109879104520" text:continue-numbering="true" text:style-name="WW8Num1">
              <text:list-item>
                <text:p text:style-name="P14"><text:span text:style-name="T1">校外實習</text:span><text:span text:style-name="T4">對畢業後尋找工作有所幫助</text:span></text:p>
              </text:list-item>
            </text:list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F2" office:value-type="string">
            <text:p text:style-name="P20">□</text:p>
          </table:table-cell>
        </table:table-row>
        <table:table-row table:style-name="表格2.1">
          <table:table-cell table:style-name="表格2.A1" office:value-type="string">
            <text:list xml:id="list144109904965708" text:continue-numbering="true" text:style-name="WW8Num1">
              <text:list-item>
                <text:p text:style-name="P14"><text:span text:style-name="T1">校外實習</text:span><text:span text:style-name="T4">有助於我培養團隊合作精神</text:span></text:p>
              </text:list-item>
            </text:list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F2" office:value-type="string">
            <text:p text:style-name="P20">□</text:p>
          </table:table-cell>
        </table:table-row>
        <table:table-row table:style-name="表格2.1">
          <table:table-cell table:style-name="表格2.A1" office:value-type="string">
            <text:list xml:id="list144109571085022" text:continue-numbering="true" text:style-name="WW8Num1">
              <text:list-item>
                <text:p text:style-name="P9">校外實習有助於我了解業界的需求</text:p>
              </text:list-item>
            </text:list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F2" office:value-type="string">
            <text:p text:style-name="P20">□</text:p>
          </table:table-cell>
        </table:table-row>
        <table:table-row table:style-name="表格2.1">
          <table:table-cell table:style-name="表格2.A1" office:value-type="string">
            <text:list xml:id="list144109475130426" text:continue-numbering="true" text:style-name="WW8Num1">
              <text:list-item>
                <text:p text:style-name="P14"><text:span text:style-name="T1">校外實習</text:span><text:span text:style-name="T4">有助於提升我的學習效果</text:span></text:p>
              </text:list-item>
            </text:list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F2" office:value-type="string">
            <text:p text:style-name="P20">□</text:p>
          </table:table-cell>
        </table:table-row>
        <table:table-row table:style-name="表格2.1">
          <table:table-cell table:style-name="表格2.A1" office:value-type="string">
            <text:list xml:id="list144110450322401" text:continue-numbering="true" text:style-name="WW8Num1">
              <text:list-item>
                <text:p text:style-name="P14"><text:span text:style-name="T1">校外實習</text:span><text:span text:style-name="T4">有助於我瞭解及規劃自己的就業方向</text:span></text:p>
              </text:list-item>
            </text:list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B2" office:value-type="string">
            <text:p text:style-name="P20">□</text:p>
          </table:table-cell>
          <table:table-cell table:style-name="表格2.F2" office:value-type="string">
            <text:p text:style-name="P20">□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center" style:justify-single-word="false"/>
    </style:style>
    <style:style style:name="MP2" style:family="paragraph" style:parent-style-name="Header">
      <style:paragraph-properties>
        <style:tab-stops>
          <style:tab-stop style:position="7.17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MT1" style:family="text">
      <style:text-properties fo:font-size="16pt" style:font-name-asian="標楷體" style:font-size-asian="16pt" style:font-size-complex="16pt" style:font-weight-complex="bold"/>
    </style:style>
    <style:style style:name="MT2" style:family="text">
      <style:text-properties fo:font-size="16pt" style:font-name-asian="Times New Roman" style:font-size-asian="16pt" style:font-size-complex="16pt" style:font-weight-complex="bold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亞洲大學</text:span><text:span text:style-name="MT2"> </text:span><text:span text:style-name="MT1">生物科技學系</text:span><text:span text:style-name="MT2"> </text:span><text:span text:style-name="MT1">學生校外實習前測</text:span></text:p>
        <text:p text:style-name="MP2"/>
      </style:header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永達技術學院雇主單位意見調查表</dc:title>
    <meta:initial-creator>win2000</meta:initial-creator>
    <meta:creation-date>2014-05-20T10:13:00</meta:creation-date>
    <dc:creator>cychang</dc:creator>
    <dc:date>2014-05-20T10:13:00</dc:date>
    <meta:print-date>2014-05-19T20:46:00</meta:print-date>
    <meta:editing-cycles>2</meta:editing-cycles>
    <meta:document-statistic meta:table-count="2" meta:image-count="0" meta:object-count="0" meta:page-count="1" meta:paragraph-count="133" meta:word-count="492" meta:character-count="553" meta:non-whitespace-character-count="520"/>
    <meta:generator>NDC_ODF_Application_Tools/1.0.3$Windows_x86 LibreOffice_project/8ad3e16aadc5e73175a2d44b1abec8638aa18880</meta:generator>
  </office:meta>
</office:document-meta>
</file>