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2.76cm"/>
    </style:style>
    <style:style style:name="表格1.B" style:family="table-column">
      <style:table-column-properties style:column-width="2.977cm"/>
    </style:style>
    <style:style style:name="表格1.C" style:family="table-column">
      <style:table-column-properties style:column-width="4.286cm"/>
    </style:style>
    <style:style style:name="表格1.D" style:family="table-column">
      <style:table-column-properties style:column-width="4.694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69cm" fo:keep-together="auto"/>
    </style:style>
    <style:style style:name="表格1.3" style:family="table-row">
      <style:table-row-properties style:min-row-height="0.93cm" fo:keep-together="auto"/>
    </style:style>
    <style:style style:name="表格1.4" style:family="table-row">
      <style:table-row-properties style:min-row-height="0.464cm" fo:keep-together="always"/>
    </style:style>
    <style:style style:name="表格1.5" style:family="table-row">
      <style:table-row-properties style:min-row-height="0.67cm" fo:keep-together="always"/>
    </style:style>
    <style:style style:name="表格1.6" style:family="table-row">
      <style:table-row-properties style:min-row-height="0.265cm" fo:keep-together="always"/>
    </style:style>
    <style:style style:name="表格1.7" style:family="table-row">
      <style:table-row-properties style:min-row-height="0.318cm" fo:keep-together="always"/>
    </style:style>
    <style:style style:name="表格1.8" style:family="table-row">
      <style:table-row-properties style:min-row-height="0.651cm" fo:keep-together="always"/>
    </style:style>
    <style:style style:name="表格1.9" style:family="table-row">
      <style:table-row-properties style:min-row-height="0.917cm" fo:keep-together="always"/>
    </style:style>
    <style:style style:name="表格1.10" style:family="table-row">
      <style:table-row-properties style:min-row-height="0.67cm" fo:keep-together="auto"/>
    </style:style>
    <style:style style:name="表格1.11" style:family="table-row">
      <style:table-row-properties style:min-row-height="1.288cm" fo:keep-together="auto"/>
    </style:style>
    <style:style style:name="表格1.12" style:family="table-row">
      <style:table-row-properties style:min-row-height="1.693cm" fo:keep-together="auto"/>
    </style:style>
    <style:style style:name="表格1.13" style:family="table-row">
      <style:table-row-properties style:min-row-height="1.464cm" fo:keep-together="auto"/>
    </style:style>
    <style:style style:name="表格1.A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5" style:family="table-row">
      <style:table-row-properties style:min-row-height="1.147cm" fo:keep-together="auto"/>
    </style:style>
    <style:style style:name="表格1.16" style:family="table-row">
      <style:table-row-properties style:min-row-height="1.79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end" style:justify-single-wor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text-properties style:font-name-asian="標楷體" style:font-weight-complex="bold"/>
    </style:style>
    <style:style style:name="P7" style:family="paragraph" style:parent-style-name="Standard">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text-properties style:letter-kerning="true" style:font-name-asian="標楷體"/>
    </style:style>
    <style:style style:name="P11" style:family="paragraph" style:parent-style-name="Standard">
      <style:paragraph-properties>
        <style:tab-stops>
          <style:tab-stop style:position="2.288cm" style:type="center"/>
        </style:tab-stops>
      </style:paragraph-properties>
    </style:style>
    <style:style style:name="P12" style:family="paragraph" style:parent-style-name="Standard" style:list-style-name="WW8Num1">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style:font-weight-complex="bold"/>
    </style:style>
    <style:style style:name="T8"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03學年校外實習單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實習單位</text:span></text:p>
          </table:table-cell>
          <table:table-cell table:style-name="表格1.A1" office:value-type="string">
            <text:p text:style-name="P3">聯絡電話</text:p>
          </table:table-cell>
          <table:table-cell table:style-name="表格1.A1" office:value-type="string">
            <text:p text:style-name="P3">聯絡地址</text:p>
          </table:table-cell>
          <table:table-cell table:style-name="表格1.D1" office:value-type="string">
            <text:p text:style-name="P3">註記</text:p>
          </table:table-cell>
        </table:table-row>
        <table:table-row table:style-name="表格1.2">
          <table:table-cell table:style-name="表格1.A1" office:value-type="string">
            <text:p text:style-name="Standard"><text:span text:style-name="T1">萬生科技農業</text:span><text:span text:style-name="T4">(</text:span><text:span text:style-name="T1">股</text:span><text:span text:style-name="T4">)</text:span><text:span text:style-name="T1">公司</text:span></text:p>
          </table:table-cell>
          <table:table-cell table:style-name="表格1.A1" office:value-type="string">
            <text:p text:style-name="P2">04-7630332</text:p>
            <text:p text:style-name="P2">Ext.246</text:p>
            <text:p text:style-name="Standard"><text:span text:style-name="T4">(</text:span><text:span text:style-name="T1">嚴小姐</text:span><text:span text:style-name="T4">)</text:span></text:p>
          </table:table-cell>
          <table:table-cell table:style-name="表格1.A1" office:value-type="string">
            <text:p text:style-name="P2">彰化縣和美鎮太平路46巷46號</text:p>
          </table:table-cell>
          <table:table-cell table:style-name="表格1.D1" office:value-type="string">
            <text:p text:style-name="Standard"><text:span text:style-name="T1">周靖棠，禾生菇場</text:span><text:span text:style-name="T4">(</text:span><text:span text:style-name="T1">南投</text:span><text:span text:style-name="T4">)</text:span></text:p>
            <text:p text:style-name="Standard"><text:span text:style-name="T1">林建豪</text:span><text:span text:style-name="T1">，嘉生菇場</text:span><text:span text:style-name="T4">(</text:span><text:span text:style-name="T1">和美</text:span><text:span text:style-name="T4">)</text:span></text:p>
            <text:p text:style-name="Standard"><text:span text:style-name="T4">(</text:span><text:span text:style-name="T1">以上均提供午餐</text:span><text:span text:style-name="T4">)</text:span></text:p>
          </table:table-cell>
        </table:table-row>
        <table:table-row table:style-name="表格1.3">
          <table:table-cell table:style-name="表格1.A1" office:value-type="string">
            <text:p text:style-name="P2">大榮生物科技</text:p>
          </table:table-cell>
          <table:table-cell table:style-name="表格1.A1" office:value-type="string">
            <text:p text:style-name="P2">04-22738869</text:p>
          </table:table-cell>
          <table:table-cell table:style-name="表格1.A1" office:value-type="string">
            <text:p text:style-name="P2">台中市太平區鵬儀路296巷16弄16號</text:p>
          </table:table-cell>
          <table:table-cell table:style-name="表格1.D1" office:value-type="string">
            <text:p text:style-name="Standard"><text:span text:style-name="T1">何宜芳、曾翠琳、邱奕嘉</text:span><text:span text:style-name="T4">(</text:span><text:span text:style-name="T1">大二</text:span><text:span text:style-name="T4">)</text:span></text:p>
          </table:table-cell>
        </table:table-row>
        <table:table-row table:style-name="表格1.4">
          <table:table-cell table:style-name="表格1.A1" table:number-rows-spanned="6" office:value-type="string">
            <text:p text:style-name="Standard"><text:span text:style-name="T1">中國醫藥大學醫學檢驗生物技術學系</text:span></text:p>
          </table:table-cell>
          <table:table-cell table:style-name="表格1.A1" table:number-rows-spanned="6" office:value-type="string">
            <text:p text:style-name="Standard"><text:span text:style-name="T1">04-22053366轉7201(儲小姐</text:span><text:span text:style-name="T4">)</text:span></text:p>
          </table:table-cell>
          <table:table-cell table:style-name="表格1.A1" table:number-rows-spanned="6" office:value-type="string">
            <text:p text:style-name="P2">404台中市北區學士路91號</text:p>
            <text:p text:style-name="P2"/>
            <text:p text:style-name="P2"/>
            <text:p text:style-name="P4"/>
          </table:table-cell>
          <table:table-cell table:style-name="表格1.D1" office:value-type="string">
            <text:p text:style-name="P9"><text:span text:style-name="T1">林振文教授</text:span><text:span text:style-name="T4">(</text:span><text:span text:style-name="T1">陳映廷、朱冠樺</text:span><text:span text:style-name="T4">)</text:span></text:p>
          </table:table-cell>
        </table:table-row>
        <table:table-row table:style-name="表格1.5">
          <table:covered-table-cell/>
          <table:covered-table-cell/>
          <table:covered-table-cell/>
          <table:table-cell table:style-name="表格1.D1" office:value-type="string">
            <text:p text:style-name="P9"><text:span text:style-name="T1">林孟亮副教授</text:span><text:span text:style-name="T4">(</text:span><text:span text:style-name="T1">陳詩羽、陳宣文</text:span><text:span text:style-name="T4">(</text:span><text:span text:style-name="T1">大四</text:span><text:span text:style-name="T4">))</text:span></text:p>
          </table:table-cell>
        </table:table-row>
        <table:table-row table:style-name="表格1.6">
          <table:covered-table-cell/>
          <table:covered-table-cell/>
          <table:covered-table-cell/>
          <table:table-cell table:style-name="表格1.D1" office:value-type="string">
            <text:p text:style-name="P9"><text:span text:style-name="T1">陸自利助理教授</text:span><text:span text:style-name="T4">(</text:span><text:span text:style-name="T1">吳鴻佑、陳柏中</text:span><text:span text:style-name="T4">(</text:span><text:span text:style-name="T1">大四</text:span><text:span text:style-name="T4">))</text:span></text:p>
          </table:table-cell>
        </table:table-row>
        <table:table-row table:style-name="表格1.7">
          <table:covered-table-cell/>
          <table:covered-table-cell/>
          <table:covered-table-cell/>
          <table:table-cell table:style-name="表格1.D1" office:value-type="string">
            <text:p text:style-name="P9"><text:span text:style-name="T1">張益銍助理教授</text:span><text:span text:style-name="T4">(</text:span><text:span text:style-name="T1">黃騰毅、林宜叡</text:span><text:span text:style-name="T4">(</text:span><text:span text:style-name="T1">大四</text:span><text:span text:style-name="T4">))</text:span></text:p>
          </table:table-cell>
        </table:table-row>
        <table:table-row table:style-name="表格1.8">
          <table:covered-table-cell/>
          <table:covered-table-cell/>
          <table:covered-table-cell/>
          <table:table-cell table:style-name="表格1.D1" office:value-type="string">
            <text:p text:style-name="P9"><text:span text:style-name="T1">姜中人副教授</text:span><text:span text:style-name="T4">(</text:span><text:span text:style-name="T1">林金衛</text:span><text:span text:style-name="T4">(</text:span><text:span text:style-name="T1">大二</text:span><text:span text:style-name="T4">)</text:span><text:span text:style-name="T1">、</text:span><text:span text:style-name="T1">王郁婷</text:span><text:span text:style-name="T4"> (</text:span><text:span text:style-name="T1">大二</text:span><text:span text:style-name="T4">)</text:span><text:span text:style-name="T4"> )</text:span></text:p>
          </table:table-cell>
        </table:table-row>
        <table:table-row table:style-name="表格1.9">
          <table:covered-table-cell/>
          <table:covered-table-cell/>
          <table:covered-table-cell/>
          <table:table-cell table:style-name="表格1.D1" office:value-type="string">
            <text:p text:style-name="P9"><text:span text:style-name="T1">吳怡瑩助理教授</text:span><text:span text:style-name="T4">(</text:span><text:span text:style-name="T1">劉昱孜、葉仲捷</text:span><text:span text:style-name="T4">(</text:span><text:span text:style-name="T1">大四</text:span><text:span text:style-name="T4">))</text:span></text:p>
          </table:table-cell>
        </table:table-row>
        <table:table-row table:style-name="表格1.10">
          <table:table-cell table:style-name="表格1.A1" office:value-type="string">
            <text:p text:style-name="Standard"><text:span text:style-name="T1">中國醫藥大學醫學生物科技學系</text:span></text:p>
          </table:table-cell>
          <table:table-cell table:style-name="表格1.A1" office:value-type="string">
            <text:p text:style-name="Standard"><text:span text:style-name="T1">04-22053366轉2501(謝小姐</text:span><text:span text:style-name="T4">)</text:span></text:p>
          </table:table-cell>
          <table:table-cell table:style-name="表格1.A1" office:value-type="string">
            <text:p text:style-name="P2">404台中市北區學士路91號</text:p>
          </table:table-cell>
          <table:table-cell table:style-name="表格1.D1" office:value-type="string">
            <text:p text:style-name="Standard"><text:span text:style-name="T4">(</text:span><text:span text:style-name="T1">鍾景光教授3名</text:span><text:span text:style-name="T4">:</text:span><text:span text:style-name="T1">程證羽、</text:span><text:span text:style-name="T1">于揚申</text:span><text:span text:style-name="T1">、</text:span><text:span text:style-name="T1">劉采炘</text:span><text:span text:style-name="T4">)</text:span></text:p>
            <text:p text:style-name="Standard"><text:span text:style-name="T1">、</text:span><text:span text:style-name="T1">洪嘉韋</text:span><text:span text:style-name="T1">、</text:span><text:span text:style-name="T1">張翔昱</text:span><text:span text:style-name="T1">、</text:span><text:span text:style-name="T1">邱紹立</text:span><text:span text:style-name="T1">、</text:span><text:span text:style-name="T1">彭承允</text:span><text:span text:style-name="T1">、</text:span><text:span text:style-name="T1">黃紹坤</text:span><text:span text:style-name="T1">、</text:span><text:span text:style-name="T1">田恒浩</text:span><text:span text:style-name="T4">(</text:span><text:span text:style-name="T3">103/7/1上午9:00中國醫藥大學</text:span><text:span text:style-name="T1">生物科技學系系辦報到</text:span><text:span text:style-name="T6">)</text:span></text:p>
          </table:table-cell>
        </table:table-row>
        <table:table-row table:style-name="表格1.11">
          <table:table-cell table:style-name="表格1.A1" office:value-type="string">
            <text:p text:style-name="P2">行政院農業委員會花蓮區農業改良場</text:p>
          </table:table-cell>
          <table:table-cell table:style-name="表格1.A1" office:value-type="string">
            <text:p text:style-name="P2">03-8521108</text:p>
          </table:table-cell>
          <table:table-cell table:style-name="表格1.A1" office:value-type="string">
            <text:p text:style-name="P2">97365 花蓮縣吉安鄉吉安村吉安路二段150號</text:p>
          </table:table-cell>
          <table:table-cell table:style-name="表格1.D1" office:value-type="string">
            <text:p text:style-name="Standard"><text:span text:style-name="T3">李曉柔</text:span><text:span text:style-name="T6">(</text:span><text:span text:style-name="T3">103/7/1上午8:30</text:span><text:span text:style-name="T1">蘭陽分場報到</text:span><text:span text:style-name="T6">)</text:span></text:p>
          </table:table-cell>
        </table:table-row>
        <table:table-row table:style-name="表格1.12">
          <table:table-cell table:style-name="表格1.A1" office:value-type="string">
            <text:p text:style-name="P2">行政院農業委員會臺東區農業改良場</text:p>
          </table:table-cell>
          <table:table-cell table:style-name="表格1.A1" office:value-type="string">
            <text:p text:style-name="P2">089-325110#510</text:p>
          </table:table-cell>
          <table:table-cell table:style-name="表格1.A1" office:value-type="string">
            <text:p text:style-name="P2">臺東市中華路一段675號</text:p>
          </table:table-cell>
          <table:table-cell table:style-name="表格1.D1" office:value-type="string">
            <text:p text:style-name="P2">彭哲烽</text:p>
          </table:table-cell>
        </table:table-row>
        <table:table-row table:style-name="表格1.13">
          <table:table-cell table:style-name="表格1.A1" office:value-type="string">
            <text:p text:style-name="Standard"><text:span text:style-name="T1">行政院農業委員會農業試驗所</text:span><text:span text:style-name="T4">(</text:span><text:span text:style-name="T1">已發文</text:span><text:span text:style-name="T4">)</text:span></text:p>
            <text:p text:style-name="P2"/>
          </table:table-cell>
          <table:table-cell table:style-name="表格1.A1" office:value-type="string">
            <text:p text:style-name="Standard"><text:span text:style-name="T1">04-</text:span><text:span text:style-name="T1">23302301</text:span></text:p>
          </table:table-cell>
          <table:table-cell table:style-name="表格1.A1" office:value-type="string">
            <text:p text:style-name="P10">台中市霧峰區萬豐里中正路189號</text:p>
          </table:table-cell>
          <table:table-cell table:style-name="表格1.D1" office:value-type="string">
            <text:p text:style-name="P11"><text:span text:style-name="T1">曾珮瑀</text:span><text:span text:style-name="T8">、</text:span><text:span text:style-name="T1">許仕明、洪詰洛、李昱賢、周家駿、王彥儒、劉旻錡、張宜軒、</text:span></text:p>
            <text:p text:style-name="P2">高乃雯、江恩睿、陳維揚、郭東岳、張耕得</text:p>
          </table:table-cell>
        </table:table-row>
        <table:table-row table:style-name="表格1.3">
          <table:table-cell table:style-name="表格1.A14" office:value-type="string">
            <text:p text:style-name="P2">行政院農業委員會特有生物研究保育中心</text:p>
          </table:table-cell>
          <table:table-cell table:style-name="表格1.A14" office:value-type="string">
            <text:p text:style-name="Standard"><text:span text:style-name="T1">049-2761331轉114(彭小姐</text:span><text:span text:style-name="T4">)</text:span></text:p>
            <text:p text:style-name="P2"/>
            <text:p text:style-name="P3"/>
          </table:table-cell>
          <table:table-cell table:style-name="表格1.A1" office:value-type="string">
            <text:p text:style-name="P2">552南投縣集集鎮民生東路一號</text:p>
          </table:table-cell>
          <table:table-cell table:style-name="表格1.D1" office:value-type="string">
            <text:p text:style-name="Standard"><text:span text:style-name="T1">樊肇庭</text:span><text:span text:style-name="T4">(</text:span><text:span text:style-name="T1">大四</text:span><text:span text:style-name="T4">) </text:span><text:span text:style-name="T4">(</text:span><text:span text:style-name="T1">7/14~8/31，動物組，須填具家長同意書，請提供實習生之專長、興趣，以便本中心安排實習課</text:span><text:soft-page-break/><text:span text:style-name="T1">程，並請對實習生之食宿、交通安全等作妥善規劃，實習期間宜有老師前來輔導。</text:span><text:span text:style-name="T4">)</text:span></text:p>
          </table:table-cell>
        </table:table-row>
        <table:table-row table:style-name="表格1.15">
          <table:table-cell table:style-name="表格1.A1" office:value-type="string">
            <text:p text:style-name="Standard"><text:span text:style-name="T1">國立自然科學博物館</text:span><text:span text:style-name="T4">(</text:span><text:span text:style-name="T1">不發公文</text:span><text:span text:style-name="T4">)</text:span></text:p>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Standard"><text:span text:style-name="T1">謝秉裕</text:span><text:span text:style-name="T8">、</text:span><text:span text:style-name="T1">王卲</text:span></text:p>
            <text:p text:style-name="P3"/>
          </table:table-cell>
        </table:table-row>
        <table:table-row table:style-name="表格1.16">
          <table:table-cell table:style-name="表格1.A1" office:value-type="string">
            <text:p text:style-name="Standard"><text:span text:style-name="T1">台東自來水公司檢驗所</text:span><text:span text:style-name="T4">(</text:span><text:span text:style-name="T1">不發公文</text:span><text:span text:style-name="T4">)</text:span></text:p>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P2">戴佑安</text:p>
          </table:table-cell>
        </table:table-row>
        <table:table-row table:style-name="表格1.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P5"/>
          </table:table-cell>
        </table:table-row>
      </table:table>
      <text:list xml:id="list8227638572560038560" text:style-name="WW8Num1">
        <text:list-item>
          <text:p text:style-name="P12"><text:span text:style-name="T1">以上為103年度暑期</text:span><text:span text:style-name="T4">(</text:span><text:span text:style-name="T1">103/7/1~103/8/31)校外實習單位及實習同學名單。</text:span></text:p>
        </text:list-item>
        <text:list-item>
          <text:p text:style-name="P12"><text:span text:style-name="T1">學校會幫每位參加校外實習的同學投保一百萬元之意外險及二萬元醫療險，保費由學校支付。同學亦可自行加保其他險種以保障個人權益，但保費需自行負擔。</text:span></text:p>
        </text:list-item>
        <text:list-item>
          <text:p text:style-name="P12"><text:span text:style-name="T1">參加校外實習者，於實習期間應盡量蒐集實驗或實習內容之相關資料，例如實驗照片、實驗數據等相關資料，並須每日填寫「亞洲大學生物科技學系校外實習工作日誌」，俾利「校外</text:span><text:span text:style-name="T1">實習</text:span><text:span text:style-name="T1">報告」之撰寫。</text:span></text:p>
        </text:list-item>
        <text:list-item>
          <text:p text:style-name="P12"><text:span text:style-name="T1">參加校外實習者，應於實習結束前請實習單位主管填寫「校外實習考核表」</text:span><text:span text:style-name="T4">(</text:span><text:span text:style-name="T1">可至系網下載，佔學期成績50%)，並於開學後一週內寄回或繳交至張清堯老師辦公室。</text:span></text:p>
        </text:list-item>
        <text:list-item>
          <text:p text:style-name="P12"><text:span text:style-name="T1">校外實習時，應以校譽為重、自身安全為先，切勿從事危險或違法之行為，若有相關問題可與生科系辦、張清堯老師或各班導師聯絡。</text:span></text:p>
        </text:list-item>
        <text:list-item>
          <text:p text:style-name="P12"><text:span text:style-name="T1">如有遺漏、錯誤或不明暸之情形，請與張清堯老師聯絡</text:span><text:span text:style-name="T4">(</text:span><text:span text:style-name="T1">e-mail: cychang@asia.edu.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習單位</dc:title>
    <meta:initial-creator>Chang Chin-Yao</meta:initial-creator>
    <meta:creation-date>2014-05-28T11:48:00</meta:creation-date>
    <dc:creator>cychang</dc:creator>
    <dc:date>2014-06-16T14:48:00</dc:date>
    <meta:print-date>2014-05-28T11:53:00</meta:print-date>
    <meta:editing-cycles>14</meta:editing-cycles>
    <meta:editing-duration>PT1H1M</meta:editing-duration>
    <meta:document-statistic meta:table-count="1" meta:image-count="0" meta:object-count="0" meta:page-count="2" meta:paragraph-count="58" meta:word-count="1035" meta:character-count="1251" meta:non-whitespace-character-count="1246"/>
    <meta:generator>NDC_ODF_Application_Tools/1.0.3$Windows_x86 LibreOffice_project/8ad3e16aadc5e73175a2d44b1abec8638aa18880</meta:generator>
  </office:meta>
</office:document-meta>
</file>