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48cm" table:align="center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4.56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457cm" fo:keep-together="always"/>
    </style:style>
    <style:style style:name="表格1.4" style:family="table-row">
      <style:table-row-properties style:min-row-height="0.265cm" fo:keep-together="always"/>
    </style:style>
    <style:style style:name="表格1.5" style:family="table-row">
      <style:table-row-properties style:min-row-height="0.318cm" fo:keep-together="always"/>
    </style:style>
    <style:style style:name="表格1.6" style:family="table-row">
      <style:table-row-properties style:min-row-height="0.459cm" fo:keep-together="always"/>
    </style:style>
    <style:style style:name="表格1.7" style:family="table-row">
      <style:table-row-properties style:min-row-height="0.353cm" fo:keep-together="always"/>
    </style:style>
    <style:style style:name="表格1.8" style:family="table-row">
      <style:table-row-properties style:min-row-height="0.282cm" fo:keep-together="always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1.288cm" fo:keep-together="auto"/>
    </style:style>
    <style:style style:name="表格1.11" style:family="table-row">
      <style:table-row-properties style:min-row-height="1.764cm" fo:keep-together="auto"/>
    </style:style>
    <style:style style:name="表格1.12" style:family="table-row">
      <style:table-row-properties style:min-row-height="0.758cm" fo:keep-together="auto"/>
    </style:style>
    <style:style style:name="表格1.13" style:family="table-row">
      <style:table-row-properties style:min-row-height="1.27cm" fo:keep-together="auto"/>
    </style:style>
    <style:style style:name="表格1.15" style:family="table-row">
      <style:table-row-properties style:min-row-height="1.041cm" fo:keep-together="auto"/>
    </style:style>
    <style:style style:name="表格1.16" style:family="table-row">
      <style:table-row-properties style:min-row-height="1.358cm" fo:keep-together="auto"/>
    </style:style>
    <style:style style:name="表格1.17" style:family="table-row">
      <style:table-row-properties style:min-row-height="0.564cm" fo:keep-together="auto"/>
    </style:style>
    <style:style style:name="表格1.18" style:family="table-row">
      <style:table-row-properties style:min-row-height="2.946cm" fo:keep-together="auto"/>
    </style:style>
    <style:style style:name="表格1.20" style:family="table-row">
      <style:table-row-properties style:min-row-height="0.529cm" fo:keep-together="auto"/>
    </style:style>
    <style:style style:name="表格1.21" style:family="table-row">
      <style:table-row-properties style:min-row-height="1.136cm" fo:keep-together="auto"/>
    </style:style>
    <style:style style:name="表格1.22" style:family="table-row">
      <style:table-row-properties style:min-row-height="1.64cm" fo:keep-together="auto"/>
    </style:style>
    <style:style style:name="表格1.25" style:family="table-row">
      <style:table-row-properties style:min-row-height="1.341cm" fo:keep-together="auto"/>
    </style:style>
    <style:style style:name="表格1.26" style:family="table-row">
      <style:table-row-properties style:min-row-height="1.94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text-properties fo:color="#ff0000" style:font-name-asian="標楷體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fo:background-color="#ffffff"/>
    </style:style>
    <style:style style:name="P14" style:family="paragraph" style:parent-style-name="Standard">
      <style:text-properties fo:color="#000000" fo:background-color="#ffffff" style:font-name-asian="標楷體"/>
    </style:style>
    <style:style style:name="P15" style:family="paragraph" style:parent-style-name="Standard">
      <style:text-properties fo:color="#000000" style:letter-kerning="true" fo:background-color="#ffffff" style:font-name-asian="標楷體"/>
    </style:style>
    <style:style style:name="P16" style:family="paragraph" style:parent-style-name="Standard">
      <style:text-properties fo:color="#000000" style:letter-kerning="true" fo:background-color="#ffffff" style:font-name-asian="標楷體"/>
    </style:style>
    <style:style style:name="P17" style:family="paragraph" style:parent-style-name="Standard">
      <style:paragraph-properties style:snap-to-layout-grid="false"/>
      <style:text-properties fo:color="#000000" style:letter-kerning="true" fo:background-color="#ffffff" style:font-name-asian="標楷體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color="#ff0000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letter-kerning="true" fo:background-color="#ffffff" loext:char-shading-value="0" style:font-name-asian="標楷體"/>
    </style:style>
    <style:style style:name="T16" style:family="text">
      <style:text-properties fo:color="#ff0000" style:letter-kerning="true" fo:background-color="#ffffff" loext:char-shading-value="0" style:font-name-asian="Times New Roman"/>
    </style:style>
    <style:style style:name="T17" style:family="text">
      <style:text-properties fo:color="#000000" fo:background-color="#ffffff" loext:char-shading-value="0" style:font-name-asian="標楷體"/>
    </style:style>
    <style:style style:name="T18" style:family="text">
      <style:text-properties fo:color="#000000" fo:background-color="#ffffff" loext:char-shading-value="0" style:font-name-asian="標楷體"/>
    </style:style>
    <style:style style:name="T19" style:family="text">
      <style:text-properties fo:color="#000000" style:letter-kerning="true" fo:background-color="#ffffff" loext:char-shading-value="0" style:font-name-asian="標楷體"/>
    </style:style>
    <style:style style:name="T20" style:family="text">
      <style:text-properties fo:color="#000000" style:letter-kerning="true" fo:background-color="#ffffff" loext:char-shading-value="0" style:font-name-asian="標楷體"/>
    </style:style>
    <style:style style:name="T21" style:family="text">
      <style:text-properties fo:color="#000000" style:letter-kerning="true" fo:background-color="#ffffff" loext:char-shading-value="0" style:font-name-asian="Times New Roman"/>
    </style:style>
    <style:style style:name="T2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5學年校外實習單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實習單位</text:p>
          </table:table-cell>
          <table:table-cell table:style-name="表格1.B1" office:value-type="string">
            <text:p text:style-name="P2">實習學生</text:p>
          </table:table-cell>
        </table:table-row>
        <table:table-row table:style-name="表格1.2">
          <table:table-cell table:style-name="表格1.A1" office:value-type="string">
            <text:p text:style-name="P1">宏景智權專利商標法律事務所</text:p>
          </table:table-cell>
          <table:table-cell table:style-name="表格1.B1" office:value-type="string">
            <text:p text:style-name="Standard"><text:span text:style-name="T1">劉</text:span><text:span text:style-name="T3">○</text:span><text:span text:style-name="T1">妍</text:span><text:span text:style-name="T8">(</text:span><text:span text:style-name="T1">二A)</text:span></text:p>
            <text:p text:style-name="Standard"><text:span text:style-name="T1">莊</text:span><text:span text:style-name="T3">○</text:span><text:span text:style-name="T1">翗</text:span><text:span text:style-name="T8">(</text:span><text:span text:style-name="T1">二A)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1">中國醫藥大學醫學檢驗生物技術學系</text:p>
          </table:table-cell>
          <table:table-cell table:style-name="表格1.B1" office:value-type="string">
            <text:p text:style-name="P4"><text:span text:style-name="T3">鄭如茜教授實驗室:</text:span></text:p>
            <text:p text:style-name="P5">高○語(四B)</text:p>
            <text:p text:style-name="P5">李○傑(二A)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<text:span text:style-name="T3">林孟亮教授實驗室:</text:span></text:p>
            <text:p text:style-name="P4"><text:span text:style-name="T3">湯○筑(三A)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><text:span text:style-name="T3">石志榮教授實驗室:</text:span></text:p>
            <text:p text:style-name="P4"><text:span text:style-name="T3">張○聲(三A)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4"><text:span text:style-name="T3">吳怡瑩教授實驗室:</text:span></text:p>
            <text:p text:style-name="P4"><text:span text:style-name="T3">詹○文(三A)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4"><text:span text:style-name="T3">姜中人教授實驗室:</text:span></text:p>
            <text:p text:style-name="P4"><text:span text:style-name="T3">羅○傑(三B)</text:span></text:p>
            <text:p text:style-name="P5">鍾○儀(三B)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4"><text:span text:style-name="T3">張益銍教授實驗室:</text:span></text:p>
            <text:p text:style-name="P5">林○玫(二A)</text:p>
            <text:p text:style-name="P5">王○筑(二A)</text:p>
          </table:table-cell>
        </table:table-row>
        <table:table-row table:style-name="表格1.9">
          <table:table-cell table:style-name="表格1.A1" office:value-type="string">
            <text:p text:style-name="P1">中國醫藥大學生物科技學系</text:p>
          </table:table-cell>
          <table:table-cell table:style-name="表格1.B1" office:value-type="string">
            <text:p text:style-name="P4"><text:span text:style-name="T3">吳○忠(四A)</text:span></text:p>
            <text:p text:style-name="P5">陳○霖(二A)</text:p>
            <text:p text:style-name="P5">楊○珊(三A)</text:p>
            <text:p text:style-name="P5">洪○君(三A)</text:p>
            <text:p text:style-name="P5">柯○彬(三B)</text:p>
            <text:p text:style-name="P5">李○燊(三A)</text:p>
            <text:p text:style-name="P5">張○天(三B)</text:p>
            <text:p text:style-name="P5">蕭○德(三B)</text:p>
          </table:table-cell>
        </table:table-row>
        <table:table-row table:style-name="表格1.10">
          <table:table-cell table:style-name="表格1.A1" office:value-type="string">
            <text:p text:style-name="P1">中國醫藥大學附設兒童醫院</text:p>
          </table:table-cell>
          <table:table-cell table:style-name="表格1.B1" office:value-type="string">
            <text:p text:style-name="P4"><text:span text:style-name="T3">楊○</text:span><text:span text:style-name="T8">(</text:span><text:span text:style-name="T1">二A)</text:span></text:p>
            <text:p text:style-name="P4"><text:span text:style-name="T3">張○羚</text:span><text:span text:style-name="T8">(</text:span><text:span text:style-name="T1">二A)</text:span></text:p>
          </table:table-cell>
        </table:table-row>
        <table:table-row table:style-name="表格1.11">
          <table:table-cell table:style-name="表格1.A1" office:value-type="string">
            <text:p text:style-name="P1">行政院農業委員會種苗改良繁殖場</text:p>
          </table:table-cell>
          <table:table-cell table:style-name="表格1.B1" office:value-type="string">
            <text:p text:style-name="P9">申請中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1">行政院農業委員會</text:span><text:span text:style-name="T1">農業試驗所</text:span></text:p>
          </table:table-cell>
          <table:table-cell table:style-name="表格1.B1" office:value-type="string">
            <text:p text:style-name="Standard"><text:span text:style-name="T1">黃</text:span><text:span text:style-name="T3">○</text:span><text:span text:style-name="T1">鈞</text:span><text:span text:style-name="T8">(</text:span><text:span text:style-name="T1">生科二B)</text:span></text:p>
            <text:p text:style-name="Standard"><text:span text:style-name="T1">李</text:span><text:span text:style-name="T3">○</text:span><text:span text:style-name="T1">嘉</text:span><text:span text:style-name="T8">(</text:span><text:span text:style-name="T1">生科三A)</text:span></text:p>
            <text:p text:style-name="Standard"><text:span text:style-name="T1">施</text:span><text:span text:style-name="T3">○</text:span><text:span text:style-name="T1">翔</text:span><text:span text:style-name="T8">(</text:span><text:span text:style-name="T1">生科三A)</text:span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1">農科院動物所動科組</text:span><text:span text:style-name="T8">(</text:span><text:span text:style-name="T1">杜清富博士</text:span><text:span text:style-name="T8">)</text:span></text:p>
          </table:table-cell>
          <table:table-cell table:style-name="表格1.B1" office:value-type="string">
            <text:p text:style-name="P12"><text:span text:style-name="T1">黃</text:span><text:span text:style-name="T3">○</text:span><text:span text:style-name="T1">嘉</text:span><text:span text:style-name="T8">(</text:span><text:span text:style-name="T1">二A)</text:span></text:p>
            <text:p text:style-name="P12"><text:span text:style-name="T1">譚</text:span><text:span text:style-name="T3">○</text:span><text:span text:style-name="T1">芹</text:span><text:span text:style-name="T8">(</text:span><text:span text:style-name="T1">三B)</text:span></text:p>
          </table:table-cell>
        </table:table-row>
        <table:table-row table:style-name="表格1.13">
          <table:table-cell table:style-name="表格1.A1" office:value-type="string">
            <text:p text:style-name="P9">偉裕生技股份有限公司</text:p>
          </table:table-cell>
          <table:table-cell table:style-name="表格1.B1" office:value-type="string">
            <text:p text:style-name="P11"><text:span text:style-name="T1">10~15名</text:span><text:span text:style-name="T8">(</text:span><text:span text:style-name="T1">有交通車接送</text:span><text:span text:style-name="T8">)</text:span></text:p>
            <text:p text:style-name="P12"><text:span text:style-name="T12">林</text:span><text:span text:style-name="T3">○</text:span><text:span text:style-name="T12">祥</text:span><text:span text:style-name="T14">(</text:span><text:span text:style-name="T12">三A)</text:span></text:p>
            <text:p text:style-name="P12"><text:span text:style-name="T12">張</text:span><text:span text:style-name="T3">○</text:span><text:span text:style-name="T12">穎</text:span><text:span text:style-name="T14">(</text:span><text:span text:style-name="T12">三B)</text:span></text:p>
            <text:p text:style-name="P12"><text:span text:style-name="T12">程</text:span><text:span text:style-name="T3">○</text:span><text:span text:style-name="T12">鈞</text:span><text:span text:style-name="T14">(</text:span><text:span text:style-name="T12">二B)</text:span></text:p>
            <text:p text:style-name="P12"><text:soft-page-break/><text:span text:style-name="T12">徐</text:span><text:span text:style-name="T3">○</text:span><text:span text:style-name="T12">宏</text:span><text:span text:style-name="T14">(</text:span><text:span text:style-name="T12">三A)</text:span></text:p>
          </table:table-cell>
        </table:table-row>
        <table:table-row table:style-name="表格1.15">
          <table:table-cell table:style-name="表格1.A1" office:value-type="string">
            <text:p text:style-name="P1">正揚生醫科技有限公司</text:p>
          </table:table-cell>
          <table:table-cell table:style-name="表格1.B1" office:value-type="string">
            <text:p text:style-name="Standard"><text:span text:style-name="T1">陳</text:span><text:span text:style-name="T3">○</text:span><text:span text:style-name="T1">瑋</text:span><text:span text:style-name="T8">(</text:span><text:span text:style-name="T1">四B)</text:span></text:p>
            <text:p text:style-name="Standard"><text:span text:style-name="T1">陳</text:span><text:span text:style-name="T3">○</text:span><text:span text:style-name="T1">翔</text:span><text:span text:style-name="T8">(</text:span><text:span text:style-name="T1">三A)</text:span></text:p>
          </table:table-cell>
        </table:table-row>
        <table:table-row table:style-name="表格1.16">
          <table:table-cell table:style-name="表格1.A1" office:value-type="string">
            <text:p text:style-name="P1">國光生物科技股份有限公司</text:p>
          </table:table-cell>
          <table:table-cell table:style-name="表格1.B1" office:value-type="string">
            <text:p text:style-name="Standard"><text:span text:style-name="T1">杜</text:span><text:span text:style-name="T3">○</text:span><text:span text:style-name="T1">謙</text:span><text:span text:style-name="T8">(</text:span><text:span text:style-name="T1">三A)</text:span></text:p>
          </table:table-cell>
        </table:table-row>
        <table:table-row table:style-name="表格1.17">
          <table:table-cell table:style-name="表格1.A1" office:value-type="string">
            <text:p text:style-name="P1">久立藥品有限公司</text:p>
          </table:table-cell>
          <table:table-cell table:style-name="表格1.B1" office:value-type="string">
            <text:p text:style-name="Standard"><text:span text:style-name="T1">康</text:span><text:span text:style-name="T3">○</text:span><text:span text:style-name="T1">丞</text:span><text:span text:style-name="T8">(</text:span><text:span text:style-name="T1">三A)</text:span></text:p>
          </table:table-cell>
        </table:table-row>
        <table:table-row table:style-name="表格1.18">
          <table:table-cell table:style-name="表格1.A1" office:value-type="string">
            <text:p text:style-name="P13"><text:span text:style-name="T1">洽富實業股份有限公司</text:span><text:span text:style-name="T8">(</text:span><text:span text:style-name="T1">福壽公司的關係企業</text:span><text:span text:style-name="T8">)</text:span></text:p>
            <text:p text:style-name="P14"/>
          </table:table-cell>
          <table:table-cell table:style-name="表格1.B1" office:value-type="string">
            <text:p text:style-name="Standard"><text:span text:style-name="T12">張</text:span><text:span text:style-name="T3">○</text:span><text:span text:style-name="T12">穎</text:span><text:span text:style-name="T14">(</text:span><text:span text:style-name="T12">三A)(面談中</text:span><text:span text:style-name="T14">)</text:span></text:p>
          </table:table-cell>
        </table:table-row>
        <table:table-row table:style-name="表格1.11">
          <table:table-cell table:style-name="表格1.A1" office:value-type="string">
            <text:p text:style-name="P14">漢翔航空工業有限公司</text:p>
            <text:p text:style-name="P14"/>
          </table:table-cell>
          <table:table-cell table:style-name="表格1.B1" office:value-type="string">
            <text:p text:style-name="Standard"><text:span text:style-name="T19">魏</text:span><text:span text:style-name="T3">○</text:span><text:span text:style-name="T19">宇</text:span><text:span text:style-name="T21">(</text:span><text:span text:style-name="T19">三A)</text:span></text:p>
          </table:table-cell>
        </table:table-row>
        <table:table-row table:style-name="表格1.20">
          <table:table-cell table:style-name="表格1.A1" office:value-type="string">
            <text:p text:style-name="P14">有本股份有限公司</text:p>
          </table:table-cell>
          <table:table-cell table:style-name="表格1.B1" office:value-type="string">
            <text:p text:style-name="Standard"><text:span text:style-name="T19">朱</text:span><text:span text:style-name="T3">○</text:span><text:span text:style-name="T19">哲</text:span><text:span text:style-name="T21">(</text:span><text:span text:style-name="T19">三A)</text:span></text:p>
            <text:p text:style-name="Standard"><text:span text:style-name="T19">柯</text:span><text:span text:style-name="T3">○</text:span><text:span text:style-name="T19">翰</text:span><text:span text:style-name="T21">(</text:span><text:span text:style-name="T19">三A)</text:span></text:p>
            <text:p text:style-name="Standard"><text:span text:style-name="T19">張</text:span><text:span text:style-name="T3">○</text:span><text:span text:style-name="T19">佑</text:span><text:span text:style-name="T21">(</text:span><text:span text:style-name="T19">三A)</text:span></text:p>
            <text:p text:style-name="Standard"><text:span text:style-name="T19">游</text:span><text:span text:style-name="T3">○</text:span><text:span text:style-name="T19">翰</text:span><text:span text:style-name="T21">(</text:span><text:span text:style-name="T19">三A)</text:span></text:p>
          </table:table-cell>
        </table:table-row>
        <table:table-row table:style-name="表格1.21">
          <table:table-cell table:style-name="表格1.A1" office:value-type="string">
            <text:p text:style-name="P15">鉅瑋實業有限公司</text:p>
          </table:table-cell>
          <table:table-cell table:style-name="表格1.B1" office:value-type="string">
            <text:p text:style-name="Standard"><text:span text:style-name="T15">顏</text:span><text:span text:style-name="T3">○</text:span><text:span text:style-name="T15">宇</text:span><text:span text:style-name="T16">(</text:span><text:span text:style-name="T15">二B)(面談中</text:span><text:span text:style-name="T16">)</text:span></text:p>
          </table:table-cell>
        </table:table-row>
        <table:table-row table:style-name="表格1.22">
          <table:table-cell table:style-name="表格1.A1" office:value-type="string">
            <text:p text:style-name="P15">富綠信息植物基因科技有限公司</text:p>
          </table:table-cell>
          <table:table-cell table:style-name="表格1.B1" office:value-type="string">
            <text:p text:style-name="Standard"><text:span text:style-name="T19">徐</text:span><text:span text:style-name="T3">○</text:span><text:span text:style-name="T19">同</text:span><text:span text:style-name="T21">(</text:span><text:span text:style-name="T19">三B)</text:span></text:p>
          </table:table-cell>
        </table:table-row>
        <table:table-row table:style-name="表格1.10">
          <table:table-cell table:style-name="表格1.A1" office:value-type="string">
            <text:p text:style-name="P15">若水肥造工作室</text:p>
          </table:table-cell>
          <table:table-cell table:style-name="表格1.B1" office:value-type="string">
            <text:p text:style-name="Standard"><text:span text:style-name="T19">朱</text:span><text:span text:style-name="T3">○</text:span><text:span text:style-name="T19">文</text:span><text:span text:style-name="T21">(</text:span><text:span text:style-name="T19">三B)</text:span></text:p>
          </table:table-cell>
        </table:table-row>
        <table:table-row table:style-name="表格1.11">
          <table:table-cell table:style-name="表格1.A1" office:value-type="string">
            <text:p text:style-name="P15">有地大王農場</text:p>
            <text:p text:style-name="P15"/>
            <text:p text:style-name="P15"/>
          </table:table-cell>
          <table:table-cell table:style-name="表格1.B1" office:value-type="string">
            <text:p text:style-name="Standard"><text:span text:style-name="T19">李</text:span><text:span text:style-name="T3">○</text:span><text:span text:style-name="T19">霖</text:span><text:span text:style-name="T21">(</text:span><text:span text:style-name="T19">三B)</text:span></text:p>
          </table:table-cell>
        </table:table-row>
        <table:table-row table:style-name="表格1.25">
          <table:table-cell table:style-name="表格1.A1" office:value-type="string">
            <text:p text:style-name="P15">阮綜合醫院</text:p>
            <text:p text:style-name="P15"/>
          </table:table-cell>
          <table:table-cell table:style-name="表格1.B1" office:value-type="string">
            <text:p text:style-name="Standard"><text:span text:style-name="T19">施</text:span><text:span text:style-name="T3">○</text:span><text:span text:style-name="T19">典</text:span><text:span text:style-name="T21">(</text:span><text:span text:style-name="T19">三B)</text:span></text:p>
          </table:table-cell>
        </table:table-row>
        <table:table-row table:style-name="表格1.26">
          <table:table-cell table:style-name="表格1.A1" office:value-type="string">
            <text:p text:style-name="P17"/>
            <text:p text:style-name="P15"/>
            <text:p text:style-name="P15"/>
          </table:table-cell>
          <table:table-cell table:style-name="表格1.B1" office:value-type="string">
            <text:p text:style-name="P17"/>
          </table:table-cell>
        </table:table-row>
      </table:table>
      <text:list xml:id="list8438287117056465026" text:style-name="WW8Num1">
        <text:list-item>
          <text:p text:style-name="P18"><text:span text:style-name="T1">以上為10</text:span><text:span text:style-name="T1">5</text:span><text:span text:style-name="T1">年度暑期</text:span><text:span text:style-name="T8">(</text:span><text:span text:style-name="T1">10</text:span><text:span text:style-name="T1">5</text:span><text:span text:style-name="T1">/7/1~104/8/31)校外實習單位及實習同學名單。</text:span></text:p>
        </text:list-item>
        <text:list-item>
          <text:p text:style-name="P18"><text:span text:style-name="T1">學校會幫每位參加校外實習的同學投保一百萬元之意外險及</text:span><text:span text:style-name="T1">五</text:span><text:span text:style-name="T1">萬元醫療險，保費由學校支付。同學亦可自行加保其他險種以保障個人權益，但保費需自行負擔。</text:span></text:p>
        </text:list-item>
        <text:list-item>
          <text:p text:style-name="P18"><text:span text:style-name="T1">參加校外實習者，於實習期間應盡量蒐集實驗或實習內容之相關資料，例如實驗照片、實驗數據等相關資料，並須每日填寫「亞洲大學生物科技學系</text:span><text:soft-page-break/><text:span text:style-name="T1">校外實習工作日誌」，俾利「校外實習報告」之撰寫。</text:span></text:p>
        </text:list-item>
        <text:list-item>
          <text:p text:style-name="P18"><text:span text:style-name="T1">參加校外實習者，應於實習結束前請實習單位主管填寫「校外實習考核表」</text:span><text:span text:style-name="T8">(</text:span><text:span text:style-name="T1">可至系網下載，佔學期成績50%)，並於開學後一週內寄回或繳交至張清堯老師辦公室。</text:span></text:p>
        </text:list-item>
        <text:list-item>
          <text:p text:style-name="P18"><text:span text:style-name="T1">校外實習時，應以校譽為重、自身安全為先，切勿從事危險或違法之行為，若有相關問題可與生科系辦、張清堯老師或各班導師聯絡。</text:span></text:p>
        </text:list-item>
        <text:list-item>
          <text:p text:style-name="P18"><text:span text:style-name="T1">如有遺漏、錯誤或不明暸之情形，請與張清堯老師聯絡</text:span><text:span text:style-name="T8">(</text:span><text:span text:style-name="T1">e-mail: cychang@asia.edu.tw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單位</dc:title>
    <meta:initial-creator>Chang Chin-Yao</meta:initial-creator>
    <meta:creation-date>2016-05-23T14:07:00</meta:creation-date>
    <dc:creator>asia</dc:creator>
    <dc:date>2016-05-23T14:07:00</dc:date>
    <meta:print-date>2016-05-11T11:30:00</meta:print-date>
    <meta:editing-cycles>2</meta:editing-cycles>
    <meta:document-statistic meta:table-count="1" meta:image-count="0" meta:object-count="0" meta:page-count="3" meta:paragraph-count="81" meta:word-count="928" meta:character-count="1036" meta:non-whitespace-character-count="1035"/>
    <meta:generator>NDC_ODF_Application_Tools/1.0.3$Windows_x86 LibreOffice_project/8ad3e16aadc5e73175a2d44b1abec8638aa18880</meta:generator>
  </office:meta>
</office:document-meta>
</file>