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0.95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318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4.145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64cm" fo:keep-together="auto"/>
    </style:style>
    <style:style style:name="表格1.4" style:family="table-row">
      <style:table-row-properties style:min-row-height="0.547cm" fo:keep-together="auto"/>
    </style:style>
    <style:style style:name="表格1.5" style:family="table-row">
      <style:table-row-properties style:min-row-height="0.529cm" fo:keep-together="auto"/>
    </style:style>
    <style:style style:name="表格1.6" style:family="table-row">
      <style:table-row-properties style:min-row-height="0.512cm" fo:keep-together="auto"/>
    </style:style>
    <style:style style:name="表格1.7" style:family="table-row">
      <style:table-row-properties style:min-row-height="0.494cm" fo:keep-together="auto"/>
    </style:style>
    <style:style style:name="表格1.8" style:family="table-row">
      <style:table-row-properties style:min-row-height="0.476cm" fo:keep-together="auto"/>
    </style:style>
    <style:style style:name="表格1.9" style:family="table-row">
      <style:table-row-properties style:min-row-height="0.459cm" fo:keep-together="auto"/>
    </style:style>
    <style:style style:name="表格2" style:family="table">
      <style:table-properties style:width="14.623cm" table:align="left" style:writing-mode="lr-tb"/>
    </style:style>
    <style:style style:name="表格2.A" style:family="table-column">
      <style:table-column-properties style:column-width="0.953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0.318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4.145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564cm" fo:keep-together="auto"/>
    </style:style>
    <style:style style:name="表格2.4" style:family="table-row">
      <style:table-row-properties style:min-row-height="0.547cm" fo:keep-together="auto"/>
    </style:style>
    <style:style style:name="表格2.5" style:family="table-row">
      <style:table-row-properties style:min-row-height="0.529cm" fo:keep-together="auto"/>
    </style:style>
    <style:style style:name="表格2.6" style:family="table-row">
      <style:table-row-properties style:min-row-height="0.512cm" fo:keep-together="auto"/>
    </style:style>
    <style:style style:name="表格2.7" style:family="table-row">
      <style:table-row-properties style:min-row-height="0.494cm" fo:keep-together="auto"/>
    </style:style>
    <style:style style:name="表格2.8" style:family="table-row">
      <style:table-row-properties style:min-row-height="0.476cm" fo:keep-together="auto"/>
    </style:style>
    <style:style style:name="表格2.9" style:family="table-row">
      <style:table-row-properties style:min-row-height="0.459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150%" style:snap-to-layout-grid="false"/>
      <style:text-properties style:font-name-asian="標楷體"/>
    </style:style>
    <style:style style:name="P5" style:family="paragraph" style:parent-style-name="Standard">
      <style:paragraph-properties fo:line-height="150%"/>
      <style:text-properties style:font-name-asian="標楷體"/>
    </style:style>
    <style:style style:name="P6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0.215cm" fo:margin-right="0cm" fo:line-height="150%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.215cm" fo:margin-right="0cm" fo:line-height="150%" fo:text-align="center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113cm" fo:margin-right="0cm" fo:line-height="150%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113cm" fo:margin-right="0cm" fo:line-height="150%" fo:text-align="center" style:justify-single-word="false" fo:text-indent="0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name-asian="標楷體" style:font-weight-asian="bold" style:font-name-complex="標楷體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亞洲大學生物科技學系校外實習申請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column table:style-name="表格1.G" table:number-columns-repeated="3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6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班級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9">姓名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11">學號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table:number-columns-spanned="2" office:value-type="string">
            <text:p text:style-name="P6">連絡電話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9">電子信箱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通訊地址</text:p>
          </table:table-cell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1" office:value-type="string">
            <text:p text:style-name="P2"><text:span text:style-name="T2">校外專題研究</text:span><text:span text:style-name="T5">(</text:span><text:span text:style-name="T2">含校外實習</text:span><text:span text:style-name="T5">)</text:span><text:span text:style-name="T2">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單位名稱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9">負責人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連絡電話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9">電子信箱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">聯絡地址</text:p>
          </table:table-cell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9" office:value-type="string">
            <text:p text:style-name="P2"><text:span text:style-name="T2">本系推薦教授簽名欄</text:span><text:span text:style-name="T5">(</text:span><text:span text:style-name="T2">自行洽詢研究實習單位者免填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">申請日期</text:p>
          </table:table-cell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2"><text:span text:style-name="T1">亞洲大學生物科技學系</text:span><text:span text:style-name="T3">校外專題研究(含校外實習)</text:span>申請表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2"/>
        <table:table-column table:style-name="表格2.F"/>
        <table:table-column table:style-name="表格2.G" table:number-columns-repeated="3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6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班級</text:p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8">姓名</text:p>
          </table:table-cell>
          <table:table-cell table:style-name="表格2.A2" table:number-columns-spanned="3" office:value-type="string">
            <text:p text:style-name="P4"/>
          </table:table-cell>
          <table:covered-table-cell/>
          <table:covered-table-cell/>
          <table:table-cell table:style-name="表格2.A2" table:number-columns-spanned="3" office:value-type="string">
            <text:p text:style-name="P10">學號</text:p>
          </table:table-cell>
          <table:covered-table-cell/>
          <table:covered-table-cell/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2" table:number-columns-spanned="2" office:value-type="string">
            <text:p text:style-name="P5">連絡電話</text:p>
          </table:table-cell>
          <table:covered-table-cell/>
          <table:table-cell table:style-name="表格2.A2" table:number-columns-spanned="3" office:value-type="string">
            <text:p text:style-name="P4"/>
          </table:table-cell>
          <table:covered-table-cell/>
          <table:covered-table-cell/>
          <table:table-cell table:style-name="表格2.A2" table:number-columns-spanned="2" office:value-type="string">
            <text:p text:style-name="P8">電子信箱</text:p>
          </table:table-cell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5">通訊地址</text:p>
          </table:table-cell>
          <table:covered-table-cell/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1" office:value-type="string">
            <text:p text:style-name="P2"><text:span text:style-name="T2">校外專題研究</text:span><text:span text:style-name="T5">(</text:span><text:span text:style-name="T2">含校外實習</text:span><text:span text:style-name="T5">)</text:span><text:span text:style-name="T2">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5">單位名稱</text:p>
          </table:table-cell>
          <table:covered-table-cell/>
          <table:table-cell table:style-name="表格2.A2" table:number-columns-spanned="3" office:value-type="string">
            <text:p text:style-name="P4"/>
          </table:table-cell>
          <table:covered-table-cell/>
          <table:covered-table-cell/>
          <table:table-cell table:style-name="表格2.A2" office:value-type="string">
            <text:p text:style-name="P8">負責人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5">連絡電話</text:p>
          </table:table-cell>
          <table:covered-table-cell/>
          <table:table-cell table:style-name="表格2.A2" table:number-columns-spanned="3" office:value-type="string">
            <text:p text:style-name="P4"/>
          </table:table-cell>
          <table:covered-table-cell/>
          <table:covered-table-cell/>
          <table:table-cell table:style-name="表格2.A2" table:number-columns-spanned="3" office:value-type="string">
            <text:p text:style-name="P8">電子信箱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5">聯絡地址</text:p>
          </table:table-cell>
          <table:covered-table-cell/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9" office:value-type="string">
            <text:p text:style-name="P1"><text:span text:style-name="T2">本系推薦教授簽名欄</text:span><text:span text:style-name="T5">(</text:span><text:span text:style-name="T2">自行洽詢研究實習單位者免填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5">申請日期</text:p>
          </table:table-cell>
          <table:covered-table-cell/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生物科技學系校外專題研究(含校外實習)申請表</dc:title>
    <meta:initial-creator>asiauser</meta:initial-creator>
    <meta:creation-date>2011-11-03T10:14:00</meta:creation-date>
    <dc:creator>cychang</dc:creator>
    <dc:date>2014-05-29T09:21:00</dc:date>
    <meta:print-date>2011-11-03T12:22:00</meta:print-date>
    <meta:editing-cycles>9</meta:editing-cycles>
    <meta:editing-duration>PT2H29M</meta:editing-duration>
    <meta:document-statistic meta:table-count="2" meta:image-count="0" meta:object-count="0" meta:page-count="1" meta:paragraph-count="32" meta:word-count="225" meta:character-count="225" meta:non-whitespace-character-count="225"/>
    <meta:generator>NDC_ODF_Application_Tools/1.0.3$Windows_x86 LibreOffice_project/8ad3e16aadc5e73175a2d44b1abec8638aa18880</meta:generator>
  </office:meta>
</office:document-meta>
</file>