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style:paragraph-properties style:line-height-at-least="0cm" fo:text-align="center" style:justify-single-word="false"/>
    </style:style>
    <style:style style:name="P3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25cm" fo:margin-right="0cm" fo:text-indent="-0.25cm" style:auto-text-indent="false">
        <style:tab-stops>
          <style:tab-stop style:position="14.651cm" style:type="right"/>
        </style:tab-stops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14.651cm" style:type="right"/>
        </style:tab-stops>
      </style:paragraph-properties>
    </style:style>
    <style:style style:name="P7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deada" draw:fill="gradient" draw:fill-gradient-name="Gradient_20_2" fo:padding-left="0.254cm" fo:padding-right="0.254cm" fo:padding-top="0.127cm" fo:padding-bottom="0.127cm" fo:border="0.99pt solid #fabf8f" style:shadow="#974706 0.048cm 0.048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ce6f2" draw:fill="gradient" draw:fill-gradient-name="Gradient_20_3" fo:padding-left="0.254cm" fo:padding-right="0.254cm" fo:padding-top="0.127cm" fo:padding-bottom="0.127cm" fo:border="0.99pt solid #95b3d7" style:shadow="#243f60 0.048cm 0.048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4" fo:padding-left="0.254cm" fo:padding-right="0.254cm" fo:padding-top="0.127cm" fo:padding-bottom="0.127cm" fo:border="0.99pt solid #4e6128" style:shadow="#622423 0.048cm 0.048cm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6e0ec" draw:fill="gradient" draw:fill-gradient-name="Gradient_20_5" fo:padding-left="0.254cm" fo:padding-right="0.254cm" fo:padding-top="0.127cm" fo:padding-bottom="0.127cm" fo:border="0.99pt solid #b2a1c7" style:shadow="#3f3151 0.048cm 0.048cm" draw:shadow-opacity="100%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beef3" draw:fill="gradient" draw:fill-gradient-name="Gradient_20_6" fo:padding-left="0.254cm" fo:padding-right="0.254cm" fo:padding-top="0.127cm" fo:padding-bottom="0.127cm" fo:border="0.99pt solid #92cddc" style:shadow="#205867 0.048cm 0.048cm" draw:shadow-opacity="100%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4" fo:padding-left="0.254cm" fo:padding-right="0.254cm" fo:padding-top="0.127cm" fo:padding-bottom="0.127cm" fo:border="0.99pt solid #76923c" style:shadow="#622423 0.048cm 0.048cm" draw:shadow-opacity="100%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2.321cm" svg:y="-0.053cm" svg:width="1.436cm" svg:height="20.299cm" draw:z-index="33"><draw:text-box><text:p text:style-name="P1"><text:span text:style-name="T1">102</text:span></text:p><text:p text:style-name="P1"><text:span text:style-name="T1">生</text:span></text:p><text:p text:style-name="P1"><text:span text:style-name="T1">物</text:span></text:p><text:p text:style-name="P1"><text:span text:style-name="T1">科</text:span></text:p><text:p text:style-name="P1"><text:span text:style-name="T1">技學系碩士</text:span></text:p><text:p text:style-name="P1"><text:span text:style-name="T1">全英文課程地圖</text:span></text:p></draw:text-box></draw:frame><draw:frame draw:style-name="fr2" text:anchor-type="char" svg:x="1.526cm" svg:y="0.026cm" svg:width="4.551cm" svg:height="0.901cm" draw:z-index="0"><draw:text-box><text:p text:style-name="P2"><text:span text:style-name="T3">碩一(上學期)</text:span></text:p><text:p text:style-name="P2"/></draw:text-box></draw:frame><draw:frame draw:style-name="fr3" text:anchor-type="char" svg:x="15.178cm" svg:y="1.252cm" svg:width="4.313cm" svg:height="0.85cm" draw:z-index="21"><draw:text-box><text:p text:style-name="P2"><text:span text:style-name="T4">碩士論文</text:span></text:p></draw:text-box></draw:frame><draw:frame draw:style-name="fr2" text:anchor-type="char" svg:x="8.114cm" svg:y="0.026cm" svg:width="4.374cm" svg:height="0.901cm" draw:z-index="1"><draw:text-box><text:p text:style-name="P2"><text:span text:style-name="T3">碩一(下學期)</text:span></text:p></draw:text-box></draw:frame><draw:frame draw:style-name="fr2" text:anchor-type="char" svg:x="15.117cm" svg:y="0.026cm" svg:width="4.374cm" svg:height="0.901cm" draw:z-index="16"><draw:text-box><text:p text:style-name="P2"><text:span text:style-name="T3">碩二(上學期)</text:span></text:p></draw:text-box></draw:frame><draw:frame draw:style-name="fr2" text:anchor-type="char" svg:x="22.366cm" svg:y="0.026cm" svg:width="4.374cm" svg:height="0.901cm" draw:z-index="17"><draw:text-box><text:p text:style-name="P2"><text:span text:style-name="T3">碩二(下學期)</text:span></text:p></draw:text-box></draw:frame><text:tab/></text:p>
      <text:p text:style-name="P3"><draw:frame draw:style-name="fr3" text:anchor-type="char" svg:x="21.648cm" svg:y="0.591cm" svg:width="4.313cm" svg:height="0.85cm" draw:z-index="23"><draw:text-box><text:p text:style-name="P2"><text:span text:style-name="T4">碩士論文</text:span></text:p></draw:text-box></draw:frame><draw:frame draw:style-name="fr4" text:anchor-type="char" svg:x="21.648cm" svg:y="12.014cm" svg:width="4.154cm" svg:height="0.82cm" draw:z-index="34"><draw:text-box><text:p text:style-name="P2"><text:span text:style-name="T4">應用動物技術</text:span></text:p><text:p text:style-name="Frame_20_contents"/></draw:text-box></draw:frame><draw:frame draw:style-name="fr4" text:anchor-type="char" svg:x="21.648cm" svg:y="7.996cm" svg:width="4.313cm" svg:height="0.82cm" draw:z-index="27"><draw:text-box><text:p text:style-name="P2"><text:span text:style-name="T4">應用分析技術</text:span></text:p><text:p text:style-name="Frame_20_contents"/></draw:text-box></draw:frame><draw:frame draw:style-name="fr4" text:anchor-type="char" svg:x="21.648cm" svg:y="4.768cm" svg:width="4.313cm" svg:height="0.82cm" draw:z-index="30"><draw:text-box><text:p text:style-name="P2"><text:span text:style-name="T4">癌症生物學</text:span></text:p><text:p text:style-name="Frame_20_contents"/></draw:text-box></draw:frame><draw:frame draw:style-name="fr4" text:anchor-type="char" svg:x="21.648cm" svg:y="6.937cm" svg:width="4.613cm" svg:height="0.82cm" draw:z-index="26"><draw:text-box><text:p text:style-name="P2"><text:span text:style-name="T4">動物細胞培養及應用</text:span></text:p><text:p text:style-name="Frame_20_contents"/></draw:text-box></draw:frame><draw:frame draw:style-name="fr4" text:anchor-type="char" svg:x="21.648cm" svg:y="11.021cm" svg:width="4.313cm" svg:height="0.82cm" draw:z-index="25"><draw:text-box><text:p text:style-name="P2"><text:span text:style-name="T4">分子遺傳學</text:span></text:p><text:p text:style-name="Frame_20_contents"/></draw:text-box></draw:frame><draw:frame draw:style-name="fr4" text:anchor-type="char" svg:x="21.648cm" svg:y="9.98cm" svg:width="4.313cm" svg:height="0.82cm" draw:z-index="28"><draw:text-box><text:p text:style-name="P2"><text:span text:style-name="T4">生物工程學</text:span></text:p><text:p text:style-name="Frame_20_contents"/></draw:text-box></draw:frame><draw:frame draw:style-name="fr4" text:anchor-type="char" svg:x="21.648cm" svg:y="5.803cm" svg:width="4.313cm" svg:height="0.82cm" draw:z-index="32"><draw:text-box><text:p text:style-name="P2"><text:span text:style-name="T4">分子免疫學</text:span></text:p><text:p text:style-name="Frame_20_contents"/></draw:text-box></draw:frame><draw:frame draw:style-name="fr5" text:anchor-type="char" svg:x="21.648cm" svg:y="2.798cm" svg:width="4.313cm" svg:height="0.82cm" draw:z-index="24"><draw:text-box><text:p text:style-name="P2"><text:span text:style-name="T4">進階生物技術</text:span></text:p></draw:text-box></draw:frame><draw:frame draw:style-name="fr5" text:anchor-type="char" svg:x="21.648cm" svg:y="1.729cm" svg:width="4.313cm" svg:height="0.82cm" draw:z-index="36"><draw:text-box><text:p text:style-name="P2"><text:span text:style-name="T4">專題討論(四)</text:span></text:p></draw:text-box></draw:frame><draw:custom-shape text:anchor-type="char" draw:z-index="12" draw:style-name="gr1" draw:text-style-name="P7" svg:width="39.561cm" svg:height="0.003cm" svg:x="-1.032cm" svg:y="0.478cm"><text:p/><draw:enhanced-geometry svg:viewBox="0 0 21600 21600" draw:type="mso-spt32" draw:enhanced-path="M 0 0 L 21600 21600 N"/></draw:custom-shape></text:p>
      <text:p text:style-name="P5"><draw:frame draw:style-name="fr5" text:anchor-type="char" svg:x="8.176cm" svg:y="0.012cm" svg:width="4.313cm" svg:height="0.82cm" draw:z-index="40"><draw:text-box><text:p text:style-name="P2"><text:span text:style-name="T4">專題討論(二)</text:span></text:p></draw:text-box></draw:frame><draw:frame draw:style-name="fr5" text:anchor-type="char" svg:x="1.526cm" svg:y="0.012cm" svg:width="4.313cm" svg:height="0.82cm" draw:z-index="39"><draw:text-box><text:p text:style-name="P2"><text:span text:style-name="T4">專題討論(一)</text:span></text:p></draw:text-box></draw:frame><draw:frame draw:style-name="fr4" text:anchor-type="char" svg:x="1.552cm" svg:y="13.425cm" svg:width="4.313cm" svg:height="0.85cm" draw:z-index="10"><draw:text-box><text:p text:style-name="P2"><text:span text:style-name="T4">應用動物技術</text:span></text:p></draw:text-box></draw:frame><draw:frame draw:style-name="fr4" text:anchor-type="char" svg:x="1.526cm" svg:y="12.391cm" svg:width="4.339cm" svg:height="0.85cm" draw:z-index="9"><draw:text-box><text:p text:style-name="P2"><text:span text:style-name="T4">分子遺傳學</text:span></text:p></draw:text-box></draw:frame><draw:frame draw:style-name="fr4" text:anchor-type="char" svg:x="1.552cm" svg:y="11.349cm" svg:width="4.313cm" svg:height="0.85cm" draw:z-index="11"><draw:text-box><text:p text:style-name="P2"><text:span text:style-name="T4">生物工程學</text:span></text:p></draw:text-box></draw:frame><draw:frame draw:style-name="fr4" text:anchor-type="char" svg:x="1.526cm" svg:y="7.135cm" svg:width="4.313cm" svg:height="0.871cm" draw:z-index="7"><draw:text-box><text:p text:style-name="P2"><text:span text:style-name="T4">分子免疫學</text:span></text:p></draw:text-box></draw:frame><draw:frame draw:style-name="fr4" text:anchor-type="char" svg:x="1.526cm" svg:y="3.956cm" svg:width="4.313cm" svg:height="0.845cm" draw:z-index="5"><draw:text-box><text:p text:style-name="P2"><text:span text:style-name="T4">營養與疾病</text:span></text:p></draw:text-box></draw:frame><draw:frame draw:style-name="fr4" text:anchor-type="char" svg:x="1.526cm" svg:y="1.914cm" svg:width="4.313cm" svg:height="0.82cm" draw:z-index="4"><draw:text-box><text:p text:style-name="P2"><text:span text:style-name="T4">科技論文寫作</text:span></text:p></draw:text-box></draw:frame><draw:frame draw:style-name="fr6" text:anchor-type="char" svg:x="-0.566cm" svg:y="0.235cm" svg:width="1.81cm" svg:height="3.875cm" draw:z-index="15"><draw:text-box><text:p text:style-name="P2"><text:span text:style-name="T2">校</text:span></text:p><text:p text:style-name="P2"><text:span text:style-name="T2">定</text:span></text:p><text:p text:style-name="P2"><text:span text:style-name="T2">必</text:span></text:p><text:p text:style-name="P2"><text:span text:style-name="T2">修</text:span></text:p></draw:text-box></draw:frame><draw:frame draw:style-name="fr4" text:anchor-type="char" svg:x="1.552cm" svg:y="5.988cm" svg:width="4.313cm" svg:height="0.845cm" draw:z-index="6"><draw:text-box><text:p text:style-name="P2"><text:span text:style-name="T4">癌症生物學</text:span></text:p></draw:text-box></draw:frame><draw:frame draw:style-name="fr4" text:anchor-type="char" svg:x="1.526cm" svg:y="9.264cm" svg:width="4.313cm" svg:height="0.82cm" draw:z-index="18"><draw:text-box><text:p text:style-name="P2"><text:span text:style-name="T4">應用分析技術</text:span></text:p><text:p text:style-name="P2"/></draw:text-box></draw:frame><draw:frame draw:style-name="fr4" text:anchor-type="char" svg:x="8.176cm" svg:y="2.163cm" svg:width="4.313cm" svg:height="0.82cm" draw:z-index="20"><draw:text-box><text:p text:style-name="P2"><text:span text:style-name="T4">進階生物化學</text:span></text:p></draw:text-box></draw:frame><draw:frame draw:style-name="fr4" text:anchor-type="char" svg:x="8.176cm" svg:y="1.034cm" svg:width="4.313cm" svg:height="0.82cm" draw:z-index="19"><draw:text-box><text:p text:style-name="P2"><text:span text:style-name="T4">進階基因工程</text:span></text:p></draw:text-box></draw:frame><draw:frame draw:style-name="fr4" text:anchor-type="char" svg:x="-0.725cm" svg:y="11.987cm" svg:width="1.81cm" svg:height="3.875cm" draw:z-index="13"><draw:text-box><text:p text:style-name="P2"><text:span text:style-name="T2">所</text:span></text:p><text:p text:style-name="P2"><text:span text:style-name="T2">定</text:span></text:p><text:p text:style-name="P2"><text:span text:style-name="T2">選</text:span></text:p><text:p text:style-name="P2"><text:span text:style-name="T2">修</text:span></text:p></draw:text-box></draw:frame><draw:frame draw:style-name="fr5" text:anchor-type="char" svg:x="-0.725cm" svg:y="6.29cm" svg:width="1.81cm" svg:height="3.875cm" draw:z-index="14"><draw:text-box><text:p text:style-name="P2"><text:span text:style-name="T2">所</text:span></text:p><text:p text:style-name="P2"><text:span text:style-name="T2">定</text:span></text:p><text:p text:style-name="P2"><text:span text:style-name="T2">必</text:span></text:p><text:p text:style-name="P2"><text:span text:style-name="T2">修</text:span></text:p></draw:text-box></draw:frame></text:p>
      <text:p text:style-name="Standard"><draw:frame draw:style-name="fr4" text:anchor-type="char" svg:x="15.178cm" svg:y="1.528cm" svg:width="4.313cm" svg:height="0.82cm" draw:z-index="22"><draw:text-box><text:p text:style-name="P2"><text:span text:style-name="T4">功能性食品</text:span></text:p></draw:text-box></draw:frame><draw:frame draw:style-name="fr5" text:anchor-type="char" svg:x="15.178cm" svg:y="0.459cm" svg:width="4.313cm" svg:height="0.82cm" draw:z-index="37"><draw:text-box><text:p text:style-name="P2"><text:span text:style-name="T4">專題討論(三)</text:span></text:p></draw:text-box></draw:frame><draw:frame draw:style-name="fr5" text:anchor-type="char" svg:x="1.526cm" svg:y="0.399cm" svg:width="4.313cm" svg:height="0.82cm" draw:z-index="38"><draw:text-box><text:p text:style-name="P2"><text:span text:style-name="T4">進階生物技術</text:span></text:p></draw:text-box></draw:frame></text:p>
      <text:p text:style-name="Standard"/>
      <text:p text:style-name="Standard"/>
      <text:p text:style-name="Standard"><draw:frame draw:style-name="fr4" text:anchor-type="char" svg:x="21.648cm" svg:y="0.596cm" svg:width="5.526cm" svg:height="0.82cm" draw:z-index="31"><draw:text-box><text:p text:style-name="P2"><text:span text:style-name="T4">蛋白質化學與應用酵素學</text:span></text:p><text:p text:style-name="P2"/></draw:text-box></draw:frame><draw:frame draw:style-name="fr4" text:anchor-type="char" svg:x="1.526cm" svg:y="0.443cm" svg:width="5.798cm" svg:height="0.824cm" draw:z-index="3"><draw:text-box><text:p text:style-name="P2"><text:span text:style-name="T4">進階分子與細胞生物學</text:span></text:p></draw:text-box></draw:frame></text:p>
      <text:p text:style-name="Standard"/>
      <text:p text:style-name="Standard"/>
      <text:p text:style-name="Standard"><draw:frame draw:style-name="fr4" text:anchor-type="char" svg:x="1.552cm" svg:y="0.533cm" svg:width="5.771cm" svg:height="0.847cm" draw:z-index="2"><draw:text-box><text:p text:style-name="P2"><text:span text:style-name="T4">蛋白質化學與應用酵素學</text:span></text:p><text:p text:style-name="P2"/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4" text:anchor-type="char" svg:x="1.552cm" svg:y="0.561cm" svg:width="5.211cm" svg:height="0.845cm" draw:z-index="8"><draw:text-box><text:p text:style-name="P2"><text:span text:style-name="T4">動物細胞培養及應用</text:span></text:p></draw:text-box></draw:frame></text:p>
      <text:p text:style-name="Standard"><draw:frame draw:style-name="fr4" text:anchor-type="char" svg:x="21.648cm" svg:y="0.189cm" svg:width="4.613cm" svg:height="0.82cm" draw:z-index="29"><draw:text-box><text:p text:style-name="P2"><text:span text:style-name="T4">農業及食品生物技術</text:span></text:p><text:p text:style-name="Frame_20_contents"/></draw:text-box></draw:frame></text:p>
      <text:p text:style-name="Standard"><text:bookmark text:name="_GoBack"/></text:p>
      <text:p text:style-name="Standard"/>
      <text:p text:style-name="Standard"><draw:frame draw:style-name="fr4" text:anchor-type="char" svg:x="1.526cm" svg:y="0.226cm" svg:width="4.551cm" svg:height="0.82cm" draw:z-index="35"><draw:text-box><text:p text:style-name="P2"><text:span text:style-name="T4">農業及食品生物技術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ffff" draw:end-color="#fbd4b4" draw:start-intensity="100%" draw:end-intensity="100%" draw:angle="0" draw:border="0%"/>
    <draw:gradient draw:name="Gradient_20_3" draw:display-name="Gradient 3" draw:style="linear" draw:start-color="#ffffff" draw:end-color="#b8cce4" draw:start-intensity="100%" draw:end-intensity="100%" draw:angle="0" draw:border="0%"/>
    <draw:gradient draw:name="Gradient_20_4" draw:display-name="Gradient 4" draw:style="linear" draw:start-color="#ffffff" draw:end-color="#92d050" draw:start-intensity="100%" draw:end-intensity="100%" draw:angle="0" draw:border="0%"/>
    <draw:gradient draw:name="Gradient_20_5" draw:display-name="Gradient 5" draw:style="linear" draw:start-color="#ffffff" draw:end-color="#ccc0d9" draw:start-intensity="100%" draw:end-intensity="100%" draw:angle="0" draw:border="0%"/>
    <draw:gradient draw:name="Gradient_20_6" draw:display-name="Gradient 6" draw:style="linear" draw:start-color="#ffffff" draw:end-color="#b6dde8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2.54cm" fo:margin-right="0.4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-6353</dc:creator>
    <meta:editing-cycles>20</meta:editing-cycles>
    <meta:creation-date>2011-04-29T02:29:00</meta:creation-date>
    <dc:date>2013-10-29T09:12:00</dc:date>
    <meta:editing-duration>PT5H22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55" meta:word-count="264" meta:character-count="267" meta:non-whitespace-character-count="266"/>
    <meta:user-defined meta:name="AppVersion">12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