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5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14.651cm" style:type="right"/>
        </style:tab-stops>
      </style:paragraph-properties>
    </style:style>
    <style:style style:name="P4" style:family="paragraph" style:parent-style-name="Frame_20_contents">
      <style:paragraph-properties style:line-height-at-least="0cm"/>
    </style:style>
    <style:style style:name="P5" style:family="paragraph" style:parent-style-name="Frame_20_contents">
      <style:paragraph-properties style:line-height-at-least="0cm" fo:text-align="center" style:justify-single-word="false"/>
    </style:style>
    <style:style style:name="P6" style:family="paragraph" style:parent-style-name="Frame_20_contents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font-size-complex="10pt" style:font-weight-complex="bold"/>
    </style:style>
    <style:style style:name="T8" style:family="text">
      <style:text-properties style:font-name="標楷體" fo:font-size="16pt" style:font-name-asian="標楷體1" style:font-size-asian="16pt" style:font-size-complex="12pt"/>
    </style:style>
    <style:style style:name="T9" style:family="text">
      <style:text-properties style:font-name="標楷體" fo:language="zh" fo:country="TW" style:letter-kerning="false" style:font-name-asian="標楷體1" style:font-size-complex="10pt"/>
    </style:style>
    <style:style style:name="T10" style:family="text">
      <style:text-properties style:text-position="-83% 100%" style:font-name="標楷體" style:font-name-asian="標楷體1" style:font-size-complex="10pt"/>
    </style:style>
    <style:style style:name="T11" style:family="text">
      <style:text-properties style:text-position="-62% 100%" style:font-name="標楷體" style:font-name-asian="標楷體1" style:font-size-complex="10pt"/>
    </style:style>
    <style:style style:name="T12" style:family="text">
      <style:text-properties style:text-position="-50% 100%" style:font-name="標楷體" style:font-name-asian="標楷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ce6f2" draw:fill="gradient" draw:fill-gradient-name="Gradient_20_2" fo:padding-left="0.254cm" fo:padding-right="0.254cm" fo:padding-top="0.127cm" fo:padding-bottom="0.127cm" fo:border="0.99pt solid #95b3d7" style:shadow="#243f60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4e6128" style:shadow="#622423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4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76923c" style:shadow="#622423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5" fo:padding-left="0.254cm" fo:padding-right="0.254cm" fo:padding-top="0.127cm" fo:padding-bottom="0.127cm" fo:border="0.99pt solid #92cddc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6" fo:padding-left="0.254cm" fo:padding-right="0.254cm" fo:padding-top="0.127cm" fo:padding-bottom="0.127cm" fo:border="0.99pt solid #b2a1c7" style:shadow="#3f3151 0.048cm 0.048cm" draw:shadow-opacity="100%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dcdb" draw:fill="gradient" draw:fill-gradient-name="Gradient_20_7" fo:padding-left="0.254cm" fo:padding-right="0.254cm" fo:padding-top="0.127cm" fo:padding-bottom="0.127cm" fo:border="0.99pt solid #d99594" style:shadow="#622423 0.048cm 0.048cm" draw:shadow-opacity="100%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5b8b8" draw:fill="gradient" draw:fill-gradient-name="Gradient_20_8" fo:padding-left="0.254cm" fo:padding-right="0.254cm" fo:padding-top="0.127cm" fo:padding-bottom="0.127cm" fo:border="0.99pt solid #d99594" style:shadow="#622423 0.048cm 0.048cm" draw:shadow-opacity="100%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21.421cm" svg:y="0.085cm" svg:width="4.374cm" svg:height="0.901cm" draw:z-index="17"><draw:text-box><text:p text:style-name="P5"><text:span text:style-name="T2">碩二(下學期)</text:span></text:p></draw:text-box></draw:frame><draw:frame draw:style-name="fr1" text:anchor-type="char" svg:x="1.526cm" svg:y="0.026cm" svg:width="4.551cm" svg:height="0.901cm" draw:z-index="0"><draw:text-box><text:p text:style-name="P5"><text:span text:style-name="T2">碩一(上學期)</text:span></text:p><text:p text:style-name="P5"/></draw:text-box></draw:frame><draw:frame draw:style-name="fr2" text:anchor-type="char" svg:x="15.178cm" svg:y="2.304cm" svg:width="4.313cm" svg:height="0.85cm" draw:z-index="30"><draw:text-box><text:p text:style-name="P5"><text:span text:style-name="T5">專題討論(三)</text:span></text:p><text:p text:style-name="Frame_20_contents"/></draw:text-box></draw:frame><draw:frame draw:style-name="fr2" text:anchor-type="char" svg:x="15.178cm" svg:y="1.252cm" svg:width="4.313cm" svg:height="0.85cm" draw:z-index="29"><draw:text-box><text:p text:style-name="P5"><text:span text:style-name="T5">碩士論文</text:span></text:p></draw:text-box></draw:frame><draw:frame draw:style-name="fr1" text:anchor-type="char" svg:x="8.114cm" svg:y="0.026cm" svg:width="4.374cm" svg:height="0.901cm" draw:z-index="1"><draw:text-box><text:p text:style-name="P5"><text:span text:style-name="T2">碩一(下學期)</text:span></text:p></draw:text-box></draw:frame><draw:frame draw:style-name="fr1" text:anchor-type="char" svg:x="15.117cm" svg:y="0.026cm" svg:width="4.374cm" svg:height="0.901cm" draw:z-index="16"><draw:text-box><text:p text:style-name="P5"><text:span text:style-name="T2">碩二(上學期)</text:span></text:p></draw:text-box></draw:frame><text:tab/></text:p>
      <text:p text:style-name="P1"><draw:frame draw:style-name="fr2" text:anchor-type="char" svg:x="1.496cm" svg:y="0.572cm" svg:width="4.313cm" svg:height="0.85cm" draw:z-index="7"><draw:text-box><text:p text:style-name="P5"><text:span text:style-name="T5">生物技術研究法</text:span></text:p></draw:text-box></draw:frame><draw:frame draw:style-name="fr2" text:anchor-type="char" svg:x="21.47cm" svg:y="0.591cm" svg:width="4.313cm" svg:height="0.85cm" draw:z-index="39"><draw:text-box><text:p text:style-name="P5"><text:span text:style-name="T5">碩士論文</text:span></text:p></draw:text-box></draw:frame><draw:frame draw:style-name="fr2" text:anchor-type="char" svg:x="8.114cm" svg:y="0.503cm" svg:width="4.313cm" svg:height="0.847cm" draw:z-index="18"><draw:text-box><text:p text:style-name="P5"><text:span text:style-name="T5">專題討論(二)</text:span></text:p></draw:text-box></draw:frame><draw:custom-shape text:anchor-type="char" draw:z-index="12" draw:name="AutoShape 408" draw:style-name="gr1" draw:text-style-name="P8" svg:width="39.561cm" svg:height="0.003cm" svg:x="-1.032cm" svg:y="0.478cm"><text:p/><draw:enhanced-geometry svg:viewBox="0 0 21600 21600" draw:type="mso-spt32" draw:enhanced-path="M 0 0 L 21600 21600 N"/></draw:custom-shape></text:p>
      <text:p text:style-name="P2"><draw:frame draw:style-name="fr3" text:anchor-type="char" svg:x="-2.321cm" svg:y="0.217cm" svg:width="1.436cm" svg:height="17.092cm" draw:z-index="50"><draw:text-box><text:p text:style-name="Frame_20_contents"><text:span text:style-name="T3">103</text:span><text:bookmark text:name="_GoBack"/></text:p><text:p text:style-name="Frame_20_contents"><text:span text:style-name="T3">生物科技學系碩士課程地圖</text:span></text:p></draw:text-box></draw:frame><draw:frame draw:style-name="fr4" text:anchor-type="char" svg:x="-0.566cm" svg:y="0.235cm" svg:width="1.81cm" svg:height="3.875cm" draw:z-index="15"><draw:text-box><text:p text:style-name="P5"><text:span text:style-name="T1">校定必修</text:span></text:p><text:p text:style-name="P5"><text:span text:style-name="T1">所定必修</text:span></text:p></draw:text-box></draw:frame><draw:frame draw:style-name="fr5" text:anchor-type="char" svg:x="-0.725cm" svg:y="6.29cm" svg:width="1.81cm" svg:height="3.875cm" draw:z-index="14"><draw:text-box><text:p text:style-name="P5"><text:span text:style-name="T1">實用型課程</text:span></text:p><text:p text:style-name="P5"><text:span text:style-name="T1">所定選修</text:span></text:p></draw:text-box></draw:frame></text:p>
      <text:p text:style-name="Standard"><draw:frame draw:style-name="fr2" text:anchor-type="char" svg:x="21.586cm" svg:y="0.369cm" svg:width="4.313cm" svg:height="0.85cm" draw:z-index="40"><draw:text-box><text:p text:style-name="P5"><text:span text:style-name="T5">專題討論(四)</text:span></text:p><text:p text:style-name="Frame_20_contents"/></draw:text-box></draw:frame><draw:frame draw:style-name="fr2" text:anchor-type="char" svg:x="8.123cm" svg:y="0.178cm" svg:width="6.586cm" svg:height="0.847cm" draw:z-index="56"><draw:text-box><text:p text:style-name="P4"><text:span text:style-name="T5">生物技術專題講座(二){必選修</text:span></text:p></draw:text-box></draw:frame><draw:frame draw:style-name="fr2" text:anchor-type="char" svg:x="1.526cm" svg:y="0.189cm" svg:width="4.313cm" svg:height="0.847cm" draw:z-index="6"><draw:text-box><text:p text:style-name="P5"><text:span text:style-name="T5">專題討論(一) 專題討論(二)</text:span></text:p><text:p text:style-name="P5"/></draw:text-box></draw:frame></text:p>
      <text:p text:style-name="Standard"><draw:frame draw:style-name="fr5" text:anchor-type="char" svg:x="8.117cm" svg:y="0.508cm" svg:width="4.313cm" svg:height="0.82cm" draw:z-index="27"><draw:text-box><text:p text:style-name="P4"><text:span text:style-name="T5">英文科技論文寫作</text:span></text:p><text:p text:style-name="Frame_20_contents"/></draw:text-box></draw:frame><draw:frame draw:style-name="fr2" text:anchor-type="char" svg:x="1.386cm" svg:y="0.529cm" svg:width="6.6cm" svg:height="0.847cm" draw:z-index="55"><draw:text-box><text:p text:style-name="P4"><text:span text:style-name="T5">生物技術專題講座(一){必選修}</text:span></text:p><text:p text:style-name="P4"/></draw:text-box></draw:frame></text:p>
      <text:p text:style-name="Standard"><draw:frame draw:style-name="fr5" text:anchor-type="char" svg:x="21.59cm" svg:y="0.148cm" svg:width="5.078cm" svg:height="0.82cm" draw:z-index="48"><draw:text-box><text:p text:style-name="P5"><text:span text:style-name="T10">生物科技產業講座(二)</text:span></text:p></draw:text-box></draw:frame><draw:frame draw:style-name="fr5" text:anchor-type="char" svg:x="15.18cm" svg:y="0.03cm" svg:width="5.05cm" svg:height="0.82cm" draw:z-index="34"><draw:text-box><text:p text:style-name="P5"><text:span text:style-name="T10">生物科技產業講座(一)</text:span></text:p></draw:text-box></draw:frame></text:p>
      <text:p text:style-name="Standard"><draw:frame draw:style-name="fr5" text:anchor-type="char" svg:x="21.59cm" svg:y="0.399cm" svg:width="5.345cm" svg:height="0.915cm" draw:z-index="47"><draw:text-box><text:p text:style-name="Frame_20_contents"><text:span text:style-name="T6">蛋白質化學與應用酵素學</text:span></text:p></draw:text-box></draw:frame><draw:frame draw:style-name="fr5" text:anchor-type="char" svg:x="15.122cm" svg:y="0.31cm" svg:width="5.108cm" svg:height="1.004cm" draw:z-index="35"><draw:text-box><text:p text:style-name="Frame_20_contents"><text:span text:style-name="T5">蛋白質化學與應用酵素學</text:span></text:p></draw:text-box></draw:frame><draw:frame draw:style-name="fr5" text:anchor-type="char" svg:x="8.121cm" svg:y="0.102cm" svg:width="5.286cm" svg:height="0.82cm" draw:z-index="26"><draw:text-box><text:p text:style-name="P5"><text:span text:style-name="T10">生物科技產業講座(二)</text:span></text:p></draw:text-box></draw:frame><draw:frame draw:style-name="fr5" text:anchor-type="char" svg:x="1.536cm" svg:y="0.222cm" svg:width="5.022cm" svg:height="0.824cm" draw:z-index="3"><draw:text-box><text:p text:style-name="P5"><text:span text:style-name="T11">生物科技產業講座(</text:span><text:span text:style-name="T10">一)</text:span></text:p></draw:text-box></draw:frame> <text:s text:c="2"/></text:p>
      <text:p text:style-name="Standard"><draw:frame draw:style-name="fr5" text:anchor-type="char" svg:x="15.18cm" svg:y="0.591cm" svg:width="4.313cm" svg:height="0.908cm" draw:z-index="32"><draw:text-box><text:p text:style-name="Frame_20_contents"><text:span text:style-name="T6">蛋白質體學</text:span></text:p></draw:text-box></draw:frame><draw:frame draw:style-name="fr5" text:anchor-type="char" svg:x="1.536cm" svg:y="0.473cm" svg:width="5.465cm" svg:height="0.845cm" draw:z-index="5"><draw:text-box><text:p text:style-name="P5"><text:span text:style-name="T5">蛋白質化學與應用酵素學</text:span></text:p></draw:text-box></draw:frame><draw:frame draw:style-name="fr5" text:anchor-type="char" svg:x="8.121cm" svg:y="0.325cm" svg:width="5.286cm" svg:height="0.82cm" draw:z-index="28"><draw:text-box><text:p text:style-name="P5"><text:span text:style-name="T6">蛋白質化學與應用酵素學</text:span></text:p><text:p text:style-name="Frame_20_contents"/></draw:text-box></draw:frame></text:p>
      <text:p text:style-name="Standard"><draw:frame draw:style-name="fr5" text:anchor-type="char" svg:x="8.121cm" svg:y="0.575cm" svg:width="4.313cm" svg:height="0.915cm" draw:z-index="21"><draw:text-box><text:p text:style-name="Frame_20_contents"><text:span text:style-name="T6">蛋白質體學</text:span></text:p><text:p text:style-name="Frame_20_contents"/></draw:text-box></draw:frame><draw:frame draw:style-name="fr5" text:anchor-type="char" svg:x="21.59cm" svg:y="0.044cm" svg:width="4.313cm" svg:height="0.915cm" draw:z-index="49"><draw:text-box><text:p text:style-name="Frame_20_contents"><text:span text:style-name="T6">蛋白質體學</text:span></text:p></draw:text-box></draw:frame></text:p>
      <text:p text:style-name="Standard"><draw:frame draw:style-name="fr5" text:anchor-type="char" svg:x="21.59cm" svg:y="0.325cm" svg:width="4.613cm" svg:height="0.974cm" draw:z-index="43"><draw:text-box><text:p text:style-name="Frame_20_contents"><text:span text:style-name="T6">生物工程學</text:span></text:p></draw:text-box></draw:frame><draw:frame draw:style-name="fr5" text:anchor-type="char" svg:x="15.18cm" svg:y="0.236cm" svg:width="4.374cm" svg:height="0.908cm" draw:z-index="36"><draw:text-box><text:p text:style-name="Frame_20_contents"><text:span text:style-name="T6">生物工程學</text:span></text:p><text:p text:style-name="Frame_20_contents"/></draw:text-box></draw:frame><draw:frame draw:style-name="fr5" text:anchor-type="char" svg:x="1.535cm" svg:y="0.118cm" svg:width="4.313cm" svg:height="0.937cm" draw:z-index="2"><draw:text-box><text:p text:style-name="Frame_20_contents"><text:span text:style-name="T6">蛋白質體學</text:span></text:p><text:p text:style-name="P5"/></draw:text-box></draw:frame></text:p>
      <text:p text:style-name="Standard"><draw:frame draw:style-name="fr5" text:anchor-type="char" svg:x="8.123cm" svg:y="0.222cm" svg:width="4.313cm" svg:height="0.975cm" draw:z-index="23"><draw:text-box><text:p text:style-name="Frame_20_contents"><text:span text:style-name="T6">生物工程學</text:span></text:p></draw:text-box></draw:frame><draw:frame draw:style-name="fr5" text:anchor-type="char" svg:x="1.535cm" svg:y="0.369cm" svg:width="4.313cm" svg:height="0.915cm" draw:z-index="8"><draw:text-box><text:p text:style-name="P5"><text:span text:style-name="T6">生物工程學</text:span></text:p></draw:text-box></draw:frame><draw:frame draw:style-name="fr5" text:anchor-type="char" svg:x="15.178cm" svg:y="0.399cm" svg:width="4.313cm" svg:height="0.82cm" draw:z-index="38"><draw:text-box><text:p text:style-name="P5"><text:span text:style-name="T6">藥物設計</text:span></text:p><text:p text:style-name="Frame_20_contents"/></draw:text-box></draw:frame></text:p>
      <text:p text:style-name="Standard"><draw:frame draw:style-name="fr5" text:anchor-type="char" svg:x="21.59cm" svg:y="0.028cm" svg:width="4.313cm" svg:height="0.82cm" draw:z-index="44"><draw:text-box><text:p text:style-name="Frame_20_contents"><text:span text:style-name="T4">藥物設計</text:span></text:p></draw:text-box></draw:frame><draw:frame draw:style-name="fr5" text:anchor-type="char" svg:x="8.114cm" svg:y="0.399cm" svg:width="4.313cm" svg:height="0.82cm" draw:z-index="25"><draw:text-box><text:p text:style-name="P5"><text:span text:style-name="T6">藥物設計</text:span></text:p></draw:text-box></draw:frame><draw:frame draw:style-name="fr5" text:anchor-type="char" svg:x="1.526cm" svg:y="0.575cm" svg:width="4.313cm" svg:height="0.871cm" draw:z-index="9"><draw:text-box><text:p text:style-name="P5"><text:span text:style-name="T6">藥物設計</text:span></text:p></draw:text-box></draw:frame></text:p>
      <text:p text:style-name="Standard"><draw:frame draw:style-name="fr5" text:anchor-type="char" svg:x="21.59cm" svg:y="0.25cm" svg:width="4.784cm" svg:height="0.82cm" draw:z-index="46"><draw:text-box><text:p text:style-name="P4"><text:span text:style-name="T6">分子醫學與診斷技術</text:span></text:p><text:p text:style-name="Frame_20_contents"/></draw:text-box></draw:frame><draw:frame draw:style-name="fr5" text:anchor-type="char" svg:x="15.18cm" svg:y="0.014cm" svg:width="4.844cm" svg:height="0.82cm" draw:z-index="37"><draw:text-box><text:p text:style-name="P4"><text:span text:style-name="T6">分子醫學與診斷技術</text:span></text:p><text:p text:style-name="Frame_20_contents"/></draw:text-box></draw:frame><draw:frame draw:style-name="fr5" text:anchor-type="char" svg:x="8.121cm" svg:y="0.575cm" svg:width="4.872cm" svg:height="0.82cm" draw:z-index="22"><draw:text-box><text:p text:style-name="P4"><text:span text:style-name="T6">分子醫學與診斷技術</text:span></text:p><text:p text:style-name="P6"/><text:p text:style-name="Frame_20_contents"/></draw:text-box></draw:frame></text:p>
      <text:p text:style-name="Standard"><draw:frame draw:style-name="fr5" text:anchor-type="char" svg:x="21.59cm" svg:y="0.591cm" svg:width="4.784cm" svg:height="0.82cm" draw:z-index="45"><draw:text-box><text:p text:style-name="P4"><text:span text:style-name="T6">植物組織培養及應用</text:span></text:p></draw:text-box></draw:frame><draw:frame draw:style-name="fr5" text:anchor-type="char" svg:x="15.18cm" svg:y="0.266cm" svg:width="4.844cm" svg:height="0.82cm" draw:z-index="31"><draw:text-box><text:p text:style-name="P4"><text:span text:style-name="T6">植物組織培養及應用</text:span></text:p></draw:text-box></draw:frame><draw:frame draw:style-name="fr5" text:anchor-type="char" svg:x="1.535cm" svg:y="0.176cm" svg:width="5.02cm" svg:height="0.845cm" draw:z-index="10"><draw:text-box><text:p text:style-name="P5"><text:span text:style-name="T6">分子醫學與診斷技術</text:span></text:p></draw:text-box></draw:frame></text:p>
      <text:p text:style-name="Standard"><draw:frame draw:style-name="fr5" text:anchor-type="char" svg:x="15.24cm" svg:y="0.457cm" svg:width="4.99cm" svg:height="0.82cm" draw:z-index="33"><draw:text-box><text:p text:style-name="P4"><text:span text:style-name="T6">動物細胞培養及其應用</text:span></text:p></draw:text-box></draw:frame><draw:frame draw:style-name="fr5" text:anchor-type="char" svg:x="8.121cm" svg:y="0.132cm" svg:width="4.872cm" svg:height="0.82cm" draw:z-index="24"><draw:text-box><text:p text:style-name="P4"><text:span text:style-name="T6">植物組織培養及應用</text:span></text:p><text:p text:style-name="Frame_20_contents"/></draw:text-box></draw:frame><draw:frame draw:style-name="fr5" text:anchor-type="char" svg:x="1.535cm" svg:y="0.457cm" svg:width="5.02cm" svg:height="0.82cm" draw:z-index="19"><draw:text-box><text:p text:style-name="P5"><text:span text:style-name="T6">植物組織培養及應用</text:span></text:p><text:p text:style-name="P5"/></draw:text-box></draw:frame></text:p>
      <text:p text:style-name="Standard"><draw:frame draw:style-name="fr5" text:anchor-type="char" svg:x="21.59cm" svg:y="0.148cm" svg:width="4.784cm" svg:height="0.82cm" draw:z-index="42"><draw:text-box><text:p text:style-name="P4"><text:span text:style-name="T6">動物細胞培養及其應用</text:span></text:p></draw:text-box></draw:frame><draw:frame draw:style-name="fr5" text:anchor-type="char" svg:x="8.121cm" svg:y="0.355cm" svg:width="5.02cm" svg:height="0.82cm" draw:z-index="52"><draw:text-box><text:p text:style-name="P4"><text:span text:style-name="T6">動物細胞培養及其應用</text:span></text:p></draw:text-box></draw:frame></text:p>
      <text:p text:style-name="Standard"><draw:frame draw:style-name="fr5" text:anchor-type="char" svg:x="1.535cm" svg:y="0.014cm" svg:width="5.02cm" svg:height="0.82cm" draw:z-index="54"><draw:text-box><text:p text:style-name="P5"><text:span text:style-name="T6">動物細胞培養及其應用</text:span></text:p><text:p text:style-name="Frame_20_contents"/></draw:text-box></draw:frame><draw:frame draw:style-name="fr5" text:anchor-type="char" svg:x="21.59cm" svg:y="0.43cm" svg:width="4.313cm" svg:height="0.82cm" draw:z-index="63"><draw:text-box><text:p text:style-name="P4"><text:span text:style-name="T6">植物代謝工程</text:span></text:p></draw:text-box></draw:frame><draw:frame draw:style-name="fr5" text:anchor-type="char" svg:x="15.18cm" svg:y="0.136cm" svg:width="4.313cm" svg:height="0.82cm" draw:z-index="53"><draw:text-box><text:p text:style-name="P4"><text:span text:style-name="T6">植物代謝工程</text:span></text:p></draw:text-box></draw:frame><draw:frame draw:style-name="fr5" text:anchor-type="char" svg:x="8.167cm" svg:y="0.536cm" svg:width="4.313cm" svg:height="0.82cm" draw:z-index="20"><draw:text-box><text:p text:style-name="P4"><text:span text:style-name="T6">植物代謝工程</text:span></text:p></draw:text-box></draw:frame></text:p>
      <text:p text:style-name="Standard"><draw:frame draw:style-name="fr5" text:anchor-type="char" svg:x="15.12cm" svg:y="0.379cm" svg:width="4.313cm" svg:height="0.82cm" draw:z-index="61"><draw:text-box><text:p text:style-name="P4"><text:span text:style-name="T6">應用動物技術</text:span></text:p></draw:text-box></draw:frame><draw:frame draw:style-name="fr5" text:anchor-type="char" svg:x="1.526cm" svg:y="0.34cm" svg:width="4.313cm" svg:height="0.82cm" draw:z-index="4"><draw:text-box><text:p text:style-name="P5"><text:span text:style-name="T6">植物代謝工程</text:span></text:p></draw:text-box></draw:frame></text:p>
      <text:p text:style-name="Standard"><draw:frame draw:style-name="fr5" text:anchor-type="char" svg:x="15.122cm" svg:y="0.577cm" svg:width="5.583cm" svg:height="0.82cm" draw:z-index="62"><draw:text-box><text:p text:style-name="P5"><text:span text:style-name="T6">食藥用菇菌類學及其應用</text:span></text:p></draw:text-box></draw:frame><draw:frame draw:style-name="fr5" text:anchor-type="char" svg:x="21.641cm" svg:y="0.099cm" svg:width="4.154cm" svg:height="0.82cm" draw:z-index="51"><draw:text-box><text:p text:style-name="P4"><text:span text:style-name="T6">應用動物技術</text:span></text:p></draw:text-box></draw:frame><draw:frame draw:style-name="fr5" text:anchor-type="char" svg:x="8.183cm" svg:y="0.256cm" svg:width="4.313cm" svg:height="0.82cm" draw:z-index="59"><draw:text-box><text:p text:style-name="P4"><text:span text:style-name="T6">應用動物技術</text:span></text:p></draw:text-box></draw:frame><draw:frame draw:style-name="fr5" text:anchor-type="char" svg:x="1.535cm" svg:y="0.549cm" svg:width="4.313cm" svg:height="0.82cm" draw:z-index="57"><draw:text-box><text:p text:style-name="P5"><text:span text:style-name="T6">應用動物技術</text:span></text:p></draw:text-box></draw:frame></text:p>
      <text:p text:style-name="Standard"><draw:frame draw:style-name="fr5" text:anchor-type="char" svg:x="8.181cm" svg:y="0.473cm" svg:width="5.729cm" svg:height="0.82cm" draw:z-index="60"><draw:text-box><text:p text:style-name="P5"><text:span text:style-name="T6">食藥用菇菌類學及其應用</text:span></text:p></draw:text-box></draw:frame><draw:frame draw:style-name="fr5" text:anchor-type="char" svg:x="21.265cm" svg:y="0.355cm" svg:width="5.403cm" svg:height="0.82cm" draw:z-index="41"><draw:text-box><text:p text:style-name="P4"><text:span text:style-name="T6">食藥用菇菌類學及其應用</text:span></text:p></draw:text-box></draw:frame></text:p>
      <text:p text:style-name="Standard"><draw:frame draw:style-name="fr6" text:anchor-type="char" svg:x="15.245cm" svg:y="0.258cm" svg:width="4.313cm" svg:height="0.85cm" draw:z-index="88"><draw:text-box><text:p text:style-name="P7"><text:span text:style-name="T6">進階生物化學</text:span></text:p><text:p text:style-name="P5"/></draw:text-box></draw:frame><draw:frame draw:style-name="fr5" text:anchor-type="char" svg:x="1.533cm" svg:y="0.168cm" svg:width="5.611cm" svg:height="0.82cm" draw:z-index="58"><draw:text-box><text:p text:style-name="P5"><text:span text:style-name="T6">食藥用菇菌類學及其應用</text:span></text:p></draw:text-box></draw:frame></text:p>
      <text:p text:style-name="Standard"><draw:frame draw:style-name="fr6" text:anchor-type="char" svg:x="15.224cm" svg:y="0.538cm" svg:width="4.313cm" svg:height="0.85cm" draw:z-index="91"><draw:text-box><text:p text:style-name="P5"><text:span text:style-name="T4">分子遺傳學</text:span></text:p></draw:text-box></draw:frame><draw:frame draw:style-name="fr6" text:anchor-type="char" svg:x="21.486cm" svg:y="0.034cm" svg:width="4.313cm" svg:height="0.85cm" draw:z-index="84"><draw:text-box><text:p text:style-name="P5"><text:span text:style-name="T4">毒理學特論</text:span></text:p></draw:text-box></draw:frame><draw:frame draw:style-name="fr6" text:anchor-type="char" svg:x="8.146cm" svg:y="0.187cm" svg:width="4.313cm" svg:height="0.85cm" draw:z-index="83"><draw:text-box><text:p text:style-name="P5"><text:span text:style-name="T4">毒理學特論</text:span></text:p></draw:text-box></draw:frame><draw:frame draw:style-name="fr6" text:anchor-type="char" svg:x="1.533cm" svg:y="0.464cm" svg:width="4.313cm" svg:height="0.85cm" draw:z-index="11"><draw:text-box><text:p text:style-name="P7"><text:span text:style-name="T6">進階生物化學</text:span></text:p><text:p text:style-name="P5"/></draw:text-box></draw:frame></text:p>
      <text:p text:style-name="Standard"><draw:frame draw:style-name="fr6" text:anchor-type="char" svg:x="21.442cm" svg:y="0.369cm" svg:width="5.225cm" svg:height="0.85cm" draw:z-index="86"><draw:text-box><text:p text:style-name="P5"><text:span text:style-name="T4">生醫訊號與感測</text:span></text:p></draw:text-box></draw:frame><draw:frame draw:style-name="fr6" text:anchor-type="char" svg:x="8.181cm" svg:y="0.487cm" svg:width="4.96cm" svg:height="0.85cm" draw:z-index="85"><draw:text-box><text:p text:style-name="P5"><text:span text:style-name="T4">生醫訊號與感測</text:span></text:p></draw:text-box></draw:frame></text:p>
      <text:p text:style-name="Standard"><draw:frame draw:style-name="fr6" text:anchor-type="char" svg:x="-0.725cm" svg:y="0.182cm" svg:width="1.81cm" svg:height="3.875cm" draw:z-index="13"><draw:text-box><text:p text:style-name="P5"><text:span text:style-name="T1">研究型課程</text:span></text:p><text:p text:style-name="P5"><text:span text:style-name="T1">所定選修</text:span></text:p></draw:text-box></draw:frame><draw:frame draw:style-name="fr6" text:anchor-type="char" svg:x="15.228cm" svg:y="0.238cm" svg:width="4.313cm" svg:height="0.85cm" draw:z-index="94"><draw:text-box><text:p text:style-name="P5"><text:span text:style-name="T4">細胞生長與凋亡</text:span></text:p></draw:text-box></draw:frame><draw:frame draw:style-name="fr6" text:anchor-type="char" svg:x="1.512cm" svg:y="0.109cm" svg:width="4.313cm" svg:height="0.85cm" draw:z-index="64"><draw:text-box><text:p text:style-name="P5"><text:span text:style-name="T4">分子遺傳學</text:span></text:p></draw:text-box></draw:frame></text:p>
      <text:p text:style-name="Standard"><draw:frame draw:style-name="fr6" text:anchor-type="char" svg:x="15.238cm" svg:y="0.6cm" svg:width="4.313cm" svg:height="0.85cm" draw:z-index="97"><draw:text-box><text:p text:style-name="P5"><text:span text:style-name="T4">分子內分泌學</text:span></text:p></draw:text-box></draw:frame><draw:frame draw:style-name="fr6" text:anchor-type="char" svg:x="21.497cm" svg:y="0.104cm" svg:width="4.313cm" svg:height="0.85cm" draw:z-index="89"><draw:text-box><text:p text:style-name="P7"><text:span text:style-name="T6">進階生物化學</text:span></text:p><text:p text:style-name="P5"/></draw:text-box></draw:frame><draw:frame draw:style-name="fr6" text:anchor-type="char" svg:x="8.188cm" svg:y="0.067cm" svg:width="4.313cm" svg:height="0.85cm" draw:z-index="87"><draw:text-box><text:p text:style-name="P7"><text:span text:style-name="T6">進階生物化學</text:span></text:p><text:p text:style-name="P5"/></draw:text-box></draw:frame><draw:frame draw:style-name="fr6" text:anchor-type="char" svg:x="1.542cm" svg:y="0.445cm" svg:width="4.313cm" svg:height="0.85cm" draw:z-index="65"><draw:text-box><text:p text:style-name="P5"><text:span text:style-name="T4">細胞生長與凋亡</text:span></text:p></draw:text-box></draw:frame></text:p>
      <text:p text:style-name="Standard"><draw:frame draw:style-name="fr6" text:anchor-type="char" svg:x="21.486cm" svg:y="0.415cm" svg:width="4.313cm" svg:height="0.85cm" draw:z-index="92"><draw:text-box><text:p text:style-name="P5"><text:span text:style-name="T4">分子遺傳學</text:span></text:p></draw:text-box></draw:frame><draw:frame draw:style-name="fr6" text:anchor-type="char" svg:x="8.107cm" svg:y="0.42cm" svg:width="4.313cm" svg:height="0.85cm" draw:z-index="90"><draw:text-box><text:p text:style-name="P5"><text:span text:style-name="T4">分子遺傳學</text:span></text:p></draw:text-box></draw:frame></text:p>
      <text:p text:style-name="Standard"><draw:frame draw:style-name="fr6" text:anchor-type="char" svg:x="15.274cm" svg:y="0.296cm" svg:width="4.313cm" svg:height="0.85cm" draw:z-index="100"><draw:text-box><text:p text:style-name="P5"><text:span text:style-name="T9">病毒學特論</text:span></text:p></draw:text-box></draw:frame><draw:frame draw:style-name="fr6" text:anchor-type="char" svg:x="1.492cm" svg:y="0.171cm" svg:width="4.313cm" svg:height="0.85cm" draw:z-index="66"><draw:text-box><text:p text:style-name="P5"><text:span text:style-name="T4">分子內分泌學</text:span></text:p></draw:text-box></draw:frame></text:p>
      <text:p text:style-name="Standard"><draw:frame draw:style-name="fr6" text:anchor-type="char" svg:x="21.486cm" svg:y="0.019cm" svg:width="4.313cm" svg:height="0.85cm" draw:z-index="95"><draw:text-box><text:p text:style-name="P5"><text:span text:style-name="T4">細胞生長與凋亡</text:span></text:p></draw:text-box></draw:frame><draw:frame draw:style-name="fr6" text:anchor-type="char" svg:x="8.079cm" svg:y="0.012cm" svg:width="4.313cm" svg:height="0.85cm" draw:z-index="93"><draw:text-box><text:p text:style-name="P5"><text:span text:style-name="T4">細胞生長與凋亡</text:span></text:p></draw:text-box></draw:frame><draw:frame draw:style-name="fr6" text:anchor-type="char" svg:x="1.501cm" svg:y="0.503cm" svg:width="4.313cm" svg:height="0.85cm" draw:z-index="69"><draw:text-box><text:p text:style-name="P5"><text:span text:style-name="T9">病毒學特論</text:span></text:p></draw:text-box></draw:frame></text:p>
      <text:p text:style-name="Standard"><draw:frame draw:style-name="fr6" text:anchor-type="char" svg:x="15.309cm" svg:y="0.046cm" svg:width="5.048cm" svg:height="0.85cm" draw:z-index="103"><draw:text-box><text:p text:style-name="P5"><text:span text:style-name="T6">動物生長生物學專論</text:span></text:p></draw:text-box></draw:frame><draw:frame draw:style-name="fr6" text:anchor-type="char" svg:x="21.497cm" svg:y="0.386cm" svg:width="4.313cm" svg:height="0.85cm" draw:z-index="98"><draw:text-box><text:p text:style-name="P5"><text:span text:style-name="T4">分子內分泌學</text:span></text:p></draw:text-box></draw:frame><draw:frame draw:style-name="fr6" text:anchor-type="char" svg:x="8.087cm" svg:y="0.233cm" svg:width="4.313cm" svg:height="0.85cm" draw:z-index="96"><draw:text-box><text:p text:style-name="P5"><text:span text:style-name="T4">分子內分泌學</text:span></text:p></draw:text-box></draw:frame></text:p>
      <text:p text:style-name="Standard"><draw:frame draw:style-name="fr6" text:anchor-type="char" svg:x="15.353cm" svg:y="0.423cm" svg:width="4.313cm" svg:height="0.85cm" draw:z-index="106"><draw:text-box><text:p text:style-name="P5"><text:span text:style-name="T6">分子流行病學</text:span></text:p></draw:text-box></draw:frame><draw:frame draw:style-name="fr6" text:anchor-type="char" svg:x="1.505cm" svg:y="0.236cm" svg:width="5.048cm" svg:height="0.85cm" draw:z-index="67"><draw:text-box><text:p text:style-name="P5"><text:span text:style-name="T6">動物生長生物學專論</text:span></text:p></draw:text-box></draw:frame><draw:frame draw:style-name="fr6" text:anchor-type="char" svg:x="8.126cm" svg:y="0.534cm" svg:width="4.313cm" svg:height="0.85cm" draw:z-index="99"><draw:text-box><text:p text:style-name="P5"><text:span text:style-name="T9">病毒學特論</text:span></text:p></draw:text-box></draw:frame></text:p>
      <text:p text:style-name="Standard"><draw:frame draw:style-name="fr6" text:anchor-type="char" svg:x="21.505cm" svg:y="0.143cm" svg:width="4.313cm" svg:height="0.85cm" draw:z-index="101"><draw:text-box><text:p text:style-name="P5"><text:span text:style-name="T9">病毒學特論</text:span></text:p></draw:text-box></draw:frame></text:p>
      <text:p text:style-name="Standard"><draw:frame draw:style-name="fr6" text:anchor-type="char" svg:x="1.52cm" svg:y="-0.005cm" svg:width="4.313cm" svg:height="0.85cm" draw:z-index="68"><draw:text-box><text:p text:style-name="P5"><text:span text:style-name="T6">分子流行病學</text:span></text:p></draw:text-box></draw:frame></text:p>
      <text:p text:style-name="Standard"><draw:frame draw:style-name="fr1" text:anchor-type="char" svg:x="15.124cm" svg:y="0.492cm" svg:width="4.374cm" svg:height="0.901cm" draw:z-index="72"><draw:text-box><text:p text:style-name="P5"><text:span text:style-name="T2">碩二(上學期)</text:span></text:p></draw:text-box></draw:frame><draw:frame draw:style-name="fr1" text:anchor-type="char" svg:x="21.844cm" svg:y="0.508cm" svg:width="4.374cm" svg:height="0.901cm" draw:z-index="73"><draw:text-box><text:p text:style-name="P5"><text:span text:style-name="T2">碩二(下學期)</text:span></text:p></draw:text-box></draw:frame><draw:frame draw:style-name="fr1" text:anchor-type="char" svg:x="1.949cm" svg:y="0.45cm" svg:width="4.551cm" svg:height="0.901cm" draw:z-index="70"><draw:text-box><text:p text:style-name="P5"><text:span text:style-name="T2">碩一(上學期)</text:span></text:p><text:p text:style-name="P5"/></draw:text-box></draw:frame></text:p>
      <text:p text:style-name="Standard"><draw:frame draw:style-name="fr1" text:anchor-type="char" svg:x="8.537cm" svg:y="-0.185cm" svg:width="4.374cm" svg:height="0.901cm" draw:z-index="71"><draw:text-box><text:p text:style-name="P5"><text:span text:style-name="T2">碩一(下學期)</text:span></text:p></draw:text-box></draw:frame></text:p>
      <text:p text:style-name="Standard"><draw:frame draw:style-name="fr6" text:anchor-type="char" svg:x="15.117cm" svg:y="0.467cm" svg:width="4.313cm" svg:height="0.85cm" draw:z-index="109"><draw:text-box><text:p text:style-name="P5"><text:span text:style-name="T4">藥理學</text:span></text:p></draw:text-box></draw:frame><draw:frame draw:style-name="fr6" text:anchor-type="char" svg:x="21.625cm" svg:y="0.471cm" svg:width="5.048cm" svg:height="0.85cm" draw:z-index="104"><draw:text-box><text:p text:style-name="P5"><text:span text:style-name="T6">動物生長生物學專論</text:span></text:p></draw:text-box></draw:frame><draw:frame draw:style-name="fr6" text:anchor-type="char" svg:x="8.513cm" svg:y="0.467cm" svg:width="5.048cm" svg:height="0.85cm" draw:z-index="102"><draw:text-box><text:p text:style-name="P5"><text:span text:style-name="T6">動物生長生物學專論</text:span></text:p></draw:text-box></draw:frame><draw:frame draw:style-name="fr6" text:anchor-type="char" svg:x="1.935cm" svg:y="0.459cm" svg:width="4.313cm" svg:height="0.85cm" draw:z-index="75"><draw:text-box><text:p text:style-name="P5"><text:span text:style-name="T4">藥理學</text:span></text:p></draw:text-box></draw:frame></text:p>
      <text:p text:style-name="Standard"><draw:custom-shape text:anchor-type="char" draw:z-index="74" draw:name="AutoShape 408" draw:style-name="gr1" draw:text-style-name="P8" svg:width="39.561cm" svg:height="0.003cm" svg:x="-0.609cm" svg:y="-0.367cm"><text:p/><draw:enhanced-geometry svg:viewBox="0 0 21600 21600" draw:type="mso-spt32" draw:enhanced-path="M 0 0 L 21600 21600 N"/></draw:custom-shape></text:p>
      <text:p text:style-name="Standard"><draw:frame draw:style-name="fr6" text:anchor-type="char" svg:x="15.125cm" svg:y="0.182cm" svg:width="4.313cm" svg:height="0.85cm" draw:z-index="112"><draw:text-box><text:p text:style-name="P5"><text:span text:style-name="T6">癌症生物學</text:span></text:p></draw:text-box></draw:frame><draw:frame draw:style-name="fr6" text:anchor-type="char" svg:x="21.729cm" svg:y="0.196cm" svg:width="4.313cm" svg:height="0.85cm" draw:z-index="107"><draw:text-box><text:p text:style-name="P5"><text:span text:style-name="T6">分子流行病學</text:span></text:p></draw:text-box></draw:frame><draw:frame draw:style-name="fr6" text:anchor-type="char" svg:x="8.5cm" svg:y="0.196cm" svg:width="4.313cm" svg:height="0.85cm" draw:z-index="105"><draw:text-box><text:p text:style-name="P5"><text:span text:style-name="T6">分子流行病學</text:span></text:p></draw:text-box></draw:frame><draw:frame draw:style-name="fr6" text:anchor-type="char" svg:x="1.944cm" svg:y="0.078cm" svg:width="4.313cm" svg:height="0.85cm" draw:z-index="76"><draw:text-box><text:p text:style-name="P5"><text:span text:style-name="T6">癌症生物學</text:span></text:p></draw:text-box></draw:frame></text:p>
      <text:p text:style-name="Standard"><draw:frame draw:style-name="fr6" text:anchor-type="char" svg:x="15.125cm" svg:y="0.522cm" svg:width="4.313cm" svg:height="0.85cm" draw:z-index="115"><draw:text-box><text:p text:style-name="P5"><text:span text:style-name="T4">代謝物體學專論</text:span></text:p></draw:text-box></draw:frame><draw:frame draw:style-name="fr6" text:anchor-type="char" svg:x="21.733cm" svg:y="0.542cm" svg:width="4.313cm" svg:height="0.85cm" draw:z-index="110"><draw:text-box><text:p text:style-name="P5"><text:span text:style-name="T4">藥理學</text:span></text:p></draw:text-box></draw:frame><draw:frame draw:style-name="fr6" text:anchor-type="char" svg:x="8.5cm" svg:y="0.489cm" svg:width="4.313cm" svg:height="0.85cm" draw:z-index="108"><draw:text-box><text:p text:style-name="P5"><text:span text:style-name="T4">藥理學</text:span></text:p></draw:text-box></draw:frame><draw:frame draw:style-name="fr6" text:anchor-type="char" svg:x="1.944cm" svg:y="0.453cm" svg:width="4.313cm" svg:height="0.85cm" draw:z-index="77"><draw:text-box><text:p text:style-name="P5"><text:span text:style-name="T4">代謝物體學專論</text:span></text:p></draw:text-box></draw:frame></text:p>
      <text:p text:style-name="Standard"/>
      <text:p text:style-name="Standard"><draw:frame draw:style-name="fr6" text:anchor-type="char" svg:x="15.125cm" svg:y="0.189cm" svg:width="4.313cm" svg:height="0.85cm" draw:z-index="118"><draw:text-box><text:p text:style-name="P5"><text:span text:style-name="T6">分子免疫學</text:span></text:p></draw:text-box></draw:frame><draw:frame draw:style-name="fr6" text:anchor-type="char" svg:x="21.742cm" svg:y="0.191cm" svg:width="4.313cm" svg:height="0.85cm" draw:z-index="113"><draw:text-box><text:p text:style-name="P5"><text:span text:style-name="T6">癌症生物學</text:span></text:p></draw:text-box></draw:frame><draw:frame draw:style-name="fr6" text:anchor-type="char" svg:x="8.509cm" svg:y="0.168cm" svg:width="4.313cm" svg:height="0.85cm" draw:z-index="111"><draw:text-box><text:p text:style-name="P5"><text:span text:style-name="T6">癌症生物學</text:span></text:p></draw:text-box></draw:frame><draw:frame draw:style-name="fr6" text:anchor-type="char" svg:x="1.944cm" svg:y="0.062cm" svg:width="4.313cm" svg:height="0.85cm" draw:z-index="78"><draw:text-box><text:p text:style-name="P5"><text:span text:style-name="T6">分子免疫學</text:span></text:p></draw:text-box></draw:frame></text:p>
      <text:p text:style-name="Standard"><draw:frame draw:style-name="fr6" text:anchor-type="char" svg:x="15.125cm" svg:y="0.534cm" svg:width="4.313cm" svg:height="0.85cm" draw:z-index="121"><draw:text-box><text:p text:style-name="P5"><text:span text:style-name="T6">訊號傳遞</text:span></text:p></draw:text-box></draw:frame><draw:frame draw:style-name="fr6" text:anchor-type="char" svg:x="21.742cm" svg:y="0.513cm" svg:width="4.313cm" svg:height="0.85cm" draw:z-index="116"><draw:text-box><text:p text:style-name="P5"><text:span text:style-name="T4">代謝物體學專論</text:span></text:p></draw:text-box></draw:frame><draw:frame draw:style-name="fr6" text:anchor-type="char" svg:x="8.509cm" svg:y="0.513cm" svg:width="4.313cm" svg:height="0.85cm" draw:z-index="114"><draw:text-box><text:p text:style-name="P5"><text:span text:style-name="T4">代謝物體學專論</text:span></text:p></draw:text-box></draw:frame><draw:frame draw:style-name="fr6" text:anchor-type="char" svg:x="1.944cm" svg:y="0.372cm" svg:width="4.313cm" svg:height="0.85cm" draw:z-index="79"><draw:text-box><text:p text:style-name="P5"><text:span text:style-name="T6">訊號傳遞</text:span></text:p></draw:text-box></draw:frame><text:soft-page-break/></text:p>
      <text:p text:style-name="Standard"/>
      <text:p text:style-name="Standard"><draw:frame draw:style-name="fr6" text:anchor-type="char" svg:x="15.125cm" svg:y="0.27cm" svg:width="4.313cm" svg:height="0.85cm" draw:z-index="124"><draw:text-box><text:p text:style-name="P5"><text:span text:style-name="T6">進階基因工程</text:span></text:p></draw:text-box></draw:frame><draw:frame draw:style-name="fr6" text:anchor-type="char" svg:x="21.742cm" svg:y="0.24cm" svg:width="4.313cm" svg:height="0.85cm" draw:z-index="119"><draw:text-box><text:p text:style-name="P5"><text:span text:style-name="T6">分子免疫學</text:span></text:p></draw:text-box></draw:frame><draw:frame draw:style-name="fr6" text:anchor-type="char" svg:x="8.539cm" svg:y="0.27cm" svg:width="4.313cm" svg:height="0.85cm" draw:z-index="117"><draw:text-box><text:p text:style-name="P5"><text:span text:style-name="T6">分子免疫學</text:span></text:p></draw:text-box></draw:frame><draw:frame draw:style-name="fr6" text:anchor-type="char" svg:x="1.944cm" svg:y="0.113cm" svg:width="4.313cm" svg:height="0.85cm" draw:z-index="80"><draw:text-box><text:p text:style-name="P5"><text:span text:style-name="T6">進階基因工程</text:span></text:p></draw:text-box></draw:frame></text:p>
      <text:p text:style-name="Standard"><draw:frame draw:style-name="fr6" text:anchor-type="char" svg:x="1.944cm" svg:y="0.482cm" svg:width="4.313cm" svg:height="0.85cm" draw:z-index="81"><draw:text-box><text:p text:style-name="P5"><text:span text:style-name="T6">植物基因轉殖</text:span></text:p></draw:text-box></draw:frame></text:p>
      <text:p text:style-name="Standard"><draw:frame draw:style-name="fr6" text:anchor-type="char" svg:x="15.125cm" svg:y="0.034cm" svg:width="4.313cm" svg:height="0.85cm" draw:z-index="127"><draw:text-box><text:p text:style-name="P5"><text:span text:style-name="T6">植物基因轉殖</text:span></text:p></draw:text-box></draw:frame><draw:frame draw:style-name="fr6" text:anchor-type="char" svg:x="21.742cm" svg:y="0.034cm" svg:width="4.313cm" svg:height="0.85cm" draw:z-index="122"><draw:text-box><text:p text:style-name="P5"><text:span text:style-name="T6">訊號傳遞</text:span></text:p></draw:text-box></draw:frame><draw:frame draw:style-name="fr6" text:anchor-type="char" svg:x="8.539cm" svg:y="0.034cm" svg:width="4.313cm" svg:height="0.85cm" draw:z-index="120"><draw:text-box><text:p text:style-name="P5"><text:span text:style-name="T6">訊號傳遞</text:span></text:p></draw:text-box></draw:frame></text:p>
      <text:p text:style-name="Standard"><draw:frame draw:style-name="fr6" text:anchor-type="char" svg:x="15.125cm" svg:y="0.404cm" svg:width="4.313cm" svg:height="0.85cm" draw:z-index="130"><draw:text-box><text:p text:style-name="P5"><text:span text:style-name="T4">微生物學專論</text:span></text:p></draw:text-box></draw:frame><draw:frame draw:style-name="fr6" text:anchor-type="char" svg:x="21.742cm" svg:y="0.402cm" svg:width="4.313cm" svg:height="0.85cm" draw:z-index="125"><draw:text-box><text:p text:style-name="P5"><text:span text:style-name="T6">進階基因工程</text:span></text:p></draw:text-box></draw:frame><draw:frame draw:style-name="fr6" text:anchor-type="char" svg:x="8.539cm" svg:y="0.402cm" svg:width="4.313cm" svg:height="0.85cm" draw:z-index="123"><draw:text-box><text:p text:style-name="P5"><text:span text:style-name="T6">進階基因工程</text:span></text:p></draw:text-box></draw:frame><draw:frame draw:style-name="fr6" text:anchor-type="char" svg:x="1.944cm" svg:y="0.247cm" svg:width="4.313cm" svg:height="0.85cm" draw:z-index="82"><draw:text-box><text:p text:style-name="P5"><text:span text:style-name="T4">微生物學專論</text:span></text:p></draw:text-box></draw:frame></text:p>
      <text:p text:style-name="Standard"><draw:frame draw:style-name="fr7" text:anchor-type="char" svg:x="1.951cm" svg:y="0.587cm" svg:width="5.563cm" svg:height="0.85cm" draw:z-index="133"><draw:text-box><text:p text:style-name="P5"><text:span text:style-name="T6">進階分子與細胞生物學</text:span></text:p></draw:text-box></draw:frame></text:p>
      <text:p text:style-name="Standard"><draw:frame draw:style-name="fr7" text:anchor-type="char" svg:x="15.132cm" svg:y="0.109cm" svg:width="5.563cm" svg:height="0.85cm" draw:z-index="135"><draw:text-box><text:p text:style-name="P5"><text:span text:style-name="T6">進階分子與細胞生物學</text:span></text:p></draw:text-box></draw:frame><draw:frame draw:style-name="fr6" text:anchor-type="char" svg:x="21.742cm" svg:y="0.136cm" svg:width="4.313cm" svg:height="0.85cm" draw:z-index="128"><draw:text-box><text:p text:style-name="P5"><text:span text:style-name="T6">植物基因轉殖</text:span></text:p></draw:text-box></draw:frame><draw:frame draw:style-name="fr6" text:anchor-type="char" svg:x="8.509cm" svg:y="0.136cm" svg:width="4.313cm" svg:height="0.85cm" draw:z-index="126"><draw:text-box><text:p text:style-name="P5"><text:span text:style-name="T6">植物基因轉殖</text:span></text:p></draw:text-box></draw:frame></text:p>
      <text:p text:style-name="Standard"><draw:frame draw:style-name="fr7" text:anchor-type="char" svg:x="15.083cm" svg:y="0.49cm" svg:width="6.172cm" svg:height="0.85cm" draw:z-index="146"><draw:text-box><text:p text:style-name="P5"><text:span text:style-name="T6">進階功能基因體學及其應用</text:span></text:p></draw:text-box></draw:frame><draw:frame draw:style-name="fr7" text:anchor-type="char" svg:x="1.949cm" svg:y="0.28cm" svg:width="6.174cm" svg:height="0.85cm" draw:z-index="137"><draw:text-box><text:p text:style-name="P5"><text:span text:style-name="T6">進階功能基因體學及其應用</text:span></text:p></draw:text-box></draw:frame><draw:frame draw:style-name="fr6" text:anchor-type="char" svg:x="21.742cm" svg:y="0.501cm" svg:width="4.313cm" svg:height="0.85cm" draw:z-index="131"><draw:text-box><text:p text:style-name="P5"><text:span text:style-name="T4">微生物學專論</text:span></text:p></draw:text-box></draw:frame><draw:frame draw:style-name="fr6" text:anchor-type="char" svg:x="8.509cm" svg:y="0.506cm" svg:width="4.313cm" svg:height="0.85cm" draw:z-index="129"><draw:text-box><text:p text:style-name="P5"><text:span text:style-name="T4">微生物學專論</text:span></text:p></draw:text-box></draw:frame></text:p>
      <text:p text:style-name="Standard"><draw:frame draw:style-name="fr7" text:anchor-type="char" svg:x="1.939cm" svg:y="0.504cm" svg:width="5.563cm" svg:height="0.85cm" draw:z-index="140"><draw:text-box><text:p text:style-name="P5"><text:span text:style-name="T4">生物晶片之設計與應用</text:span></text:p></draw:text-box></draw:frame></text:p>
      <text:p text:style-name="Standard"><draw:frame draw:style-name="fr7" text:anchor-type="char" svg:x="15.09cm" svg:y="0.203cm" svg:width="5.563cm" svg:height="0.85cm" draw:z-index="149"><draw:text-box><text:p text:style-name="P5"><text:span text:style-name="T4">生物晶片之設計與應用</text:span></text:p></draw:text-box></draw:frame><draw:frame draw:style-name="fr7" text:anchor-type="char" svg:x="21.394cm" svg:y="0.206cm" svg:width="5.563cm" svg:height="0.85cm" draw:z-index="136"><draw:text-box><text:p text:style-name="P5"><text:span text:style-name="T6">進階分子與細胞生物學</text:span></text:p></draw:text-box></draw:frame><draw:frame draw:style-name="fr7" text:anchor-type="char" svg:x="8.516cm" svg:y="0.242cm" svg:width="5.563cm" svg:height="0.85cm" draw:z-index="134"><draw:text-box><text:p text:style-name="P5"><text:span text:style-name="T6">進階分子與細胞生物學</text:span></text:p></draw:text-box></draw:frame><draw:frame draw:style-name="fr8" text:anchor-type="char" svg:x="-0.286cm" svg:y="0.616cm" svg:width="1.639cm" svg:height="3.279cm" draw:z-index="132"><draw:text-box><text:p text:style-name="P5"><text:span text:style-name="T1">所</text:span></text:p><text:p text:style-name="P5"><text:span text:style-name="T1">定</text:span></text:p><text:p text:style-name="P5"><text:span text:style-name="T1">選</text:span></text:p><text:p text:style-name="P5"><text:span text:style-name="T1">修</text:span></text:p></draw:text-box></draw:frame></text:p>
      <text:p text:style-name="Standard"><draw:frame draw:style-name="fr7" text:anchor-type="char" svg:x="15.09cm" svg:y="0.499cm" svg:width="5.563cm" svg:height="0.85cm" draw:z-index="152"><draw:text-box><text:p text:style-name="P5"><text:span text:style-name="T7">進階生物統計暨實驗設計</text:span></text:p></draw:text-box></draw:frame><draw:frame draw:style-name="fr7" text:anchor-type="char" svg:x="21.796cm" svg:y="0.473cm" svg:width="4.253cm" svg:height="0.85cm" draw:z-index="139"><draw:text-box><text:p text:style-name="P5"><text:span text:style-name="T6">進階生物技術</text:span></text:p></draw:text-box></draw:frame><draw:frame draw:style-name="fr7" text:anchor-type="char" svg:x="1.939cm" svg:y="0.076cm" svg:width="5.563cm" svg:height="0.85cm" draw:z-index="141"><draw:text-box><text:p text:style-name="P5"><text:span text:style-name="T7">進階生物統計暨實驗設計</text:span></text:p></draw:text-box></draw:frame></text:p>
      <text:p text:style-name="Standard"><draw:frame draw:style-name="fr7" text:anchor-type="char" svg:x="1.979cm" svg:y="0.436cm" svg:width="4.551cm" svg:height="0.85cm" draw:z-index="142"><draw:text-box><text:p text:style-name="P5"><text:span text:style-name="T4">生物科技與法律</text:span></text:p></draw:text-box></draw:frame><draw:frame draw:style-name="fr7" text:anchor-type="char" svg:x="8.505cm" svg:y="-0.014cm" svg:width="4.343cm" svg:height="0.85cm" draw:z-index="138"><draw:text-box><text:p text:style-name="P5"><text:span text:style-name="T6">進階生物技術</text:span></text:p></draw:text-box></draw:frame></text:p>
      <text:p text:style-name="Standard"><draw:frame draw:style-name="fr7" text:anchor-type="char" svg:x="15.101cm" svg:y="0.187cm" svg:width="4.551cm" svg:height="0.85cm" draw:z-index="155"><draw:text-box><text:p text:style-name="P5"><text:span text:style-name="T4">生物科技與法律</text:span></text:p></draw:text-box></draw:frame><draw:frame draw:style-name="fr7" text:anchor-type="char" svg:x="20.978cm" svg:y="0.173cm" svg:width="6.172cm" svg:height="0.85cm" draw:z-index="147"><draw:text-box><text:p text:style-name="P5"><text:span text:style-name="T6">進階功能基因體學及其應用</text:span></text:p></draw:text-box></draw:frame><draw:frame draw:style-name="fr7" text:anchor-type="char" svg:x="8.514cm" svg:y="0.238cm" svg:width="6.172cm" svg:height="0.85cm" draw:z-index="145"><draw:text-box><text:p text:style-name="P5"><text:span text:style-name="T6">進階功能基因體學及其應用</text:span></text:p></draw:text-box></draw:frame></text:p>
      <text:p text:style-name="Standard"><draw:frame draw:style-name="fr7" text:anchor-type="char" svg:x="15.131cm" svg:y="0.519cm" svg:width="5.563cm" svg:height="0.85cm" draw:z-index="158"><draw:text-box><text:p text:style-name="P5"><text:span text:style-name="T12">高等分析化學與儀器分析</text:span></text:p></draw:text-box></draw:frame><draw:frame draw:style-name="fr7" text:anchor-type="char" svg:x="21.262cm" svg:y="0.527cm" svg:width="5.563cm" svg:height="0.85cm" draw:z-index="150"><draw:text-box><text:p text:style-name="P5"><text:span text:style-name="T4">生物晶片之設計與應用</text:span></text:p></draw:text-box></draw:frame><draw:frame draw:style-name="fr7" text:anchor-type="char" svg:x="8.505cm" svg:y="0.517cm" svg:width="5.316cm" svg:height="0.85cm" draw:z-index="148"><draw:text-box><text:p text:style-name="P5"><text:span text:style-name="T4">生物晶片之設計與應用</text:span></text:p></draw:text-box></draw:frame><draw:frame draw:style-name="fr7" text:anchor-type="char" svg:x="1.979cm" svg:y="0.037cm" svg:width="5.563cm" svg:height="0.85cm" draw:z-index="143"><draw:text-box><text:p text:style-name="P5"><text:span text:style-name="T12">高等分析化學與儀器分析</text:span></text:p></draw:text-box></draw:frame></text:p>
      <text:p text:style-name="Standard"><draw:frame draw:style-name="fr7" text:anchor-type="char" svg:x="1.949cm" svg:y="0.415cm" svg:width="3.958cm" svg:height="0.85cm" draw:z-index="144"><draw:text-box><text:p text:style-name="P5"><text:span text:style-name="T6">食品生物技術</text:span></text:p></draw:text-box></draw:frame></text:p>
      <text:p text:style-name="Standard"><draw:frame draw:style-name="fr7" text:anchor-type="char" svg:x="15.131cm" svg:y="0.201cm" svg:width="3.956cm" svg:height="0.85cm" draw:z-index="161"><draw:text-box><text:p text:style-name="P5"><text:span text:style-name="T6">食品生物技術</text:span></text:p></draw:text-box></draw:frame><draw:frame draw:style-name="fr7" text:anchor-type="char" svg:x="21.264cm" svg:y="0.164cm" svg:width="5.563cm" svg:height="0.85cm" draw:z-index="153"><draw:text-box><text:p text:style-name="P5"><text:span text:style-name="T7">進階生物統計暨實驗設計</text:span></text:p></draw:text-box></draw:frame><draw:frame draw:style-name="fr7" text:anchor-type="char" svg:x="8.521cm" svg:y="0.092cm" svg:width="5.563cm" svg:height="0.85cm" draw:z-index="151"><draw:text-box><text:p text:style-name="P5"><text:span text:style-name="T7">進階生物統計暨實驗設計</text:span></text:p></draw:text-box></draw:frame></text:p>
      <text:p text:style-name="Standard"><draw:frame draw:style-name="fr7" text:anchor-type="char" svg:x="21.865cm" svg:y="0.393cm" svg:width="4.551cm" svg:height="0.85cm" draw:z-index="156"><draw:text-box><text:p text:style-name="P5"><text:span text:style-name="T4">生物科技與法律</text:span></text:p></draw:text-box></draw:frame><draw:frame draw:style-name="fr7" text:anchor-type="char" svg:x="8.544cm" svg:y="0.381cm" svg:width="4.551cm" svg:height="0.85cm" draw:z-index="154"><draw:text-box><text:p text:style-name="P5"><text:span text:style-name="T4">生物科技與法律</text:span></text:p></draw:text-box></draw:frame></text:p>
      <text:p text:style-name="Standard"/>
      <text:p text:style-name="Standard"><draw:frame draw:style-name="fr7" text:anchor-type="char" svg:x="21.392cm" svg:y="0.002cm" svg:width="5.563cm" svg:height="0.85cm" draw:z-index="159"><draw:text-box><text:p text:style-name="P5"><text:span text:style-name="T12">高等分析化學與儀器分析</text:span></text:p></draw:text-box></draw:frame><draw:frame draw:style-name="fr7" text:anchor-type="char" svg:x="8.516cm" svg:y="-0.011cm" svg:width="5.563cm" svg:height="0.85cm" draw:z-index="157"><draw:text-box><text:p text:style-name="P5"><text:span text:style-name="T12">高等分析化學與儀器分析</text:span></text:p></draw:text-box></draw:frame></text:p>
      <text:p text:style-name="Standard"><draw:frame draw:style-name="fr7" text:anchor-type="char" svg:x="21.865cm" svg:y="0.229cm" svg:width="3.956cm" svg:height="0.85cm" draw:z-index="162"><draw:text-box><text:p text:style-name="P5"><text:span text:style-name="T6">食品生物技術</text:span></text:p></draw:text-box></draw:frame><draw:frame draw:style-name="fr7" text:anchor-type="char" svg:x="8.722cm" svg:y="0.224cm" svg:width="3.956cm" svg:height="0.85cm" draw:z-index="160"><draw:text-box><text:p text:style-name="P5"><text:span text:style-name="T6">食品生物技術</text:span></text:p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b8cce4" draw:start-intensity="100%" draw:end-intensity="100%" draw:angle="0" draw:border="0%"/>
    <draw:gradient draw:name="Gradient_20_3" draw:display-name="Gradient 3" draw:style="linear" draw:start-color="#ffffff" draw:end-color="#92d050" draw:start-intensity="100%" draw:end-intensity="100%" draw:angle="0" draw:border="0%"/>
    <draw:gradient draw:name="Gradient_20_4" draw:display-name="Gradient 4" draw:style="linear" draw:start-color="#ffffff" draw:end-color="#fbd4b4" draw:start-intensity="100%" draw:end-intensity="100%" draw:angle="0" draw:border="0%"/>
    <draw:gradient draw:name="Gradient_20_5" draw:display-name="Gradient 5" draw:style="linear" draw:start-color="#ffffff" draw:end-color="#b6dde8" draw:start-intensity="100%" draw:end-intensity="100%" draw:angle="0" draw:border="0%"/>
    <draw:gradient draw:name="Gradient_20_6" draw:display-name="Gradient 6" draw:style="linear" draw:start-color="#ffffff" draw:end-color="#ccc0d9" draw:start-intensity="100%" draw:end-intensity="100%" draw:angle="0" draw:border="0%"/>
    <draw:gradient draw:name="Gradient_20_7" draw:display-name="Gradient 7" draw:style="linear" draw:start-color="#ffffff" draw:end-color="#e5b8b7" draw:start-intensity="100%" draw:end-intensity="100%" draw:angle="0" draw:border="0%"/>
    <draw:gradient draw:name="Gradient_20_8" draw:display-name="Gradient 8" draw:style="axial" draw:start-color="#f2dbdb" draw:end-color="#d99594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.54cm" fo:margin-right="0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6353</dc:creator>
    <meta:editing-cycles>13</meta:editing-cycles>
    <meta:creation-date>2014-05-07T02:26:00</meta:creation-date>
    <dc:date>2014-05-08T02:57:00</dc:date>
    <meta:editing-duration>PT1H33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70" meta:word-count="1182" meta:character-count="1191" meta:non-whitespace-character-count="1186"/>
    <meta:user-defined meta:name="AppVersion">14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