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er">
      <style:paragraph-properties style:line-height-at-least="0cm" fo:text-align="center" style:justify-single-word="false" style:snap-to-layout-grid="true">
        <style:tab-stops/>
      </style:paragraph-properties>
    </style:style>
    <style:style style:name="P2" style:family="paragraph" style:parent-style-name="Frame_20_contents">
      <style:paragraph-properties style:line-height-at-least="0cm"/>
    </style:style>
    <style:style style:name="P3" style:family="paragraph" style:parent-style-name="Frame_20_contents">
      <style:paragraph-properties style:line-height-at-least="0cm" fo:text-align="center" style:justify-single-word="false"/>
    </style:style>
    <style:style style:name="P4" style:family="paragraph" style:parent-style-name="Frame_20_contents">
      <style:paragraph-properties style:line-height-at-least="0cm"/>
      <style:text-properties style:font-name="標楷體" style:font-name-asian="標楷體1" style:font-size-complex="10pt"/>
    </style:style>
    <style:style style:name="P5" style:family="paragraph" style:parent-style-name="Frame_20_contents">
      <style:paragraph-properties style:line-height-at-least="0cm" fo:text-align="center" style:justify-single-word="false"/>
      <style:text-properties style:font-name="標楷體" style:font-name-asian="標楷體1" style:font-size-complex="10pt"/>
    </style:style>
    <style:style style:name="P6" style:family="paragraph" style:parent-style-name="Frame_20_contents">
      <style:paragraph-properties style:line-height-at-least="0cm"/>
      <style:text-properties style:font-name="標楷體" fo:font-size="20pt" style:font-name-asian="標楷體1" style:font-size-asian="20pt" style:font-size-complex="12pt"/>
    </style:style>
    <style:style style:name="P7" style:family="paragraph" style:parent-style-name="Frame_20_contents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14.651cm" style:type="right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7.117cm"/>
        </style:tab-stops>
      </style:paragraph-properties>
    </style:style>
    <style:style style:name="P10" style:family="paragraph" style:parent-style-name="Standard">
      <style:paragraph-properties fo:margin-left="0.25cm" fo:margin-right="0cm" fo:text-indent="-0.25cm" style:auto-text-indent="false">
        <style:tab-stops>
          <style:tab-stop style:position="14.651cm" style:type="right"/>
        </style:tab-stops>
      </style:paragraph-properties>
    </style:style>
    <style:style style:name="P11" style:family="paragraph" style:parent-style-name="Standard" style:master-page-name="Standard">
      <style:paragraph-properties style:page-number="auto">
        <style:tab-stops>
          <style:tab-stop style:position="14.651cm" style:type="right"/>
        </style:tab-stops>
      </style:paragraph-properties>
    </style:style>
    <style:style style:name="P12" style:family="paragraph">
      <loext:graphic-properties draw:fill="none"/>
    </style:style>
    <style:style style:name="P13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size-complex="12pt" style:font-weight-complex="bold"/>
    </style:style>
    <style:style style:name="T6" style:family="text">
      <style:text-properties style:font-name="標楷體" style:font-name-asian="標楷體1" style:font-size-complex="10pt"/>
    </style:style>
    <style:style style:name="T7" style:family="text">
      <style:text-properties style:font-name="標楷體" fo:font-size="12pt" style:font-name-asian="標楷體1" style:font-size-asian="12pt" style:font-size-complex="12pt"/>
    </style:style>
    <style:style style:name="T8" style:family="text">
      <style:text-properties style:font-name="標楷體" fo:language="zh" fo:country="TW" style:letter-kerning="false" style:font-name-asian="標楷體1" style:font-size-complex="10pt"/>
    </style:style>
    <style:style style:name="T9" style:family="text">
      <style:text-properties style:text-position="-83% 100%" style:font-name="標楷體" style:font-name-asian="標楷體1" style:font-size-complex="12pt"/>
    </style:style>
    <style:style style:name="T10" style:family="text">
      <style:text-properties style:font-size-complex="12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dce6f2" draw:fill="gradient" draw:fill-gradient-name="Gradient_20_2" fo:padding-left="0.254cm" fo:padding-right="0.254cm" fo:padding-top="0.127cm" fo:padding-bottom="0.127cm" fo:border="0.99pt solid #95b3d7" style:shadow="#243f60 0.048cm 0.048cm" draw:shadow-opacity="100%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c9e8a8" draw:fill="gradient" draw:fill-gradient-name="Gradient_20_3" fo:padding-left="0.254cm" fo:padding-right="0.254cm" fo:padding-top="0.127cm" fo:padding-bottom="0.127cm" fo:border="0.99pt solid #4e6128" style:shadow="#622423 0.048cm 0.048cm" draw:shadow-opacity="100%"/>
    </style:style>
    <style:style style:name="fr3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deada" draw:fill="gradient" draw:fill-gradient-name="Gradient_20_4" fo:padding-left="0.254cm" fo:padding-right="0.254cm" fo:padding-top="0.127cm" fo:padding-bottom="0.127cm" fo:border="0.99pt solid #fabf8f" style:shadow="#974706 0.048cm 0.048cm" draw:shadow-opacity="100%"/>
    </style:style>
    <style:style style:name="fr4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2dcdb" draw:fill="gradient" draw:fill-gradient-name="Gradient_20_5" fo:padding-left="0.254cm" fo:padding-right="0.254cm" fo:padding-top="0.127cm" fo:padding-bottom="0.127cm" fo:border="0.99pt solid #d99594" style:shadow="#622423 0.048cm 0.048cm" draw:shadow-opacity="100%"/>
    </style:style>
    <style:style style:name="fr5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dbeef3" draw:fill="gradient" draw:fill-gradient-name="Gradient_20_6" fo:padding-left="0.254cm" fo:padding-right="0.254cm" fo:padding-top="0.127cm" fo:padding-bottom="0.127cm" fo:border="0.99pt solid #92cddc" style:shadow="#205867 0.048cm 0.048cm" draw:shadow-opacity="100%"/>
    </style:style>
    <style:style style:name="fr6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e6e0ec" draw:fill="gradient" draw:fill-gradient-name="Gradient_20_7" fo:padding-left="0.254cm" fo:padding-right="0.254cm" fo:padding-top="0.127cm" fo:padding-bottom="0.127cm" fo:border="0.99pt solid #b2a1c7" style:shadow="#3f3151 0.048cm 0.048cm" draw:shadow-opacity="100%"/>
    </style:style>
    <style:style style:name="gr1" style:family="graphic">
      <style:graphic-properties draw:stroke="solid" svg:stroke-width="0.053cm" svg:stroke-color="#000000" draw:stroke-linejoin="round" draw:fill="none" draw:textarea-vertical-align="top" fo:min-height="0cm" fo:min-width="0cm" fo:padding-top="0.026cm" fo:padding-bottom="0.026cm" fo:padding-left="0.026cm" fo:padding-right="0.026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4579b8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text:anchor-type="char" svg:x="14.54cm" svg:y="0.079cm" svg:width="4.374cm" svg:height="0.901cm" draw:z-index="38"><draw:text-box><text:p text:style-name="P3"><text:span text:style-name="T1">碩二(上學期)</text:span></text:p></draw:text-box></draw:frame><draw:frame draw:style-name="fr1" text:anchor-type="char" svg:x="7.064cm" svg:y="0.079cm" svg:width="4.374cm" svg:height="0.901cm" draw:z-index="36"><draw:text-box><text:p text:style-name="P3"><text:span text:style-name="T1">碩一(下學期)</text:span></text:p></draw:text-box></draw:frame><draw:frame draw:style-name="fr1" text:anchor-type="char" svg:x="0.071cm" svg:y="0.079cm" svg:width="4.551cm" svg:height="0.901cm" draw:z-index="34"><draw:text-box><text:p text:style-name="P3"><text:span text:style-name="T1">碩一(上學期)</text:span></text:p><text:p text:style-name="P3"/></draw:text-box></draw:frame><draw:frame draw:style-name="fr1" text:anchor-type="char" svg:x="21.385cm" svg:y="0.058cm" svg:width="4.374cm" svg:height="0.901cm" draw:z-index="40"><draw:text-box><text:p text:style-name="P3"><text:span text:style-name="T1">碩二(下學期)</text:span></text:p></draw:text-box></draw:frame><text:tab/></text:p>
      <text:p text:style-name="P8"><draw:frame draw:style-name="fr2" text:anchor-type="char" svg:x="20.717cm" svg:y="0.596cm" svg:width="5.876cm" svg:height="0.85cm" draw:z-index="88"><draw:text-box><text:p text:style-name="P3"><text:span text:style-name="T4">碩士論文</text:span></text:p></draw:text-box></draw:frame><draw:frame draw:style-name="fr2" text:anchor-type="char" svg:x="7.064cm" svg:y="0.543cm" svg:width="6.558cm" svg:height="0.847cm" draw:z-index="47"><draw:text-box><text:p text:style-name="P3"><text:span text:style-name="T4">專題討論(二)</text:span></text:p></draw:text-box></draw:frame><draw:frame draw:style-name="fr2" text:anchor-type="char" svg:x="14.34cm" svg:y="0.543cm" svg:width="5.98cm" svg:height="0.85cm" draw:z-index="48"><draw:text-box><text:p text:style-name="P3"><text:span text:style-name="T4">碩士論文</text:span></text:p></draw:text-box></draw:frame><draw:line text:anchor-type="char" draw:z-index="142" draw:name="直線接點 685" draw:style-name="gr2" draw:text-style-name="P13" svg:x1="20.717cm" svg:y1="0.529cm" svg:x2="20.717cm" svg:y2="39.29cm"><text:p/></draw:line><draw:line text:anchor-type="char" draw:z-index="141" draw:name="直線接點 684" draw:style-name="gr2" draw:text-style-name="P13" svg:x1="14.34cm" svg:y1="0.503cm" svg:x2="14.34cm" svg:y2="39.264cm"><text:p/></draw:line><draw:line text:anchor-type="char" draw:z-index="140" draw:name="直線接點 683" draw:style-name="gr2" draw:text-style-name="P13" svg:x1="7.038cm" svg:y1="0.503cm" svg:x2="7.038cm" svg:y2="39.264cm"><text:p/></draw:line><draw:frame draw:style-name="fr2" text:anchor-type="char" svg:x="0.053cm" svg:y="0.543cm" svg:width="6.572cm" svg:height="0.847cm" draw:z-index="44"><draw:text-box><text:p text:style-name="P3"><text:span text:style-name="T4">專題討論(一) </text:span></text:p><text:p text:style-name="P3"/></draw:text-box></draw:frame><draw:line text:anchor-type="char" draw:z-index="139" draw:name="直線接點 453" draw:style-name="gr2" draw:text-style-name="P13" svg:x1="0.053cm" svg:y1="0.543cm" svg:x2="0.053cm" svg:y2="39.304cm"><text:p/></draw:line><draw:custom-shape text:anchor-type="char" draw:z-index="45" draw:name="AutoShape 408" draw:style-name="gr1" draw:text-style-name="P12" svg:width="39.561cm" svg:height="0.003cm" svg:x="-0.893cm" svg:y="0.478cm"><text:p/><draw:enhanced-geometry svg:viewBox="0 0 21600 21600" draw:type="mso-spt32" draw:enhanced-path="M 0 0 L 21600 21600 N"/></draw:custom-shape></text:p>
      <text:p text:style-name="P10"><draw:frame draw:style-name="fr3" text:anchor-type="char" svg:x="-2.321cm" svg:y="0.217cm" svg:width="1.436cm" svg:height="17.092cm" draw:z-index="90"><draw:text-box><text:p text:style-name="Frame_20_contents"><text:span text:style-name="T2">106</text:span></text:p><text:p text:style-name="Frame_20_contents"><text:span text:style-name="T2">生物科技學系碩士課程地圖</text:span></text:p></draw:text-box></draw:frame></text:p>
      <text:p text:style-name="Standard"><draw:frame draw:style-name="fr4" text:anchor-type="char" svg:x="7.064cm" svg:y="0.305cm" svg:width="6.585cm" svg:height="0.85cm" draw:z-index="2"><draw:text-box><text:p text:style-name="P3"><text:span text:style-name="T6">生物技術專題講座(二)</text:span></text:p></draw:text-box></draw:frame><draw:frame draw:style-name="fr2" text:anchor-type="char" svg:x="20.717cm" svg:y="0.305cm" svg:width="5.881cm" svg:height="0.85cm" draw:z-index="21"><draw:text-box><text:p text:style-name="P3"><text:span text:style-name="T4">專題討論(四)</text:span></text:p><text:p text:style-name="Frame_20_contents"/></draw:text-box></draw:frame><draw:frame draw:style-name="fr2" text:anchor-type="char" svg:x="14.367cm" svg:y="0.252cm" svg:width="5.953cm" svg:height="0.85cm" draw:z-index="1"><draw:text-box><text:p text:style-name="P3"><text:span text:style-name="T4">專題討論(三)</text:span></text:p><text:p text:style-name="Frame_20_contents"/></draw:text-box></draw:frame><draw:frame draw:style-name="fr2" text:anchor-type="char" svg:x="0.079cm" svg:y="0.252cm" svg:width="6.546cm" svg:height="0.85cm" draw:z-index="0"><draw:text-box><text:p text:style-name="P3"><text:span text:style-name="T4">科學倫理</text:span></text:p></draw:text-box></draw:frame></text:p>
      <text:p text:style-name="Standard"><draw:frame draw:style-name="fr4" text:anchor-type="char" svg:x="0.079cm" svg:y="0.582cm" svg:width="6.546cm" svg:height="0.85cm" draw:z-index="165"><draw:text-box><text:p text:style-name="P3"><text:span text:style-name="T4">生物技術專題講座(一)</text:span></text:p><text:p text:style-name="P3"/></draw:text-box></draw:frame><draw:frame draw:style-name="fr4" text:anchor-type="char" svg:x="7.103cm" svg:y="0.635cm" svg:width="6.546cm" svg:height="0.85cm" draw:z-index="166"><draw:text-box><text:p text:style-name="P3"><text:span text:style-name="T6">進階分子與細胞生物學</text:span></text:p><text:p text:style-name="P3"/></draw:text-box></draw:frame><draw:frame draw:style-name="fr4" text:anchor-type="char" svg:x="14.34cm" svg:y="0.517cm" svg:width="5.98cm" svg:height="0.85cm" draw:z-index="3"><draw:text-box><text:p text:style-name="P3"><text:span text:style-name="T6">進階分子與細胞生物學</text:span></text:p><text:p text:style-name="P3"/></draw:text-box></draw:frame></text:p>
      <text:p text:style-name="P9"><draw:frame draw:style-name="fr4" text:anchor-type="char" svg:x="20.717cm" svg:y="0.014cm" svg:width="5.881cm" svg:height="0.85cm" draw:z-index="4"><draw:text-box><text:p text:style-name="P3"><text:span text:style-name="T6">進階分子與細胞生物學</text:span></text:p><text:p text:style-name="P3"/></draw:text-box></draw:frame><text:tab/></text:p>
      <text:p text:style-name="Standard"><draw:frame draw:style-name="fr4" text:anchor-type="char" svg:x="14.34cm" svg:y="0.305cm" svg:width="5.98cm" svg:height="0.85cm" draw:z-index="56"><draw:text-box><text:p text:style-name="P3"><text:span text:style-name="T4">進階功能基因體學及其應用</text:span></text:p><text:p text:style-name="P3"/></draw:text-box></draw:frame><draw:frame draw:style-name="fr4" text:anchor-type="char" svg:x="7.038cm" svg:y="0.305cm" svg:width="6.585cm" svg:height="0.85cm" draw:z-index="54"><draw:text-box><text:p text:style-name="P3"><text:span text:style-name="T4">進階功能基因體學及其應用</text:span></text:p><text:p text:style-name="P6"/><text:p text:style-name="Frame_20_contents"/></draw:text-box></draw:frame><draw:frame draw:style-name="fr4" text:anchor-type="char" svg:x="0.079cm" svg:y="0.305cm" svg:width="6.546cm" svg:height="0.85cm" draw:z-index="50"><draw:text-box><text:p text:style-name="P3"><text:span text:style-name="T6">生物技術研究法</text:span></text:p></draw:text-box></draw:frame><draw:frame draw:style-name="fr4" text:anchor-type="char" svg:x="20.717cm" svg:y="0.358cm" svg:width="5.881cm" svg:height="0.85cm" draw:z-index="57"><draw:text-box><text:p text:style-name="P3"><text:span text:style-name="T4">進階功能基因體學及其應用</text:span></text:p><text:p text:style-name="P3"/></draw:text-box></draw:frame> <text:s text:c="2"/></text:p>
      <text:p text:style-name="Standard"/>
      <text:p text:style-name="Standard"><draw:frame draw:style-name="fr4" text:anchor-type="char" svg:x="20.717cm" svg:y="0.067cm" svg:width="5.881cm" svg:height="0.85cm" draw:z-index="91"><draw:text-box><text:p text:style-name="P1"><text:span text:style-name="T7">生物晶片之設計與應用</text:span></text:p><text:p text:style-name="P3"/></draw:text-box></draw:frame><draw:frame draw:style-name="fr4" text:anchor-type="char" svg:x="14.34cm" svg:y="0.014cm" svg:width="5.98cm" svg:height="0.85cm" draw:z-index="59"><draw:text-box><text:p text:style-name="P1"><text:span text:style-name="T7">生物晶片之設計與應用</text:span></text:p><text:p text:style-name="P3"/></draw:text-box></draw:frame><draw:frame draw:style-name="fr4" text:anchor-type="char" svg:x="7.038cm" svg:y="0.014cm" svg:width="6.585cm" svg:height="0.85cm" draw:z-index="58"><draw:text-box><text:p text:style-name="P1"><text:span text:style-name="T7">生物晶片之設計與應用</text:span></text:p><text:p text:style-name="P2"/></draw:text-box></draw:frame><draw:frame draw:style-name="fr4" text:anchor-type="char" svg:x="0.079cm" svg:y="0.014cm" svg:width="6.546cm" svg:height="0.85cm" draw:z-index="52"><draw:text-box><text:p text:style-name="P3"><text:span text:style-name="T6">進階分子與細胞生物學</text:span></text:p></draw:text-box></draw:frame></text:p>
      <text:p text:style-name="Standard"><draw:frame draw:style-name="fr4" text:anchor-type="char" svg:x="20.717cm" svg:y="0.411cm" svg:width="5.881cm" svg:height="0.85cm" draw:z-index="100"><draw:text-box><text:p text:style-name="P3"><text:span text:style-name="T5">進階生物統計暨實驗設計</text:span></text:p><text:p text:style-name="P3"/></draw:text-box></draw:frame><draw:frame draw:style-name="fr4" text:anchor-type="char" svg:x="14.393cm" svg:y="0.385cm" svg:width="5.927cm" svg:height="0.85cm" draw:z-index="99"><draw:text-box><text:p text:style-name="P3"><text:span text:style-name="T5">進階生物統計暨實驗設計</text:span></text:p><text:p text:style-name="P3"/></draw:text-box></draw:frame><draw:frame draw:style-name="fr4" text:anchor-type="char" svg:x="7.064cm" svg:y="0.358cm" svg:width="6.558cm" svg:height="0.85cm" draw:z-index="98"><draw:text-box><text:p text:style-name="P3"><text:span text:style-name="T5">進階生物統計暨實驗設計</text:span></text:p><text:p text:style-name="P3"/></draw:text-box></draw:frame><draw:frame draw:style-name="fr4" text:anchor-type="char" svg:x="0.079cm" svg:y="0.358cm" svg:width="6.546cm" svg:height="0.85cm" draw:z-index="95"><draw:text-box><text:p text:style-name="P3"><text:span text:style-name="T4">進階功能基因體學及其應用</text:span></text:p></draw:text-box></draw:frame></text:p>
      <text:p text:style-name="Standard"/>
      <text:p text:style-name="Standard"><draw:frame draw:style-name="fr4" text:anchor-type="char" svg:x="20.717cm" svg:y="0.12cm" svg:width="5.876cm" svg:height="0.85cm" draw:z-index="103"><draw:text-box><text:p text:style-name="P3"><text:span text:style-name="T9">核酸生物技術</text:span></text:p><text:p text:style-name="P3"/></draw:text-box></draw:frame><draw:frame draw:style-name="fr4" text:anchor-type="char" svg:x="14.34cm" svg:y="0.067cm" svg:width="5.98cm" svg:height="0.85cm" draw:z-index="102"><draw:text-box><text:p text:style-name="P3"><text:span text:style-name="T9">核酸生物技術</text:span></text:p><text:p text:style-name="P3"/></draw:text-box></draw:frame><draw:frame draw:style-name="fr4" text:anchor-type="char" svg:x="7.064cm" svg:y="0.067cm" svg:width="6.558cm" svg:height="0.85cm" draw:z-index="101"><draw:text-box><text:p text:style-name="P3"><text:span text:style-name="T9">核酸生物技術</text:span></text:p><text:p text:style-name="P3"/></draw:text-box></draw:frame><draw:frame draw:style-name="fr4" text:anchor-type="char" svg:x="0.053cm" svg:y="0.067cm" svg:width="6.572cm" svg:height="0.85cm" draw:z-index="96"><draw:text-box><text:p text:style-name="P1"><text:span text:style-name="T7">生物晶片之設計與應用</text:span></text:p><text:p text:style-name="P3"/></draw:text-box></draw:frame></text:p>
      <text:p text:style-name="Standard"><draw:frame draw:style-name="fr4" text:anchor-type="char" svg:x="20.717cm" svg:y="0.543cm" svg:width="5.876cm" svg:height="0.85cm" draw:z-index="135"><draw:text-box><text:p text:style-name="P3"><text:span text:style-name="T3">生物科技與法律</text:span></text:p></draw:text-box></draw:frame><draw:frame draw:style-name="fr4" text:anchor-type="char" svg:x="14.34cm" svg:y="0.437cm" svg:width="5.98cm" svg:height="0.85cm" draw:z-index="136"><draw:text-box><text:p text:style-name="P3"><text:span text:style-name="T3">生物科技與法律</text:span></text:p></draw:text-box></draw:frame><draw:frame draw:style-name="fr4" text:anchor-type="char" svg:x="7.064cm" svg:y="0.411cm" svg:width="6.558cm" svg:height="0.85cm" draw:z-index="62"><draw:text-box><text:p text:style-name="P3"><text:span text:style-name="T3">生物科技與法律</text:span></text:p></draw:text-box></draw:frame><draw:frame draw:style-name="fr4" text:anchor-type="char" svg:x="0.079cm" svg:y="0.411cm" svg:width="6.546cm" svg:height="0.85cm" draw:z-index="60"><draw:text-box><text:p text:style-name="P3"><text:span text:style-name="T5">進階生物統計暨實驗設計</text:span></text:p></draw:text-box></draw:frame></text:p>
      <text:p text:style-name="Standard"/>
      <text:p text:style-name="Standard"><draw:frame draw:style-name="fr4" text:anchor-type="char" svg:x="20.717cm" svg:y="0.279cm" svg:width="5.876cm" svg:height="0.85cm" draw:z-index="137"><draw:text-box><text:p text:style-name="P3"><text:span text:style-name="T4">食品生物技術</text:span></text:p><text:p text:style-name="P3"/></draw:text-box></draw:frame><draw:frame draw:style-name="fr4" text:anchor-type="char" svg:x="14.34cm" svg:y="0.173cm" svg:width="5.98cm" svg:height="0.85cm" draw:z-index="138"><draw:text-box><text:p text:style-name="P3"><text:span text:style-name="T4">食品生物技術</text:span></text:p><text:p text:style-name="P3"/></draw:text-box></draw:frame><draw:frame draw:style-name="fr4" text:anchor-type="char" svg:x="7.064cm" svg:y="0.12cm" svg:width="6.558cm" svg:height="0.85cm" draw:z-index="65"><draw:text-box><text:p text:style-name="P3"><text:span text:style-name="T4">食品生物技術</text:span></text:p><text:p text:style-name="P3"/></draw:text-box></draw:frame><draw:frame draw:style-name="fr4" text:anchor-type="char" svg:x="0.079cm" svg:y="0.12cm" svg:width="6.546cm" svg:height="0.85cm" draw:z-index="61"><draw:text-box><text:p text:style-name="P3"><text:span text:style-name="T9">核酸生物技術</text:span></text:p></draw:text-box></draw:frame></text:p>
      <text:p text:style-name="Standard"><draw:frame draw:style-name="fr5" text:anchor-type="char" svg:x="7.064cm" svg:y="0.49cm" svg:width="6.558cm" svg:height="0.979cm" draw:z-index="29"><draw:text-box><text:p text:style-name="P7"><text:span text:style-name="T5">英文科技論文寫作</text:span></text:p></draw:text-box></draw:frame><draw:frame draw:style-name="fr5" text:anchor-type="char" svg:x="20.717cm" svg:y="0.543cm" svg:width="5.876cm" svg:height="0.82cm" draw:z-index="32"><draw:text-box><text:p text:style-name="P3"><text:span text:style-name="T9">生物科技產業講座(二)</text:span></text:p><text:p text:style-name="P3"/></draw:text-box></draw:frame><draw:frame draw:style-name="fr5" text:anchor-type="char" svg:x="14.34cm" svg:y="0.517cm" svg:width="5.98cm" svg:height="0.824cm" draw:z-index="30"><draw:text-box><text:p text:style-name="P3"><text:span text:style-name="T9">生物科技產業講座(一)</text:span></text:p><text:p text:style-name="P3"/></draw:text-box></draw:frame><draw:frame draw:style-name="fr4" text:anchor-type="char" svg:x="0.053cm" svg:y="0.464cm" svg:width="6.572cm" svg:height="0.85cm" draw:z-index="104"><draw:text-box><text:p text:style-name="P3"><text:span text:style-name="T3">生物科技與法律</text:span></text:p></draw:text-box></draw:frame></text:p>
      <text:p text:style-name="Standard"/>
      <text:p text:style-name="Standard"><draw:frame draw:style-name="fr5" text:anchor-type="char" svg:x="20.717cm" svg:y="0.199cm" svg:width="5.881cm" svg:height="0.953cm" draw:z-index="6"><draw:text-box><text:p text:style-name="P7"><text:span text:style-name="T4">蛋白質化學與應用酵素學</text:span></text:p><text:p text:style-name="Frame_20_contents"/></draw:text-box></draw:frame><draw:frame draw:style-name="fr5" text:anchor-type="char" svg:x="14.34cm" svg:y="0.199cm" svg:width="5.98cm" svg:height="0.873cm" draw:z-index="5"><draw:text-box><text:p text:style-name="P7"><text:span text:style-name="T4">蛋白質化學與應用酵素學</text:span></text:p><text:p text:style-name="Frame_20_contents"/></draw:text-box></draw:frame><draw:frame draw:style-name="fr5" text:anchor-type="char" svg:x="7.064cm" svg:y="0.199cm" svg:width="6.558cm" svg:height="0.82cm" draw:z-index="67"><draw:text-box><text:p text:style-name="P3"><text:span text:style-name="T9">生物科技產業講座(二)</text:span></text:p></draw:text-box></draw:frame><draw:frame draw:style-name="fr4" text:anchor-type="char" svg:x="0.079cm" svg:y="0.146cm" svg:width="6.546cm" svg:height="0.85cm" draw:z-index="63"><draw:text-box><text:p text:style-name="P3"><text:span text:style-name="T4">食品生物技術</text:span></text:p></draw:text-box></draw:frame></text:p>
      <text:p text:style-name="Standard"><draw:frame draw:style-name="fr5" text:anchor-type="char" svg:x="7.064cm" svg:y="0.543cm" svg:width="6.558cm" svg:height="0.915cm" draw:z-index="28"><draw:text-box><text:p text:style-name="P7"><text:span text:style-name="T4">蛋白質化學與應用酵素學</text:span></text:p><text:p text:style-name="Frame_20_contents"/></draw:text-box></draw:frame><draw:frame draw:style-name="fr5" text:anchor-type="char" svg:x="20.717cm" svg:y="0.543cm" svg:width="5.876cm" svg:height="0.915cm" draw:z-index="39"><draw:text-box><text:p text:style-name="P3"><text:span text:style-name="T4">生物工程學</text:span></text:p><text:p text:style-name="P3"/></draw:text-box></draw:frame><draw:frame draw:style-name="fr5" text:anchor-type="char" svg:x="14.34cm" svg:y="0.517cm" svg:width="5.98cm" svg:height="0.915cm" draw:z-index="37"><draw:text-box><text:p text:style-name="P3"><text:span text:style-name="T4">生物工程學</text:span></text:p><text:p text:style-name="P4"/><text:p text:style-name="Frame_20_contents"/></draw:text-box></draw:frame><draw:frame draw:style-name="fr5" text:anchor-type="char" svg:x="0.079cm" svg:y="0.49cm" svg:width="6.546cm" svg:height="0.824cm" draw:z-index="94"><draw:text-box><text:p text:style-name="P3"><text:span text:style-name="T9">生物科技產業講座(一)</text:span></text:p></draw:text-box></draw:frame></text:p>
      <text:p text:style-name="Standard"/>
      <text:p text:style-name="Standard"><draw:frame draw:style-name="fr5" text:anchor-type="char" svg:x="0.079cm" svg:y="0.173cm" svg:width="6.546cm" svg:height="0.953cm" draw:z-index="27"><draw:text-box><text:p text:style-name="P7"><text:span text:style-name="T4">蛋白質化學與應用酵素學</text:span></text:p></draw:text-box></draw:frame><draw:frame draw:style-name="fr5" text:anchor-type="char" svg:x="20.717cm" svg:y="0.358cm" svg:width="5.876cm" svg:height="0.871cm" draw:z-index="42"><draw:text-box><text:p text:style-name="P3"><text:span text:style-name="T3">藥物設計</text:span></text:p></draw:text-box></draw:frame><draw:frame draw:style-name="fr5" text:anchor-type="char" svg:x="14.34cm" svg:y="0.332cm" svg:width="5.98cm" svg:height="0.871cm" draw:z-index="41"><draw:text-box><text:p text:style-name="P3"><text:span text:style-name="T3">藥物設計</text:span></text:p></draw:text-box></draw:frame><draw:frame draw:style-name="fr5" text:anchor-type="char" svg:x="7.064cm" svg:y="0.252cm" svg:width="6.558cm" svg:height="0.915cm" draw:z-index="35"><draw:text-box><text:p text:style-name="P3"><text:span text:style-name="T4">生物工程學</text:span></text:p><text:p text:style-name="P3"/></draw:text-box></draw:frame></text:p>
      <text:p text:style-name="Standard"><draw:frame draw:style-name="fr5" text:anchor-type="char" svg:x="0.079cm" svg:y="0.49cm" svg:width="6.546cm" svg:height="0.9cm" draw:z-index="93"><draw:text-box><text:p text:style-name="P3"><text:span text:style-name="T4">生物工程學</text:span></text:p><text:p text:style-name="Frame_20_contents"/></draw:text-box></draw:frame></text:p>
      <text:p text:style-name="Standard"><draw:frame draw:style-name="fr5" text:anchor-type="char" svg:x="20.717cm" svg:y="0.093cm" svg:width="5.876cm" svg:height="0.845cm" draw:z-index="87"><draw:text-box><text:p text:style-name="P3"><text:span text:style-name="T4">分子醫學與診斷技術</text:span></text:p><text:p text:style-name="P3"/></draw:text-box></draw:frame><draw:frame draw:style-name="fr5" text:anchor-type="char" svg:x="14.34cm" svg:y="0.067cm" svg:width="5.98cm" svg:height="0.845cm" draw:z-index="86"><draw:text-box><text:p text:style-name="P3"><text:span text:style-name="T4">分子醫學與診斷技術</text:span></text:p><text:p text:style-name="P3"/></draw:text-box></draw:frame><draw:frame draw:style-name="fr5" text:anchor-type="char" svg:x="7.064cm" svg:y="0.067cm" svg:width="6.558cm" svg:height="0.871cm" draw:z-index="83"><draw:text-box><text:p text:style-name="P3"><text:span text:style-name="T3">藥物設計</text:span></text:p></draw:text-box></draw:frame></text:p>
      <text:p text:style-name="Standard"><draw:frame draw:style-name="fr5" text:anchor-type="char" svg:x="20.717cm" svg:y="0.464cm" svg:width="5.876cm" svg:height="0.82cm" draw:z-index="109"><draw:text-box><text:p text:style-name="P3"><text:span text:style-name="T4">植物組織培養及應用</text:span></text:p><text:p text:style-name="P3"/></draw:text-box></draw:frame><draw:frame draw:style-name="fr5" text:anchor-type="char" svg:x="14.34cm" svg:y="0.464cm" svg:width="5.98cm" svg:height="0.82cm" draw:z-index="111"><draw:text-box><text:p text:style-name="P3"><text:span text:style-name="T4">植物組織培養及應用</text:span></text:p><text:p text:style-name="P3"/></draw:text-box></draw:frame><draw:frame draw:style-name="fr5" text:anchor-type="char" svg:x="7.064cm" svg:y="0.437cm" svg:width="6.558cm" svg:height="0.845cm" draw:z-index="108"><draw:text-box><text:p text:style-name="P3"><text:span text:style-name="T4">分子醫學與診斷技術</text:span></text:p><text:p text:style-name="P3"/></draw:text-box></draw:frame><draw:frame draw:style-name="fr5" text:anchor-type="char" svg:x="0.079cm" svg:y="0.279cm" svg:width="6.546cm" svg:height="0.871cm" draw:z-index="106"><draw:text-box><text:p text:style-name="P3"><text:span text:style-name="T3">藥物設計</text:span></text:p></draw:text-box></draw:frame></text:p>
      <text:p text:style-name="Standard"/>
      <text:p text:style-name="Standard"><draw:frame draw:style-name="fr5" text:anchor-type="char" svg:x="20.717cm" svg:y="0.093cm" svg:width="5.881cm" svg:height="0.953cm" draw:z-index="46"><draw:text-box><text:p text:style-name="P7"><text:span text:style-name="T4">動物細胞培養及其應用</text:span></text:p><text:p text:style-name="Frame_20_contents"/></draw:text-box></draw:frame><draw:frame draw:style-name="fr5" text:anchor-type="char" svg:x="14.34cm" svg:y="0.173cm" svg:width="5.98cm" svg:height="1.005cm" draw:z-index="49"><draw:text-box><text:p text:style-name="P7"><text:span text:style-name="T4">動物細胞培養及其應用</text:span></text:p><text:p text:style-name="Frame_20_contents"/></draw:text-box></draw:frame><draw:frame draw:style-name="fr5" text:anchor-type="char" svg:x="7.064cm" svg:y="0.173cm" svg:width="6.558cm" svg:height="0.82cm" draw:z-index="113"><draw:text-box><text:p text:style-name="P3"><text:span text:style-name="T4">植物組織培養及應用</text:span></text:p><text:p text:style-name="P5"/><text:p text:style-name="P3"/></draw:text-box></draw:frame><draw:frame draw:style-name="fr5" text:anchor-type="char" svg:x="0.079cm" svg:y="0.014cm" svg:width="6.546cm" svg:height="0.845cm" draw:z-index="107"><draw:text-box><text:p text:style-name="P3"><text:span text:style-name="T4">分子醫學與診斷技術</text:span></text:p></draw:text-box></draw:frame></text:p>
      <text:p text:style-name="Standard"><draw:frame draw:style-name="fr5" text:anchor-type="char" svg:x="7.064cm" svg:y="0.437cm" svg:width="6.558cm" svg:height="0.926cm" draw:z-index="51"><draw:text-box><text:p text:style-name="P7"><text:span text:style-name="T4">動物細胞培養及其應用</text:span></text:p><text:p text:style-name="Frame_20_contents"/></draw:text-box></draw:frame><draw:frame draw:style-name="fr5" text:anchor-type="char" svg:x="20.717cm" svg:y="0.411cm" svg:width="5.876cm" svg:height="0.82cm" draw:z-index="55"><draw:text-box><text:p text:style-name="P3"><text:span text:style-name="T4">植物代謝工程</text:span></text:p><text:p text:style-name="P3"/></draw:text-box></draw:frame><draw:frame draw:style-name="fr5" text:anchor-type="char" svg:x="14.34cm" svg:y="0.543cm" svg:width="5.98cm" svg:height="0.82cm" draw:z-index="66"><draw:text-box><text:p text:style-name="P3"><text:span text:style-name="T4">植物代謝工程</text:span></text:p><text:p text:style-name="P3"/></draw:text-box></draw:frame><draw:frame draw:style-name="fr5" text:anchor-type="char" svg:x="0.079cm" svg:y="0.358cm" svg:width="6.546cm" svg:height="0.82cm" draw:z-index="115"><draw:text-box><text:p text:style-name="P3"><text:span text:style-name="T4">植物組織培養及應用</text:span></text:p></draw:text-box></draw:frame></text:p>
      <text:p text:style-name="Standard"/>
      <text:p text:style-name="Standard"><draw:frame draw:style-name="fr5" text:anchor-type="char" svg:x="0.079cm" svg:y="0.041cm" svg:width="6.546cm" svg:height="0.953cm" draw:z-index="53"><draw:text-box><text:p text:style-name="P7"><text:span text:style-name="T4">動物細胞培養及其應用</text:span></text:p></draw:text-box></draw:frame><draw:frame draw:style-name="fr5" text:anchor-type="char" svg:x="20.717cm" svg:y="0.093cm" svg:width="5.876cm" svg:height="0.82cm" draw:z-index="71"><draw:text-box><text:p text:style-name="P3"><text:span text:style-name="T4">應用動物技術</text:span></text:p><text:p text:style-name="P3"/></draw:text-box></draw:frame><draw:frame draw:style-name="fr5" text:anchor-type="char" svg:x="14.34cm" svg:y="0.173cm" svg:width="5.98cm" svg:height="0.82cm" draw:z-index="73"><draw:text-box><text:p text:style-name="P3"><text:span text:style-name="T4">應用動物技術</text:span></text:p><text:p text:style-name="P3"/></draw:text-box></draw:frame><draw:frame draw:style-name="fr5" text:anchor-type="char" svg:x="7.064cm" svg:y="0.093cm" svg:width="6.558cm" svg:height="0.82cm" draw:z-index="68"><draw:text-box><text:p text:style-name="P3"><text:span text:style-name="T4">植物代謝工程</text:span></text:p><text:p text:style-name="P3"/></draw:text-box></draw:frame></text:p>
      <text:p text:style-name="Standard"><draw:frame draw:style-name="fr5" text:anchor-type="char" svg:x="20.717cm" svg:y="0.385cm" svg:width="5.876cm" svg:height="0.82cm" draw:z-index="132"><draw:text-box><text:p text:style-name="P3"><text:span text:style-name="T4">食藥用菇菌類學及其應用</text:span></text:p></draw:text-box></draw:frame><draw:frame draw:style-name="fr5" text:anchor-type="char" svg:x="14.34cm" svg:y="0.437cm" svg:width="5.98cm" svg:height="0.82cm" draw:z-index="131"><draw:text-box><text:p text:style-name="P3"><text:span text:style-name="T4">食藥用菇菌類學及其應用</text:span></text:p></draw:text-box></draw:frame><draw:frame draw:style-name="fr5" text:anchor-type="char" svg:x="7.064cm" svg:y="0.437cm" svg:width="6.558cm" svg:height="0.82cm" draw:z-index="130"><draw:text-box><text:p text:style-name="P3"><text:span text:style-name="T4">應用動物技術</text:span></text:p><text:p text:style-name="P3"/></draw:text-box></draw:frame><draw:frame draw:style-name="fr5" text:anchor-type="char" svg:x="0.079cm" svg:y="0.358cm" svg:width="6.546cm" svg:height="0.82cm" draw:z-index="128"><draw:text-box><text:p text:style-name="P3"><text:span text:style-name="T4">植物代謝工程</text:span></text:p></draw:text-box></draw:frame></text:p>
      <text:p text:style-name="Standard"/>
      <text:p text:style-name="Standard"><draw:frame draw:style-name="fr6" text:anchor-type="char" svg:x="20.717cm" svg:y="0.067cm" svg:width="5.876cm" svg:height="0.85cm" draw:z-index="126"><draw:text-box><text:p text:style-name="P3"><text:span text:style-name="T6">醫學生物化學</text:span></text:p></draw:text-box></draw:frame><draw:frame draw:style-name="fr6" text:anchor-type="char" svg:x="14.393cm" svg:y="0.067cm" svg:width="5.927cm" svg:height="0.85cm" draw:z-index="125"><draw:text-box><text:p text:style-name="P3"><text:span text:style-name="T6">醫學生物化學</text:span></text:p></draw:text-box></draw:frame><draw:frame draw:style-name="fr5" text:anchor-type="char" svg:x="7.064cm" svg:y="0.093cm" svg:width="6.558cm" svg:height="0.82cm" draw:z-index="124"><draw:text-box><text:p text:style-name="P3"><text:span text:style-name="T4">食藥用菇菌類學及其應用</text:span></text:p></draw:text-box></draw:frame><draw:frame draw:style-name="fr5" text:anchor-type="char" svg:x="0.079cm" svg:y="0.041cm" svg:width="6.546cm" svg:height="0.82cm" draw:z-index="122"><draw:text-box><text:p text:style-name="P3"><text:span text:style-name="T4">應用動物技術</text:span></text:p></draw:text-box></draw:frame></text:p>
      <text:p text:style-name="Standard"><draw:frame draw:style-name="fr1" text:anchor-type="char" svg:x="0.159cm" svg:y="0.623cm" svg:width="4.551cm" svg:height="0.901cm" draw:z-index="112"><draw:text-box><text:p text:style-name="P3"><text:span text:style-name="T1">碩一(上學期)</text:span></text:p><text:p text:style-name="P3"/></draw:text-box></draw:frame><draw:frame draw:style-name="fr1" text:anchor-type="char" svg:x="21.458cm" svg:y="0.594cm" svg:width="4.374cm" svg:height="0.901cm" draw:z-index="117"><draw:text-box><text:p text:style-name="P3"><text:span text:style-name="T1">碩二(上學期)</text:span></text:p></draw:text-box></draw:frame><draw:frame draw:style-name="fr1" text:anchor-type="char" svg:x="14.42cm" svg:y="0.594cm" svg:width="4.374cm" svg:height="0.901cm" draw:z-index="116"><draw:text-box><text:p text:style-name="P3"><text:span text:style-name="T1">碩二(上學期)</text:span></text:p></draw:text-box></draw:frame><draw:frame draw:style-name="fr1" text:anchor-type="char" svg:x="7.699cm" svg:y="0.596cm" svg:width="4.374cm" svg:height="0.901cm" draw:z-index="114"><draw:text-box><text:p text:style-name="P3"><text:span text:style-name="T1">碩一(下學期)</text:span></text:p></draw:text-box></draw:frame></text:p>
      <text:p text:style-name="Standard"/>
      <text:p text:style-name="Standard"><draw:frame draw:style-name="fr6" text:anchor-type="char" svg:x="21.22cm" svg:y="0.49cm" svg:width="5.048cm" svg:height="0.85cm" draw:z-index="120"><draw:text-box><text:p text:style-name="P3"><text:span text:style-name="T6">分子遺傳學</text:span></text:p></draw:text-box></draw:frame><draw:frame draw:style-name="fr6" text:anchor-type="char" svg:x="14.42cm" svg:y="0.543cm" svg:width="5.075cm" svg:height="0.85cm" draw:z-index="121"><draw:text-box><text:p text:style-name="P3"><text:span text:style-name="T6">分子遺傳學</text:span></text:p></draw:text-box></draw:frame><draw:frame draw:style-name="fr6" text:anchor-type="char" svg:x="7.726cm" svg:y="0.517cm" svg:width="5.022cm" svg:height="0.85cm" draw:z-index="119"><draw:text-box><text:p text:style-name="P3"><text:span text:style-name="T6">醫學生物化學</text:span></text:p></draw:text-box></draw:frame><draw:line text:anchor-type="char" draw:z-index="146" draw:name="直線接點 701" draw:style-name="gr2" draw:text-style-name="P13" svg:x1="14.393cm" svg:y1="0.437cm" svg:x2="14.446cm" svg:y2="14.042cm"><text:p/></draw:line><draw:line text:anchor-type="char" draw:z-index="144" draw:name="直線接點 700" draw:style-name="gr2" draw:text-style-name="P13" svg:x1="21.193cm" svg:y1="0.411cm" svg:x2="21.193cm" svg:y2="15.836cm"><text:p/></draw:line><draw:line text:anchor-type="char" draw:z-index="143" draw:name="直線接點 686" draw:style-name="gr2" draw:text-style-name="P13" svg:x1="7.673cm" svg:y1="0.411cm" svg:x2="7.673cm" svg:y2="17.03cm"><text:p/></draw:line><draw:frame draw:style-name="fr5" text:anchor-type="char" svg:x="0.212cm" svg:y="0.49cm" svg:width="6.35cm" svg:height="0.82cm" draw:z-index="118"><draw:text-box><text:p text:style-name="P3"><text:span text:style-name="T4">食藥用菇菌類學及其應用</text:span></text:p></draw:text-box></draw:frame><draw:line text:anchor-type="char" draw:z-index="127" draw:name="直線接點 454" draw:style-name="gr2" draw:text-style-name="P13" svg:x1="0.159cm" svg:y1="0.411cm" svg:x2="0.159cm" svg:y2="16.025cm"><text:p/></draw:line><draw:custom-shape text:anchor-type="char" draw:z-index="92" draw:name="AutoShape 408" draw:style-name="gr1" draw:text-style-name="P12" svg:width="39.561cm" svg:height="0.003cm" svg:x="-0.131cm" svg:y="0.413cm"><text:p/><draw:enhanced-geometry svg:viewBox="0 0 21600 21600" draw:type="mso-spt32" draw:enhanced-path="M 0 0 L 21600 21600 N"/></draw:custom-shape></text:p>
      <text:p text:style-name="Standard"/>
      <text:p text:style-name="Standard"><draw:frame draw:style-name="fr6" text:anchor-type="char" svg:x="0.159cm" svg:y="0.15cm" svg:width="6.376cm" svg:height="0.85cm" draw:z-index="69"><draw:text-box><text:p text:style-name="P3"><text:span text:style-name="T6">醫學生物化學</text:span></text:p></draw:text-box></draw:frame><draw:frame draw:style-name="fr6" text:anchor-type="char" svg:x="21.22cm" svg:y="0.146cm" svg:width="5.048cm" svg:height="0.85cm" draw:z-index="75"><draw:text-box><text:p text:style-name="P3"><text:span text:style-name="T3">細胞生長與凋亡</text:span></text:p></draw:text-box></draw:frame><draw:frame draw:style-name="fr6" text:anchor-type="char" svg:x="14.42cm" svg:y="0.252cm" svg:width="5.075cm" svg:height="0.85cm" draw:z-index="78"><draw:text-box><text:p text:style-name="P3"><text:span text:style-name="T3">細胞生長與凋亡</text:span></text:p></draw:text-box></draw:frame><draw:frame draw:style-name="fr6" text:anchor-type="char" svg:x="7.673cm" svg:y="0.279cm" svg:width="5.075cm" svg:height="0.85cm" draw:z-index="72"><draw:text-box><text:p text:style-name="P3"><text:span text:style-name="T6">分子遺傳學</text:span></text:p></draw:text-box></draw:frame></text:p>
      <text:p text:style-name="Standard"><draw:frame draw:style-name="fr6" text:anchor-type="char" svg:x="0.106cm" svg:y="0.362cm" svg:width="6.429cm" svg:height="0.85cm" draw:z-index="74"><draw:text-box><text:p text:style-name="P3"><text:span text:style-name="T6">分子遺傳學</text:span></text:p></draw:text-box></draw:frame><draw:frame draw:style-name="fr6" text:anchor-type="char" svg:x="21.22cm" svg:y="0.464cm" svg:width="5.048cm" svg:height="0.85cm" draw:z-index="80"><draw:text-box><text:p text:style-name="P3"><text:span text:style-name="T3">分子內分泌學</text:span></text:p></draw:text-box></draw:frame><draw:frame draw:style-name="fr6" text:anchor-type="char" svg:x="14.446cm" svg:y="0.517cm" svg:width="5.048cm" svg:height="0.85cm" draw:z-index="81"><draw:text-box><text:p text:style-name="P3"><text:span text:style-name="T3">分子內分泌學</text:span></text:p></draw:text-box></draw:frame></text:p>
      <text:p text:style-name="Standard"><draw:frame draw:style-name="fr6" text:anchor-type="char" svg:x="7.699cm" svg:y="0.014cm" svg:width="5.048cm" svg:height="0.85cm" draw:z-index="76"><draw:text-box><text:p text:style-name="P3"><text:span text:style-name="T3">細胞生長與凋亡</text:span></text:p></draw:text-box></draw:frame></text:p>
      <text:p text:style-name="Standard"><draw:frame draw:style-name="fr6" text:anchor-type="char" svg:x="0.106cm" svg:y="0.044cm" svg:width="6.429cm" svg:height="0.85cm" draw:z-index="77"><draw:text-box><text:p text:style-name="P3"><text:span text:style-name="T3">細胞生長與凋亡</text:span></text:p></draw:text-box></draw:frame><draw:frame draw:style-name="fr6" text:anchor-type="char" svg:x="21.22cm" svg:y="0.093cm" svg:width="5.048cm" svg:height="0.85cm" draw:z-index="82"><draw:text-box><text:p text:style-name="P3"><text:span text:style-name="T6">醫用生理學</text:span></text:p></draw:text-box></draw:frame><draw:frame draw:style-name="fr6" text:anchor-type="char" svg:x="14.42cm" svg:y="0.226cm" svg:width="5.075cm" svg:height="0.85cm" draw:z-index="84"><draw:text-box><text:p text:style-name="P3"><text:span text:style-name="T8">病毒學特論</text:span></text:p></draw:text-box></draw:frame><draw:frame draw:style-name="fr6" text:anchor-type="char" svg:x="7.699cm" svg:y="0.332cm" svg:width="5.048cm" svg:height="0.85cm" draw:z-index="79"><draw:text-box><text:p text:style-name="P3"><text:span text:style-name="T3">分子內分泌學</text:span></text:p></draw:text-box></draw:frame></text:p>
      <text:p text:style-name="Standard"><draw:frame draw:style-name="fr6" text:anchor-type="char" svg:x="0.106cm" svg:y="0.309cm" svg:width="6.429cm" svg:height="0.85cm" draw:z-index="7"><draw:text-box><text:p text:style-name="P3"><text:span text:style-name="T3">分子內分泌學</text:span></text:p></draw:text-box></draw:frame><draw:frame draw:style-name="fr6" text:anchor-type="char" svg:x="21.193cm" svg:y="0.411cm" svg:width="5.075cm" svg:height="0.85cm" draw:z-index="11"><draw:text-box><text:p text:style-name="P3"><text:span text:style-name="T8">病毒學特論</text:span></text:p></draw:text-box></draw:frame><draw:frame draw:style-name="fr6" text:anchor-type="char" svg:x="14.452cm" svg:y="0.547cm" svg:width="5.048cm" svg:height="0.85cm" draw:z-index="13"><draw:text-box><text:p text:style-name="P3"><text:span text:style-name="T6">動物生長生物學專論</text:span></text:p></draw:text-box></draw:frame><text:soft-page-break/></text:p>
      <text:p text:style-name="Standard"><draw:frame draw:style-name="fr6" text:anchor-type="char" svg:x="0.132cm" svg:y="0.626cm" svg:width="6.429cm" svg:height="0.85cm" draw:z-index="10"><draw:text-box><text:p text:style-name="P3"><text:span text:style-name="T8">病毒學特論</text:span></text:p></draw:text-box></draw:frame><draw:frame draw:style-name="fr6" text:anchor-type="char" svg:x="7.699cm" svg:y="0.041cm" svg:width="5.048cm" svg:height="0.85cm" draw:z-index="8"><draw:text-box><text:p text:style-name="P3"><text:span text:style-name="T6">醫用生理學</text:span></text:p></draw:text-box></draw:frame></text:p>
      <text:p text:style-name="Standard"><draw:frame draw:style-name="fr6" text:anchor-type="char" svg:x="0.132cm" svg:y="9.966cm" svg:width="6.429cm" svg:height="0.85cm" draw:z-index="160"><draw:text-box><text:p text:style-name="P3"><text:span text:style-name="T3">微生物學專論</text:span></text:p></draw:text-box></draw:frame><draw:frame draw:style-name="fr6" text:anchor-type="char" svg:x="0.132cm" svg:y="8.961cm" svg:width="6.429cm" svg:height="0.85cm" draw:z-index="156"><draw:text-box><text:p text:style-name="P3"><text:span text:style-name="T6">植物基因轉殖</text:span></text:p></draw:text-box></draw:frame><draw:frame draw:style-name="fr6" text:anchor-type="char" svg:x="0.106cm" svg:y="7.955cm" svg:width="6.429cm" svg:height="0.85cm" draw:z-index="152"><draw:text-box><text:p text:style-name="P3"><text:span text:style-name="T6">進階基因工程</text:span></text:p></draw:text-box></draw:frame><draw:frame draw:style-name="fr6" text:anchor-type="char" svg:x="0.132cm" svg:y="6.923cm" svg:width="6.429cm" svg:height="0.85cm" draw:z-index="147"><draw:text-box><text:p text:style-name="P3"><text:span text:style-name="T6">訊號傳遞</text:span></text:p></draw:text-box></draw:frame><draw:frame draw:style-name="fr6" text:anchor-type="char" svg:x="0.159cm" svg:y="5.891cm" svg:width="6.429cm" svg:height="0.85cm" draw:z-index="133"><draw:text-box><text:p text:style-name="P3"><text:span text:style-name="T6">分子免疫學</text:span></text:p></draw:text-box></draw:frame><draw:frame draw:style-name="fr6" text:anchor-type="char" svg:x="0.185cm" svg:y="4.912cm" svg:width="6.429cm" svg:height="0.85cm" draw:z-index="105"><draw:text-box><text:p text:style-name="P3"><text:span text:style-name="T3">代謝物體學專論</text:span></text:p></draw:text-box></draw:frame><draw:frame draw:style-name="fr6" text:anchor-type="char" svg:x="0.159cm" svg:y="3.907cm" svg:width="6.429cm" svg:height="0.85cm" draw:z-index="64"><draw:text-box><text:p text:style-name="P3"><text:span text:style-name="T6">癌症生物學</text:span></text:p></draw:text-box></draw:frame><draw:frame draw:style-name="fr6" text:anchor-type="char" svg:x="0.132cm" svg:y="2.902cm" svg:width="6.429cm" svg:height="0.85cm" draw:z-index="23"><draw:text-box><text:p text:style-name="P3"><text:span text:style-name="T3">藥理學</text:span></text:p></draw:text-box></draw:frame><draw:frame draw:style-name="fr6" text:anchor-type="char" svg:x="0.132cm" svg:y="0.974cm" svg:width="6.403cm" svg:height="0.85cm" draw:z-index="12"><draw:text-box><text:p text:style-name="P3"><text:span text:style-name="T6">動物生長生物學專論</text:span></text:p></draw:text-box></draw:frame><draw:frame draw:style-name="fr6" text:anchor-type="char" svg:x="0.185cm" svg:y="1.949cm" svg:width="6.429cm" svg:height="0.85cm" draw:z-index="15"><draw:text-box><text:p text:style-name="P3"><text:span text:style-name="T6">分子流行病學</text:span></text:p></draw:text-box></draw:frame><draw:frame draw:style-name="fr2" text:anchor-type="char" svg:x="-0.291cm" svg:y="13.243cm" svg:width="4.604cm" svg:height="0.847cm" draw:z-index="161"><draw:text-box><text:p text:style-name="P2"><text:span text:style-name="T4">校定必修、所定必修</text:span></text:p><text:p text:style-name="P3"/></draw:text-box></draw:frame><draw:frame draw:style-name="fr6" text:anchor-type="char" svg:x="14.949cm" svg:y="13.243cm" svg:width="4.921cm" svg:height="0.847cm" draw:z-index="164"><draw:text-box><text:p text:style-name="P3"><text:span text:style-name="T4">所定選修(研究型課程)</text:span></text:p><text:p text:style-name="P2"><text:span text:style-name="T4">行</text:span></text:p></draw:text-box></draw:frame><draw:frame draw:style-name="fr5" text:anchor-type="char" svg:x="9.551cm" svg:y="13.243cm" svg:width="4.921cm" svg:height="0.847cm" draw:z-index="163"><draw:text-box><text:p text:style-name="P3"><text:span text:style-name="T4">所定選修(實用型課程)</text:span></text:p><text:p text:style-name="P2"><text:span text:style-name="T4">行</text:span></text:p></draw:text-box></draw:frame><draw:frame draw:style-name="fr4" text:anchor-type="char" svg:x="4.71cm" svg:y="13.243cm" svg:width="4.471cm" svg:height="0.847cm" draw:z-index="162"><draw:text-box><text:p text:style-name="P3"><text:span text:style-name="T4">所定選修(共同課程)</text:span></text:p></draw:text-box></draw:frame><draw:frame draw:style-name="fr6" text:anchor-type="char" svg:x="21.22cm" svg:y="10.068cm" svg:width="5.048cm" svg:height="0.85cm" draw:z-index="157"><draw:text-box><text:p text:style-name="P3"><text:span text:style-name="T3">微生物學專論</text:span></text:p></draw:text-box></draw:frame><draw:frame draw:style-name="fr6" text:anchor-type="char" svg:x="21.22cm" svg:y="9.116cm" svg:width="5.048cm" svg:height="0.85cm" draw:z-index="153"><draw:text-box><text:p text:style-name="P3"><text:span text:style-name="T6">植物基因轉殖</text:span></text:p></draw:text-box></draw:frame><draw:frame draw:style-name="fr6" text:anchor-type="char" svg:x="21.193cm" svg:y="8.11cm" svg:width="5.075cm" svg:height="0.85cm" draw:z-index="149"><draw:text-box><text:p text:style-name="P3"><text:span text:style-name="T6">進階基因工程</text:span></text:p></draw:text-box></draw:frame><draw:frame draw:style-name="fr6" text:anchor-type="char" svg:x="21.22cm" svg:y="7.105cm" svg:width="5.048cm" svg:height="0.85cm" draw:z-index="134"><draw:text-box><text:p text:style-name="P3"><text:span text:style-name="T6">訊號傳遞</text:span></text:p></draw:text-box></draw:frame><draw:frame draw:style-name="fr6" text:anchor-type="char" svg:x="21.22cm" svg:y="6.073cm" svg:width="5.048cm" svg:height="0.85cm" draw:z-index="110"><draw:text-box><text:p text:style-name="P3"><text:span text:style-name="T6">分子免疫學</text:span></text:p></draw:text-box></draw:frame><draw:frame draw:style-name="fr6" text:anchor-type="char" svg:x="21.22cm" svg:y="5.041cm" svg:width="5.048cm" svg:height="0.85cm" draw:z-index="85"><draw:text-box><text:p text:style-name="P3"><text:span text:style-name="T3">代謝物體學專論</text:span></text:p></draw:text-box></draw:frame><draw:frame draw:style-name="fr6" text:anchor-type="char" svg:x="21.22cm" svg:y="4.062cm" svg:width="5.048cm" svg:height="0.85cm" draw:z-index="25"><draw:text-box><text:p text:style-name="P3"><text:span text:style-name="T6">癌症生物學</text:span></text:p></draw:text-box></draw:frame><draw:frame draw:style-name="fr6" text:anchor-type="char" svg:x="21.193cm" svg:y="3.057cm" svg:width="5.075cm" svg:height="0.85cm" draw:z-index="33"><draw:text-box><text:p text:style-name="P3"><text:span text:style-name="T3">生醫訊號與感測</text:span></text:p></draw:text-box></draw:frame><draw:frame draw:style-name="fr6" text:anchor-type="char" svg:x="21.193cm" svg:y="2.051cm" svg:width="5.075cm" svg:height="0.85cm" draw:z-index="20"><draw:text-box><text:p text:style-name="P3"><text:span text:style-name="T3">藥理學</text:span></text:p></draw:text-box></draw:frame><draw:frame draw:style-name="fr6" text:anchor-type="char" svg:x="21.22cm" svg:y="1.099cm" svg:width="5.048cm" svg:height="0.85cm" draw:z-index="17"><draw:text-box><text:p text:style-name="P3"><text:span text:style-name="T6">分子流行病學</text:span></text:p></draw:text-box></draw:frame><draw:frame draw:style-name="fr6" text:anchor-type="char" svg:x="14.473cm" svg:y="8.137cm" svg:width="5.022cm" svg:height="0.85cm" draw:z-index="158"><draw:text-box><text:p text:style-name="P3"><text:span text:style-name="T3">微生物學專論</text:span></text:p></draw:text-box></draw:frame><draw:frame draw:style-name="fr6" text:anchor-type="char" svg:x="14.473cm" svg:y="7.105cm" svg:width="5.022cm" svg:height="0.85cm" draw:z-index="154"><draw:text-box><text:p text:style-name="P3"><text:span text:style-name="T6">植物基因轉殖</text:span></text:p></draw:text-box></draw:frame><draw:frame draw:style-name="fr6" text:anchor-type="char" svg:x="14.473cm" svg:y="6.073cm" svg:width="5.022cm" svg:height="0.85cm" draw:z-index="150"><draw:text-box><text:p text:style-name="P3"><text:span text:style-name="T6">進階基因工程</text:span></text:p></draw:text-box></draw:frame><draw:frame draw:style-name="fr6" text:anchor-type="char" svg:x="14.473cm" svg:y="5.068cm" svg:width="5.022cm" svg:height="0.85cm" draw:z-index="145"><draw:text-box><text:p text:style-name="P3"><text:span text:style-name="T6">訊號傳遞</text:span></text:p></draw:text-box></draw:frame><draw:frame draw:style-name="fr6" text:anchor-type="char" svg:x="14.473cm" svg:y="4.062cm" svg:width="5.022cm" svg:height="0.85cm" draw:z-index="123"><draw:text-box><text:p text:style-name="P3"><text:span text:style-name="T6">分子免疫學</text:span></text:p></draw:text-box></draw:frame><draw:frame draw:style-name="fr6" text:anchor-type="char" svg:x="14.446cm" svg:y="3.057cm" svg:width="5.048cm" svg:height="0.85cm" draw:z-index="89"><draw:text-box><text:p text:style-name="P3"><text:span text:style-name="T3">代謝物體學專論</text:span></text:p></draw:text-box></draw:frame><draw:frame draw:style-name="fr6" text:anchor-type="char" svg:x="14.446cm" svg:y="2.131cm" svg:width="5.048cm" svg:height="0.85cm" draw:z-index="26"><draw:text-box><text:p text:style-name="P3"><text:span text:style-name="T6">癌症生物學</text:span></text:p></draw:text-box></draw:frame><draw:frame draw:style-name="fr6" text:anchor-type="char" svg:x="14.446cm" svg:y="1.205cm" svg:width="5.048cm" svg:height="0.85cm" draw:z-index="19"><draw:text-box><text:p text:style-name="P3"><text:span text:style-name="T3">藥理學</text:span></text:p></draw:text-box></draw:frame><draw:frame draw:style-name="fr6" text:anchor-type="char" svg:x="14.446cm" svg:y="0.252cm" svg:width="5.048cm" svg:height="0.85cm" draw:z-index="16"><draw:text-box><text:p text:style-name="P3"><text:span text:style-name="T6">分子流行病學</text:span></text:p></draw:text-box></draw:frame><draw:frame draw:style-name="fr6" text:anchor-type="char" svg:x="21.211cm" svg:y="0.127cm" svg:width="5.048cm" svg:height="0.85cm" draw:z-index="22"><draw:text-box><text:p text:style-name="P3"><text:span text:style-name="T6">動物生長生物學專論</text:span></text:p></draw:text-box></draw:frame><draw:frame draw:style-name="fr6" text:anchor-type="char" svg:x="7.673cm" svg:y="0.252cm" svg:width="5.075cm" svg:height="0.85cm" draw:z-index="9"><draw:text-box><text:p text:style-name="P3"><text:span text:style-name="T8">病毒學特論</text:span></text:p></draw:text-box></draw:frame><draw:frame draw:style-name="fr6" text:anchor-type="char" svg:x="7.699cm" svg:y="11.1cm" svg:width="5.048cm" svg:height="0.85cm" draw:z-index="159"><draw:text-box><text:p text:style-name="P3"><text:span text:style-name="T3">微生物學專論</text:span></text:p></draw:text-box></draw:frame><draw:frame draw:style-name="fr6" text:anchor-type="char" svg:x="7.699cm" svg:y="10.095cm" svg:width="5.048cm" svg:height="0.85cm" draw:z-index="155"><draw:text-box><text:p text:style-name="P3"><text:span text:style-name="T6">植物基因轉殖</text:span></text:p></draw:text-box></draw:frame><draw:frame draw:style-name="fr6" text:anchor-type="char" svg:x="7.673cm" svg:y="9.116cm" svg:width="5.075cm" svg:height="0.85cm" draw:z-index="151"><draw:text-box><text:p text:style-name="P3"><text:span text:style-name="T6">進階基因工程</text:span></text:p></draw:text-box></draw:frame><draw:frame draw:style-name="fr6" text:anchor-type="char" svg:x="7.673cm" svg:y="8.11cm" svg:width="5.075cm" svg:height="0.85cm" draw:z-index="148"><draw:text-box><text:p text:style-name="P3"><text:span text:style-name="T6">訊號傳遞</text:span></text:p></draw:text-box></draw:frame><draw:frame draw:style-name="fr6" text:anchor-type="char" svg:x="7.673cm" svg:y="7.105cm" svg:width="5.075cm" svg:height="0.85cm" draw:z-index="129"><draw:text-box><text:p text:style-name="P3"><text:span text:style-name="T6">分子免疫學</text:span></text:p></draw:text-box></draw:frame><draw:frame draw:style-name="fr6" text:anchor-type="char" svg:x="7.673cm" svg:y="6.073cm" svg:width="5.075cm" svg:height="0.85cm" draw:z-index="97"><draw:text-box><text:p text:style-name="P3"><text:span text:style-name="T3">代謝物體學專論</text:span></text:p></draw:text-box></draw:frame><draw:frame draw:style-name="fr6" text:anchor-type="char" svg:x="7.699cm" svg:y="5.041cm" svg:width="5.048cm" svg:height="0.85cm" draw:z-index="24"><draw:text-box><text:p text:style-name="P3"><text:span text:style-name="T6">癌症生物學</text:span></text:p></draw:text-box></draw:frame><draw:frame draw:style-name="fr6" text:anchor-type="char" svg:x="7.699cm" svg:y="4.062cm" svg:width="5.048cm" svg:height="0.85cm" draw:z-index="31"><draw:text-box><text:p text:style-name="P3"><text:span text:style-name="T3">生醫訊號與感測</text:span></text:p></draw:text-box></draw:frame><draw:frame draw:style-name="fr6" text:anchor-type="char" svg:x="7.699cm" svg:y="3.057cm" svg:width="5.048cm" svg:height="0.85cm" draw:z-index="18"><draw:text-box><text:p text:style-name="P3"><text:span text:style-name="T3">藥理學</text:span></text:p></draw:text-box></draw:frame><draw:frame draw:style-name="fr6" text:anchor-type="char" svg:x="7.673cm" svg:y="2.051cm" svg:width="5.075cm" svg:height="0.85cm" draw:z-index="14"><draw:text-box><text:p text:style-name="P3"><text:span text:style-name="T6">分子流行病學</text:span></text:p></draw:text-box></draw:frame><draw:custom-shape text:anchor-type="char" draw:z-index="70" draw:name="AutoShape 408" draw:style-name="gr1" draw:text-style-name="P12" svg:width="39.561cm" svg:height="0.003cm" svg:x="-0.554cm" svg:y="12.238cm"><text:p/><draw:enhanced-geometry svg:viewBox="0 0 21600 21600" draw:type="mso-spt32" draw:enhanced-path="M 0 0 L 21600 21600 N"/></draw:custom-shape><draw:frame draw:style-name="fr6" text:anchor-type="char" svg:x="7.699cm" svg:y="1.129cm" svg:width="5.048cm" svg:height="0.85cm" draw:z-index="43"><draw:text-box><text:p text:style-name="P3"><text:span text:style-name="T6">動物生長生物學專論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gradient draw:name="Gradient_20_2" draw:display-name="Gradient 2" draw:style="linear" draw:start-color="#ffffff" draw:end-color="#b8cce4" draw:start-intensity="100%" draw:end-intensity="100%" draw:angle="0" draw:border="0%"/>
    <draw:gradient draw:name="Gradient_20_3" draw:display-name="Gradient 3" draw:style="linear" draw:start-color="#ffffff" draw:end-color="#92d050" draw:start-intensity="100%" draw:end-intensity="100%" draw:angle="0" draw:border="0%"/>
    <draw:gradient draw:name="Gradient_20_4" draw:display-name="Gradient 4" draw:style="linear" draw:start-color="#ffffff" draw:end-color="#fbd4b4" draw:start-intensity="100%" draw:end-intensity="100%" draw:angle="0" draw:border="0%"/>
    <draw:gradient draw:name="Gradient_20_5" draw:display-name="Gradient 5" draw:style="linear" draw:start-color="#ffffff" draw:end-color="#e5b8b7" draw:start-intensity="100%" draw:end-intensity="100%" draw:angle="0" draw:border="0%"/>
    <draw:gradient draw:name="Gradient_20_6" draw:display-name="Gradient 6" draw:style="linear" draw:start-color="#ffffff" draw:end-color="#b6dde8" draw:start-intensity="100%" draw:end-intensity="100%" draw:angle="0" draw:border="0%"/>
    <draw:gradient draw:name="Gradient_20_7" draw:display-name="Gradient 7" draw:style="linear" draw:start-color="#ffffff" draw:end-color="#ccc0d9" draw:start-intensity="100%" draw:end-intensity="10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25cm" fo:margin-bottom="0cm" fo:margin-left="2.54cm" fo:margin-right="0.446cm" style:writing-mode="lr-tb" style:layout-grid-color="#c0c0c0" style:layout-grid-lines="3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ia-6353</meta:initial-creator>
    <dc:creator>asia</dc:creator>
    <meta:editing-cycles>3</meta:editing-cycles>
    <meta:creation-date>2017-11-16T02:04:00</meta:creation-date>
    <dc:date>2017-11-16T02:11:00</dc:date>
    <meta:editing-duration>PT7M</meta:editing-duration>
    <meta:generator>NDC_ODF_Application_Tools/1.0.3$Windows_x86 LibreOffice_project/8ad3e16aadc5e73175a2d44b1abec8638aa18880</meta:generator>
    <meta:document-statistic meta:table-count="0" meta:image-count="0" meta:object-count="0" meta:page-count="2" meta:paragraph-count="162" meta:word-count="1133" meta:character-count="1141" meta:non-whitespace-character-count="1135"/>
    <meta:user-defined meta:name="AppVersion">15.0000</meta:user-defined>
    <meta:user-defined meta:name="Company">FT1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