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30000110A000003A035A78C7C292EDC35.wmf" manifest:media-type="image/x-wmf"/>
  <manifest:file-entry manifest:full-path="Pictures/2000002800001605000003D4FD674B259A94AA20.wmf" manifest:media-type="image/x-wmf"/>
  <manifest:file-entry manifest:full-path="Pictures/20000023000011290000039F77640C6503CE62A6.wmf" manifest:media-type="image/x-wmf"/>
  <manifest:file-entry manifest:full-path="Pictures/200000C70000110A000003A064F94BF85BB012A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25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4.651cm" style:type="right"/>
        </style:tab-stops>
      </style:paragraph-properties>
    </style:style>
    <style:style style:name="P6" style:family="paragraph" style:parent-style-name="Frame_20_contents">
      <style:paragraph-properties style:line-height-at-least="0cm"/>
    </style:style>
    <style:style style:name="P7" style:family="paragraph" style:parent-style-name="Frame_20_contents">
      <style:paragraph-properties style:line-height-at-least="0cm" fo:text-align="center" style:justify-single-word="false"/>
    </style:style>
    <style:style style:name="P8" style:family="paragraph" style:parent-style-name="Frame_20_contents">
      <style:paragraph-properties style:line-height-at-least="0cm"/>
      <style:text-properties style:font-name="標楷體" style:font-name-asian="標楷體1" style:font-size-complex="12pt"/>
    </style:style>
    <style:style style:name="P9" style:family="paragraph" style:parent-style-name="Frame_20_contents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Frame_20_contents">
      <style:paragraph-properties fo:margin-left="0cm" fo:margin-right="0cm" style:line-height-at-least="0cm" fo:text-indent="0.423cm" style:auto-text-indent="false"/>
    </style:style>
    <style:style style:name="P11" style:family="paragraph">
      <loext:graphic-properties draw:fill="non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ce6f2" draw:fill="gradient" draw:fill-gradient-name="Gradient_20_2" fo:padding-left="0.254cm" fo:padding-right="0.254cm" fo:padding-top="0.127cm" fo:padding-bottom="0.127cm" fo:border="0.99pt solid #95b3d7" style:shadow="#243f60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4e6128" style:shadow="#622423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4" fo:padding-left="0.254cm" fo:padding-right="0.254cm" fo:padding-top="0.127cm" fo:padding-bottom="0.127cm" fo:border="0.99pt solid #b2a1c7" style:shadow="#3f3151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5" fo:padding-left="0.254cm" fo:padding-right="0.254cm" fo:padding-top="0.127cm" fo:padding-bottom="0.127cm" fo:border="0.99pt solid #fabf8f" style:shadow="#974706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6" fo:padding-left="0.254cm" fo:padding-right="0.254cm" fo:padding-top="0.127cm" fo:padding-bottom="0.127cm" fo:border="0.99pt solid #92cddc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76923c" style:shadow="#622423 0.048cm 0.048cm" draw:shadow-opacity="100%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5b8b8" draw:fill="gradient" draw:fill-gradient-name="Gradient_20_7" fo:padding-left="0.254cm" fo:padding-right="0.254cm" fo:padding-top="0.127cm" fo:padding-bottom="0.127cm" fo:border="0.99pt solid #d99594" style:shadow="#622423 0.048cm 0.048cm" draw:shadow-opacity="100%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dcdb" draw:fill="gradient" draw:fill-gradient-name="Gradient_20_8" fo:padding-left="0.254cm" fo:padding-right="0.254cm" fo:padding-top="0.127cm" fo:padding-bottom="0.127cm" fo:border="0.99pt solid #d99594" style:shadow="#622423 0.048cm 0.048cm" draw:shadow-opacity="100%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.526cm" svg:y="0.026cm" svg:width="4.551cm" svg:height="0.901cm" draw:z-index="0"><draw:text-box><text:p text:style-name="P7"><text:span text:style-name="T2">碩一(上學期)</text:span></text:p><text:p text:style-name="P7"/></draw:text-box></draw:frame><draw:frame draw:style-name="fr2" text:anchor-type="char" svg:x="15.178cm" svg:y="2.304cm" svg:width="4.313cm" svg:height="0.85cm" draw:z-index="43"><draw:text-box><text:p text:style-name="P7"><text:span text:style-name="T4">專題討論(三)</text:span></text:p><text:p text:style-name="Frame_20_contents"/></draw:text-box></draw:frame><draw:frame draw:style-name="fr2" text:anchor-type="char" svg:x="15.178cm" svg:y="1.252cm" svg:width="4.313cm" svg:height="0.85cm" draw:z-index="42"><draw:text-box><text:p text:style-name="P7"><text:span text:style-name="T4">碩士論文</text:span></text:p></draw:text-box></draw:frame><draw:frame draw:style-name="fr1" text:anchor-type="char" svg:x="8.114cm" svg:y="0.026cm" svg:width="4.374cm" svg:height="0.901cm" draw:z-index="1"><draw:text-box><text:p text:style-name="P7"><text:span text:style-name="T2">碩一(下學期)</text:span></text:p></draw:text-box></draw:frame><draw:frame draw:style-name="fr1" text:anchor-type="char" svg:x="15.117cm" svg:y="0.026cm" svg:width="4.374cm" svg:height="0.901cm" draw:z-index="22"><draw:text-box><text:p text:style-name="P7"><text:span text:style-name="T2">碩二(上學期)</text:span></text:p></draw:text-box></draw:frame><draw:frame draw:style-name="fr1" text:anchor-type="char" svg:x="22.366cm" svg:y="0.026cm" svg:width="4.374cm" svg:height="0.901cm" draw:z-index="23"><draw:text-box><text:p text:style-name="P7"><text:span text:style-name="T2">碩二(下學期)</text:span></text:p></draw:text-box></draw:frame><draw:frame draw:style-name="fr2" text:anchor-type="char" svg:x="8.114cm" svg:y="1.256cm" svg:width="4.313cm" svg:height="0.847cm" draw:z-index="24"><draw:text-box><text:p text:style-name="P7"><text:span text:style-name="T4">專題討論(二)</text:span></text:p></draw:text-box></draw:frame><text:bookmark text:name="_GoBack"/><text:tab/></text:p>
      <text:p text:style-name="P1"><draw:frame draw:style-name="fr2" text:anchor-type="char" svg:x="22.207cm" svg:y="0.591cm" svg:width="4.313cm" svg:height="0.85cm" draw:z-index="59"><draw:text-box><text:p text:style-name="P7"><text:span text:style-name="T4">碩士論文</text:span></text:p></draw:text-box></draw:frame><draw:frame draw:style-name="fr2" text:anchor-type="char" svg:x="22.207cm" svg:y="1.699cm" svg:width="4.313cm" svg:height="0.85cm" draw:z-index="60"><draw:text-box><text:p text:style-name="P7"><text:span text:style-name="T4">專題討論(四)</text:span></text:p><text:p text:style-name="Frame_20_contents"/></draw:text-box></draw:frame><draw:frame draw:style-name="fr3" text:anchor-type="char" svg:x="22.207cm" svg:y="11.682cm" svg:width="4.119cm" svg:height="0.85cm" draw:z-index="73"><draw:text-box><text:p text:style-name="P7"><text:span text:style-name="T4">植物組織培養應用</text:span></text:p></draw:text-box></draw:frame><draw:frame draw:style-name="fr3" text:anchor-type="char" svg:x="22.207cm" svg:y="13.596cm" svg:width="4.313cm" svg:height="0.85cm" draw:z-index="71"><draw:text-box><text:p text:style-name="P7"><text:span text:style-name="T4">植物代謝工程</text:span></text:p></draw:text-box></draw:frame><draw:frame draw:style-name="fr2" text:anchor-type="char" svg:x="1.526cm" svg:y="0.614cm" svg:width="4.313cm" svg:height="0.85cm" draw:z-index="7"><draw:text-box><text:p text:style-name="P7"><text:span text:style-name="T4">生物技術研究法</text:span></text:p></draw:text-box></draw:frame><draw:custom-shape text:anchor-type="char" draw:z-index="18" draw:name="AutoShape 408" draw:style-name="gr1" draw:text-style-name="P11" svg:width="39.561cm" svg:height="0.003cm" svg:x="-1.032cm" svg:y="0.478cm"><text:p/><draw:enhanced-geometry svg:viewBox="0 0 21600 21600" draw:type="mso-spt32" draw:enhanced-path="M 0 0 L 21600 21600 N"/></draw:custom-shape></text:p>
      <text:p text:style-name="P3"><draw:frame draw:style-name="fr4" text:anchor-type="char" svg:x="-2.321cm" svg:y="0.217cm" svg:width="1.436cm" svg:height="17.092cm" draw:z-index="77"><draw:text-box><text:p text:style-name="Frame_20_contents"><text:span text:style-name="T3">102</text:span></text:p><text:p text:style-name="Frame_20_contents"><text:span text:style-name="T3">生物科技學系碩士課程地圖</text:span></text:p></draw:text-box></draw:frame><draw:frame draw:style-name="fr5" text:anchor-type="char" svg:x="1.526cm" svg:y="2.983cm" svg:width="4.313cm" svg:height="0.824cm" draw:z-index="3"><draw:text-box><text:p text:style-name="P7"><text:span text:style-name="T4">藥理學</text:span></text:p></draw:text-box></draw:frame><draw:frame draw:style-name="fr5" text:anchor-type="char" svg:x="1.526cm" svg:y="3.956cm" svg:width="4.313cm" svg:height="0.845cm" draw:z-index="5"><draw:text-box><text:p text:style-name="P7"><text:span text:style-name="T4">藥物設計</text:span></text:p></draw:text-box></draw:frame><draw:frame draw:style-name="fr6" text:anchor-type="char" svg:x="-0.566cm" svg:y="0.235cm" svg:width="1.81cm" svg:height="3.875cm" draw:z-index="21"><draw:text-box><text:p text:style-name="P7"><text:span text:style-name="T1">校定必修</text:span></text:p><text:p text:style-name="P7"><text:span text:style-name="T1">所定必修</text:span></text:p></draw:text-box></draw:frame><draw:frame draw:style-name="fr3" text:anchor-type="char" svg:x="-0.725cm" svg:y="11.987cm" svg:width="1.81cm" svg:height="3.875cm" draw:z-index="19"><draw:text-box><text:p text:style-name="P7"><text:span text:style-name="T1">生物農業技術</text:span></text:p><text:p text:style-name="P7"><text:span text:style-name="T1">核心課程</text:span></text:p></draw:text-box></draw:frame><draw:frame draw:style-name="fr5" text:anchor-type="char" svg:x="-0.725cm" svg:y="6.29cm" svg:width="1.81cm" svg:height="3.875cm" draw:z-index="20"><draw:text-box><text:p text:style-name="P7"><text:span text:style-name="T1">醫藥生物技術</text:span></text:p><text:p text:style-name="P7"><text:span text:style-name="T1">核心課程</text:span></text:p></draw:text-box></draw:frame></text:p>
      <text:p text:style-name="Standard"><draw:frame draw:style-name="fr2" text:anchor-type="char" svg:x="8.114cm" svg:y="0.432cm" svg:width="6.976cm" svg:height="0.847cm" draw:z-index="132"><draw:text-box><text:p text:style-name="P7"><text:span text:style-name="T4">生物技術專題講座(二){必選修</text:span></text:p></draw:text-box></draw:frame><draw:frame draw:style-name="fr2" text:anchor-type="char" svg:x="1.526cm" svg:y="0.432cm" svg:width="4.313cm" svg:height="0.847cm" draw:z-index="6"><draw:text-box><text:p text:style-name="P7"><text:span text:style-name="T4">專題討論(一) 專題討論(二)</text:span></text:p><text:p text:style-name="P7"/></draw:text-box></draw:frame></text:p>
      <text:p text:style-name="Standard"/>
      <text:p text:style-name="Standard"><draw:frame draw:style-name="fr5" text:anchor-type="char" svg:x="15.178cm" svg:y="0.009cm" svg:width="4.313cm" svg:height="0.82cm" draw:z-index="47"><draw:text-box><text:p text:style-name="P7"><text:span text:style-name="T4">藥理學</text:span></text:p><text:p text:style-name="Frame_20_contents"/></draw:text-box></draw:frame><draw:frame draw:style-name="fr5" text:anchor-type="char" svg:x="15.178cm" svg:y="1.081cm" svg:width="4.463cm" svg:height="0.82cm" draw:z-index="48"><draw:text-box><text:p text:style-name="P7"><text:span text:style-name="T4">藥物設計</text:span></text:p><text:p text:style-name="Frame_20_contents"/></draw:text-box></draw:frame><draw:frame draw:style-name="fr5" text:anchor-type="char" svg:x="15.178cm" svg:y="2.896cm" svg:width="4.374cm" svg:height="0.82cm" draw:z-index="49"><draw:text-box><text:p text:style-name="P7"><text:span text:style-name="T4">分子醫學與診斷技術</text:span></text:p><text:p text:style-name="P9"/><text:p text:style-name="Frame_20_contents"/></draw:text-box></draw:frame><draw:frame draw:style-name="fr5" text:anchor-type="char" svg:x="15.178cm" svg:y="4.74cm" svg:width="4.313cm" svg:height="0.82cm" draw:z-index="50"><draw:text-box><text:p text:style-name="P7"><text:span text:style-name="T4">代謝物體學專論</text:span></text:p><text:p text:style-name="P9"/><text:p text:style-name="Frame_20_contents"/></draw:text-box></draw:frame><draw:frame draw:style-name="fr5" text:anchor-type="char" svg:x="15.178cm" svg:y="5.694cm" svg:width="4.313cm" svg:height="0.82cm" draw:z-index="44"><draw:text-box><text:p text:style-name="P7"><text:span text:style-name="T4">分子免疫學</text:span></text:p><text:p text:style-name="P6"/></draw:text-box></draw:frame><draw:frame draw:style-name="fr5" text:anchor-type="char" svg:x="15.178cm" svg:y="6.514cm" svg:width="4.313cm" svg:height="0.82cm" draw:z-index="46"><draw:text-box><text:p text:style-name="P7"><text:span text:style-name="T4">訊號傳遞</text:span></text:p><text:p text:style-name="P9"/><text:p text:style-name="Frame_20_contents"/></draw:text-box></draw:frame><draw:frame draw:style-name="fr5" text:anchor-type="char" svg:x="15.178cm" svg:y="7.44cm" svg:width="4.313cm" svg:height="0.82cm" draw:z-index="80"><draw:text-box><text:p text:style-name="P10"><text:span text:style-name="T4">進階基因工程</text:span><text:span text:style-name="T4"><draw:frame draw:style-name="fr9" draw:name="圖片 21" text:anchor-type="as-char" svg:width="3.718cm" svg:height="0.766cm" draw:z-index="165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3" text:anchor-type="char" svg:x="15.178cm" svg:y="9.142cm" svg:width="4.313cm" svg:height="0.85cm" draw:z-index="55"><draw:text-box><text:p text:style-name="P7"><text:span text:style-name="T4">植物組織培養應用</text:span></text:p></draw:text-box></draw:frame><draw:frame draw:style-name="fr3" text:anchor-type="char" svg:x="15.178cm" svg:y="10.082cm" svg:width="5.516cm" svg:height="0.85cm" draw:z-index="52"><draw:text-box><text:p text:style-name="P7"><text:span text:style-name="T4">動物細胞培養及其應用</text:span></text:p></draw:text-box></draw:frame><draw:frame draw:style-name="fr3" text:anchor-type="char" svg:x="15.178cm" svg:y="10.933cm" svg:width="4.313cm" svg:height="0.85cm" draw:z-index="53"><draw:text-box><text:p text:style-name="P7"><text:span text:style-name="T4">植物代謝工程</text:span></text:p></draw:text-box></draw:frame><draw:frame draw:style-name="fr3" text:anchor-type="char" svg:x="15.178cm" svg:y="11.783cm" svg:width="4.313cm" svg:height="0.85cm" draw:z-index="54"><draw:text-box><text:p text:style-name="P7"><text:span text:style-name="T4">植物基因轉殖</text:span></text:p></draw:text-box></draw:frame><draw:frame draw:style-name="fr3" text:anchor-type="char" svg:x="15.178cm" svg:y="12.756cm" svg:width="4.313cm" svg:height="0.85cm" draw:z-index="56"><draw:text-box><text:p text:style-name="P6"><text:span text:style-name="T1">應用動物技術</text:span></text:p><text:p text:style-name="P6"/></draw:text-box></draw:frame><draw:frame draw:style-name="fr3" text:anchor-type="char" svg:x="15.178cm" svg:y="13.681cm" svg:width="4.401cm" svg:height="0.873cm" draw:z-index="57"><draw:text-box><text:p text:style-name="P6"><text:span text:style-name="T4">食藥用菇菌類學及其應用</text:span></text:p><text:p text:style-name="P6"/></draw:text-box></draw:frame><draw:frame draw:style-name="fr3" text:anchor-type="char" svg:x="15.178cm" svg:y="14.554cm" svg:width="4.313cm" svg:height="0.85cm" draw:z-index="58"><draw:text-box><text:p text:style-name="P7"><text:span text:style-name="T4">微生物學專論</text:span></text:p></draw:text-box></draw:frame><draw:frame draw:style-name="fr5" text:anchor-type="char" svg:x="8.114cm" svg:y="0.258cm" svg:width="4.313cm" svg:height="0.82cm" draw:z-index="33"><draw:text-box><text:p text:style-name="P7"><text:span text:style-name="T4">藥理學</text:span></text:p><text:p text:style-name="Frame_20_contents"/></draw:text-box></draw:frame><draw:frame draw:style-name="fr5" text:anchor-type="char" svg:x="8.114cm" svg:y="2.076cm" svg:width="4.313cm" svg:height="0.82cm" draw:z-index="34"><draw:text-box><text:p text:style-name="P7"><text:span text:style-name="T4">生醫訊號與感測</text:span></text:p><text:p text:style-name="Frame_20_contents"/></draw:text-box></draw:frame><draw:frame draw:style-name="fr5" text:anchor-type="char" svg:x="8.114cm" svg:y="2.969cm" svg:width="4.313cm" svg:height="0.82cm" draw:z-index="27"><draw:text-box><text:p text:style-name="P7"><text:span text:style-name="T4">分子醫學與診斷技術</text:span></text:p><text:p text:style-name="P9"/><text:p text:style-name="Frame_20_contents"/></draw:text-box></draw:frame><draw:frame draw:style-name="fr5" text:anchor-type="char" svg:x="8.114cm" svg:y="4.874cm" svg:width="4.313cm" svg:height="0.82cm" draw:z-index="31"><draw:text-box><text:p text:style-name="P7"><text:span text:style-name="T4">代謝物體學專論</text:span></text:p><text:p text:style-name="Frame_20_contents"/></draw:text-box></draw:frame><draw:frame draw:style-name="fr5" text:anchor-type="char" svg:x="8.114cm" svg:y="5.8cm" svg:width="4.313cm" svg:height="0.82cm" draw:z-index="28"><draw:text-box><text:p text:style-name="P7"><text:span text:style-name="T4">分子免疫學</text:span></text:p><text:p text:style-name="P8"/><text:p text:style-name="P9"/><text:p text:style-name="Frame_20_contents"/></draw:text-box></draw:frame><draw:frame draw:style-name="fr5" text:anchor-type="char" svg:x="8.114cm" svg:y="6.645cm" svg:width="4.313cm" svg:height="0.82cm" draw:z-index="30"><draw:text-box><text:p text:style-name="P7"><text:span text:style-name="T4">訊號傳遞</text:span></text:p><text:p text:style-name="P9"/><text:p text:style-name="Frame_20_contents"/></draw:text-box></draw:frame><draw:frame draw:style-name="fr5" text:anchor-type="char" svg:x="8.114cm" svg:y="7.465cm" svg:width="4.313cm" svg:height="0.82cm" draw:z-index="79"><draw:text-box><text:p text:style-name="P6"><text:span text:style-name="T4">進階基因工程</text:span><text:span text:style-name="T4"><draw:frame draw:style-name="fr9" draw:name="圖片 22" text:anchor-type="as-char" svg:width="3.718cm" svg:height="0.773cm" draw:z-index="166"><draw:image xlink:href="Pictures/20000023000011290000039F77640C6503CE62A6.wmf" xlink:type="simple" xlink:show="embed" xlink:actuate="onLoad"/></draw:frame></text:span><text:span text:style-name="T4">因工程</text:span><text:span text:style-name="T4"><draw:frame draw:style-name="fr9" draw:name="圖片 15" text:anchor-type="as-char" svg:width="3.718cm" svg:height="0.766cm" draw:z-index="167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5" text:anchor-type="char" svg:x="8.114cm" svg:y="8.285cm" svg:width="4.313cm" svg:height="0.82cm" draw:z-index="26"><draw:text-box><text:p text:style-name="P7"><text:span text:style-name="T4">分子流行病學</text:span></text:p></draw:text-box></draw:frame><draw:frame draw:style-name="fr3" text:anchor-type="char" svg:x="8.114cm" svg:y="9.992cm" svg:width="5.055cm" svg:height="0.85cm" draw:z-index="35"><draw:text-box><text:p text:style-name="P7"><text:span text:style-name="T4">動物細胞培養及其應用</text:span></text:p></draw:text-box></draw:frame><draw:frame draw:style-name="fr3" text:anchor-type="char" svg:x="8.114cm" svg:y="11.906cm" svg:width="4.313cm" svg:height="0.85cm" draw:z-index="37"><draw:text-box><text:p text:style-name="P7"><text:span text:style-name="T4">植物基因轉殖</text:span></text:p></draw:text-box></draw:frame><draw:frame draw:style-name="fr3" text:anchor-type="char" svg:x="8.114cm" svg:y="12.756cm" svg:width="4.313cm" svg:height="0.85cm" draw:z-index="39"><draw:text-box><text:p text:style-name="P6"><text:span text:style-name="T1">應用動物技術</text:span></text:p><text:p text:style-name="P7"/></draw:text-box></draw:frame><draw:frame draw:style-name="fr3" text:anchor-type="char" svg:x="8.114cm" svg:y="13.681cm" svg:width="4.374cm" svg:height="0.873cm" draw:z-index="40"><draw:text-box><text:p text:style-name="P6"><text:span text:style-name="T4">食藥用菇菌類學及其應用</text:span></text:p><text:p text:style-name="P7"/></draw:text-box></draw:frame><draw:frame draw:style-name="fr3" text:anchor-type="char" svg:x="8.114cm" svg:y="14.554cm" svg:width="4.313cm" svg:height="0.85cm" draw:z-index="41"><draw:text-box><text:p text:style-name="P7"><text:span text:style-name="T4">微生物學專論</text:span></text:p></draw:text-box></draw:frame><draw:frame draw:style-name="fr5" text:anchor-type="char" svg:x="22.207cm" svg:y="0.231cm" svg:width="4.313cm" svg:height="0.82cm" draw:z-index="68"><draw:text-box><text:p text:style-name="P7"><text:span text:style-name="T4">藥理學</text:span></text:p><text:p text:style-name="Frame_20_contents"/></draw:text-box></draw:frame><draw:frame draw:style-name="fr2" text:anchor-type="char" svg:x="1.526cm" svg:y="0.231cm" svg:width="6.65cm" svg:height="0.847cm" draw:z-index="131"><draw:text-box><text:p text:style-name="P7"><text:span text:style-name="T4">生物技術專題講座(一){必選修}</text:span></text:p><text:p text:style-name="P6"/></draw:text-box></draw:frame></text:p>
      <text:p text:style-name="Standard"><draw:frame draw:style-name="fr5" text:anchor-type="char" svg:x="8.114cm" svg:y="0.596cm" svg:width="4.313cm" svg:height="0.82cm" draw:z-index="32"><draw:text-box><text:p text:style-name="P7"><text:span text:style-name="T4">藥物設計</text:span></text:p><text:p text:style-name="Frame_20_contents"/></draw:text-box></draw:frame> <text:s text:c="8"/></text:p>
      <text:p text:style-name="Standard"><draw:frame draw:style-name="fr5" text:anchor-type="char" svg:x="22.207cm" svg:y="-0.014cm" svg:width="4.313cm" svg:height="0.82cm" draw:z-index="67"><draw:text-box><text:p text:style-name="P7"><text:span text:style-name="T4">藥物設計</text:span></text:p><text:p text:style-name="Frame_20_contents"/></draw:text-box></draw:frame></text:p>
      <text:p text:style-name="Standard"><draw:frame draw:style-name="fr5" text:anchor-type="char" svg:x="15.178cm" svg:y="0.146cm" svg:width="4.313cm" svg:height="0.82cm" draw:z-index="45"><draw:text-box><text:p text:style-name="P7"><text:span text:style-name="T4">分子流行病學</text:span></text:p></draw:text-box></draw:frame><draw:frame draw:style-name="fr5" text:anchor-type="char" svg:x="22.207cm" svg:y="0.3cm" svg:width="4.313cm" svg:height="0.82cm" draw:z-index="69"><draw:text-box><text:p text:style-name="P7"><text:span text:style-name="T4">生醫訊號與感測</text:span></text:p><text:p text:style-name="Frame_20_contents"/></draw:text-box></draw:frame></text:p>
      <text:p text:style-name="Standard"><draw:frame draw:style-name="fr5" text:anchor-type="char" svg:x="1.526cm" svg:y="0.533cm" svg:width="4.313cm" svg:height="0.847cm" draw:z-index="2"><draw:text-box><text:p text:style-name="P7"><text:span text:style-name="T4">分子醫學與診斷技術</text:span></text:p><text:p text:style-name="P7"/></draw:text-box></draw:frame><draw:frame draw:style-name="fr5" text:anchor-type="char" svg:x="1.526cm" svg:y="1.543cm" svg:width="4.313cm" svg:height="0.845cm" draw:z-index="8"><draw:text-box><text:p text:style-name="P7"><text:span text:style-name="T4">癌症生物學</text:span></text:p><text:p text:style-name="P7"/></draw:text-box></draw:frame><draw:frame draw:style-name="fr5" text:anchor-type="char" svg:x="1.526cm" svg:y="3.26cm" svg:width="4.313cm" svg:height="0.845cm" draw:z-index="10"><draw:text-box><text:p text:style-name="P7"><text:span text:style-name="T4">分子免疫學</text:span></text:p><text:p text:style-name="P7"/></draw:text-box></draw:frame><draw:frame draw:style-name="fr5" text:anchor-type="char" svg:x="1.526cm" svg:y="4.925cm" svg:width="4.313cm" svg:height="0.82cm" draw:z-index="81"><draw:text-box><text:p text:style-name="P7"><text:span text:style-name="T4">進階基因工程</text:span><text:span text:style-name="T4"><draw:frame draw:style-name="fr9" draw:name="圖片 28" text:anchor-type="as-char" svg:width="3.718cm" svg:height="0.766cm" draw:z-index="168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3" text:anchor-type="char" svg:x="1.526cm" svg:y="7.542cm" svg:width="5.263cm" svg:height="0.85cm" draw:z-index="11"><draw:text-box><text:p text:style-name="P7"><text:span text:style-name="T4">動物細胞培養及其應用</text:span></text:p></draw:text-box></draw:frame><draw:frame draw:style-name="fr3" text:anchor-type="char" svg:x="1.526cm" svg:y="10.216cm" svg:width="4.313cm" svg:height="0.85cm" draw:z-index="15"><draw:text-box><text:p text:style-name="P7"><text:span text:style-name="T1">應用動物技術</text:span></text:p></draw:text-box></draw:frame><draw:frame draw:style-name="fr3" text:anchor-type="char" svg:x="1.526cm" svg:y="11.067cm" svg:width="4.339cm" svg:height="0.873cm" draw:z-index="16"><draw:text-box><text:p text:style-name="P6"><text:span text:style-name="T4">食藥用菇菌類學及其應用</text:span></text:p></draw:text-box></draw:frame><draw:frame draw:style-name="fr3" text:anchor-type="char" svg:x="1.526cm" svg:y="12.014cm" svg:width="4.313cm" svg:height="0.85cm" draw:z-index="17"><draw:text-box><text:p text:style-name="P7"><text:span text:style-name="T4">微生物學專論</text:span></text:p></draw:text-box></draw:frame><draw:frame draw:style-name="fr5" text:anchor-type="char" svg:x="22.207cm" svg:y="0.559cm" svg:width="4.613cm" svg:height="0.82cm" draw:z-index="63"><draw:text-box><text:p text:style-name="P7"><text:span text:style-name="T4">分子醫學與診斷技術</text:span></text:p><text:p text:style-name="Frame_20_contents"/></draw:text-box></draw:frame></text:p>
      <text:p text:style-name="Standard"><draw:frame draw:style-name="fr5" text:anchor-type="char" svg:x="15.178cm" svg:y="0.614cm" svg:width="4.313cm" svg:height="0.82cm" draw:z-index="51"><draw:text-box><text:p text:style-name="P7"><text:span text:style-name="T4">癌症生物學</text:span></text:p><text:p text:style-name="P9"/><text:p text:style-name="Frame_20_contents"/></draw:text-box></draw:frame></text:p>
      <text:p text:style-name="Standard"><draw:frame draw:style-name="fr5" text:anchor-type="char" svg:x="22.207cm" svg:y="0.243cm" svg:width="4.313cm" svg:height="0.82cm" draw:z-index="64"><draw:text-box><text:p text:style-name="P7"><text:span text:style-name="T4">癌症生物學</text:span></text:p><text:p text:style-name="Frame_20_contents"/></draw:text-box></draw:frame><draw:frame draw:style-name="fr5" text:anchor-type="char" svg:x="8.114cm" svg:y="0.109cm" svg:width="4.313cm" svg:height="0.82cm" draw:z-index="29"><draw:text-box><text:p text:style-name="P7"><text:span text:style-name="T4">癌症生物學</text:span></text:p><text:p text:style-name="Frame_20_contents"/></draw:text-box></draw:frame></text:p>
      <text:p text:style-name="Standard"><draw:frame draw:style-name="fr5" text:anchor-type="char" svg:x="22.207cm" svg:y="0.534cm" svg:width="4.313cm" svg:height="0.82cm" draw:z-index="66"><draw:text-box><text:p text:style-name="P7"><text:span text:style-name="T4">代謝物體學專論</text:span></text:p><text:p text:style-name="Frame_20_contents"/></draw:text-box></draw:frame><draw:frame draw:style-name="fr5" text:anchor-type="char" svg:x="1.526cm" svg:y="0.483cm" svg:width="4.313cm" svg:height="0.871cm" draw:z-index="9"><draw:text-box><text:p text:style-name="P7"><text:span text:style-name="T4">代謝物體學專論</text:span></text:p></draw:text-box></draw:frame></text:p>
      <text:p text:style-name="Standard"/>
      <text:p text:style-name="Standard"><draw:frame draw:style-name="fr5" text:anchor-type="char" svg:x="22.207cm" svg:y="0.109cm" svg:width="4.313cm" svg:height="0.82cm" draw:z-index="65"><draw:text-box><text:p text:style-name="P7"><text:span text:style-name="T4">分子免疫學</text:span></text:p><text:p text:style-name="Frame_20_contents"/></draw:text-box></draw:frame></text:p>
      <text:p text:style-name="Standard"><draw:frame draw:style-name="fr5" text:anchor-type="char" svg:x="22.207cm" svg:y="0.295cm" svg:width="4.313cm" svg:height="0.82cm" draw:z-index="62"><draw:text-box><text:p text:style-name="P7"><text:span text:style-name="T4">訊號傳遞</text:span></text:p><text:p text:style-name="Frame_20_contents"/></draw:text-box></draw:frame><draw:frame draw:style-name="fr5" text:anchor-type="char" svg:x="1.526cm" svg:y="0.295cm" svg:width="4.313cm" svg:height="0.82cm" draw:z-index="25"><draw:text-box><text:p text:style-name="P7"><text:span text:style-name="T4">訊號傳遞</text:span><text:span text:style-name="T4"><draw:frame draw:style-name="fr9" draw:name="圖片 16" text:anchor-type="as-char" svg:width="3.718cm" svg:height="0.788cm" draw:z-index="169"><draw:image xlink:href="Pictures/200000C70000110A000003A064F94BF85BB012A2.wmf" xlink:type="simple" xlink:show="embed" xlink:actuate="onLoad"/></draw:frame></text:span></text:p><text:p text:style-name="P7"/></draw:text-box></draw:frame></text:p>
      <text:p text:style-name="Standard"><draw:frame draw:style-name="fr5" text:anchor-type="char" svg:x="22.207cm" svg:y="0.455cm" svg:width="4.154cm" svg:height="0.82cm" draw:z-index="78"><draw:text-box><text:p text:style-name="P7"><text:span text:style-name="T4">進階基因工程</text:span></text:p><text:p text:style-name="Frame_20_contents"/></draw:text-box></draw:frame></text:p>
      <text:p text:style-name="Standard"/>
      <text:p text:style-name="Standard"><draw:frame draw:style-name="fr5" text:anchor-type="char" svg:x="22.207cm" svg:y="0.03cm" svg:width="4.313cm" svg:height="0.82cm" draw:z-index="61"><draw:text-box><text:p text:style-name="P7"><text:span text:style-name="T4">分子流行病學</text:span></text:p></draw:text-box></draw:frame><draw:frame draw:style-name="fr5" text:anchor-type="char" svg:x="1.526cm" svg:y="0.03cm" svg:width="4.313cm" svg:height="0.82cm" draw:z-index="4"><draw:text-box><text:p text:style-name="P7"><text:span text:style-name="T4">分子流行病學</text:span><text:span text:style-name="T4"><draw:frame draw:style-name="fr9" draw:name="圖片 17" text:anchor-type="as-char" svg:width="3.175cm" svg:height="0.787cm" draw:z-index="170"><draw:image xlink:href="Pictures/200000C70000110A000003A064F94BF85BB012A2.wmf" xlink:type="simple" xlink:show="embed" xlink:actuate="onLoad"/></draw:frame></text:span></text:p></draw:text-box></draw:frame></text:p>
      <text:p text:style-name="Standard"><draw:frame draw:style-name="fr3" text:anchor-type="char" svg:x="8.114cm" svg:y="0.252cm" svg:width="4.313cm" svg:height="0.85cm" draw:z-index="38"><draw:text-box><text:p text:style-name="P7"><text:span text:style-name="T4">植物組織培養應用</text:span></text:p></draw:text-box></draw:frame><draw:frame draw:style-name="fr3" text:anchor-type="char" svg:x="1.526cm" svg:y="0.252cm" svg:width="4.313cm" svg:height="0.85cm" draw:z-index="14"><draw:text-box><text:p text:style-name="P7"><text:span text:style-name="T4">植物組織培養應用</text:span></text:p></draw:text-box></draw:frame></text:p>
      <text:p text:style-name="Standard"><draw:frame draw:style-name="fr3" text:anchor-type="char" svg:x="22.207cm" svg:y="0.557cm" svg:width="4.925cm" svg:height="0.85cm" draw:z-index="70"><draw:text-box><text:p text:style-name="P7"><text:span text:style-name="T4">動物細胞培養及其應用</text:span></text:p></draw:text-box></draw:frame></text:p>
      <text:p text:style-name="Standard"/>
      <text:p text:style-name="Standard"><draw:frame draw:style-name="fr3" text:anchor-type="char" svg:x="8.114cm" svg:y="0.138cm" svg:width="4.313cm" svg:height="0.85cm" draw:z-index="36"><draw:text-box><text:p text:style-name="P7"><text:span text:style-name="T4">植物代謝工程</text:span></text:p></draw:text-box></draw:frame><draw:frame draw:style-name="fr3" text:anchor-type="char" svg:x="1.526cm" svg:y="0.261cm" svg:width="4.339cm" svg:height="0.85cm" draw:z-index="12"><draw:text-box><text:p text:style-name="P7"><text:span text:style-name="T4">植物代謝工程</text:span></text:p></draw:text-box></draw:frame></text:p>
      <text:p text:style-name="Standard"><draw:frame draw:style-name="fr3" text:anchor-type="char" svg:x="22.207cm" svg:y="0.476cm" svg:width="4.313cm" svg:height="0.85cm" draw:z-index="72"><draw:text-box><text:p text:style-name="P7"><text:span text:style-name="T4">植物基因轉殖</text:span></text:p></draw:text-box></draw:frame><draw:frame draw:style-name="fr3" text:anchor-type="char" svg:x="1.526cm" svg:y="0.476cm" svg:width="4.313cm" svg:height="0.85cm" draw:z-index="13"><draw:text-box><text:p text:style-name="P7"><text:span text:style-name="T4">植物基因轉殖</text:span></text:p></draw:text-box></draw:frame></text:p>
      <text:p text:style-name="Standard"/>
      <text:p text:style-name="Standard"><draw:frame draw:style-name="fr3" text:anchor-type="char" svg:x="22.207cm" svg:y="0.056cm" svg:width="4.313cm" svg:height="0.85cm" draw:z-index="74"><draw:text-box><text:p text:style-name="P6"><text:span text:style-name="T1">應用動物技術</text:span></text:p><text:p text:style-name="P7"/></draw:text-box></draw:frame></text:p>
      <text:p text:style-name="Standard"><draw:frame draw:style-name="fr3" text:anchor-type="char" svg:x="22.207cm" svg:y="0.346cm" svg:width="4.313cm" svg:height="0.873cm" draw:z-index="75"><draw:text-box><text:p text:style-name="P6"><text:span text:style-name="T4">食藥用菇菌類學及其應用</text:span></text:p><text:p text:style-name="P6"/></draw:text-box></draw:frame></text:p>
      <text:p text:style-name="P2"><draw:frame draw:style-name="fr3" text:anchor-type="char" svg:x="22.207cm" svg:y="0.584cm" svg:width="4.313cm" svg:height="0.85cm" draw:z-index="76"><draw:text-box><text:p text:style-name="P7"><text:span text:style-name="T4">微生物學專論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22.13cm" svg:y="0.45cm" svg:width="4.374cm" svg:height="0.901cm" draw:z-index="86"><draw:text-box><text:p text:style-name="P7"><text:span text:style-name="T2">碩二(下學期)</text:span></text:p></draw:text-box></draw:frame><draw:frame draw:style-name="fr1" text:anchor-type="char" svg:x="14.88cm" svg:y="0.45cm" svg:width="4.374cm" svg:height="0.901cm" draw:z-index="85"><draw:text-box><text:p text:style-name="P7"><text:span text:style-name="T2">碩二(上學期)</text:span></text:p></draw:text-box></draw:frame><draw:custom-shape text:anchor-type="char" draw:z-index="84" draw:name="AutoShape 486" draw:style-name="gr1" draw:text-style-name="P11" svg:width="39.561cm" svg:height="0.003cm" svg:x="-1.268cm" svg:y="1.536cm"><text:p/><draw:enhanced-geometry svg:viewBox="0 0 21600 21600" draw:type="mso-spt32" draw:enhanced-path="M 0 0 L 21600 21600 N"/></draw:custom-shape><draw:frame draw:style-name="fr1" text:anchor-type="char" svg:x="7.878cm" svg:y="0.45cm" svg:width="4.374cm" svg:height="0.901cm" draw:z-index="83"><draw:text-box><text:p text:style-name="P7"><text:span text:style-name="T2">碩一(下學期)</text:span></text:p></draw:text-box></draw:frame><draw:frame draw:style-name="fr1" text:anchor-type="char" svg:x="1.289cm" svg:y="0.45cm" svg:width="4.551cm" svg:height="0.901cm" draw:z-index="82"><draw:text-box><text:p text:style-name="P7"><text:span text:style-name="T2">碩一(上學期)</text:span></text:p><text:p text:style-name="P7"/></draw:text-box></draw:frame></text:p>
      <text:p text:style-name="P2"/>
      <text:p text:style-name="P2"/>
      <text:p text:style-name="P4"><draw:frame draw:style-name="fr7" text:anchor-type="char" svg:x="-0.709cm" svg:y="0.503cm" svg:width="1.639cm" svg:height="3.279cm" draw:z-index="87"><draw:text-box><text:p text:style-name="P7"><text:span text:style-name="T1">所</text:span></text:p><text:p text:style-name="P7"><text:span text:style-name="T1">定</text:span></text:p><text:p text:style-name="P7"><text:span text:style-name="T1">選</text:span></text:p><text:p text:style-name="P7"><text:span text:style-name="T1">修</text:span></text:p></draw:text-box></draw:frame><draw:frame draw:style-name="fr8" text:anchor-type="char" svg:x="14.415cm" svg:y="14.903cm" svg:width="5.563cm" svg:height="0.85cm" draw:z-index="163"><draw:text-box><text:p text:style-name="P7"><text:span text:style-name="T4">生物工程學</text:span></text:p><text:p text:style-name="P9"/><text:p text:style-name="P6"/></draw:text-box></draw:frame><draw:frame draw:style-name="fr8" text:anchor-type="char" svg:x="7.878cm" svg:y="16.603cm" svg:width="5.563cm" svg:height="0.85cm" draw:z-index="164"><draw:text-box><text:p text:style-name="P7"><text:span text:style-name="T4">生物工程學</text:span></text:p><text:p text:style-name="P9"/><text:p text:style-name="P6"/></draw:text-box></draw:frame><draw:frame draw:style-name="fr8" text:anchor-type="char" svg:x="14.415cm" svg:y="14.053cm" svg:width="5.563cm" svg:height="0.85cm" draw:z-index="160"><draw:text-box><text:p text:style-name="P7"><text:span text:style-name="T4">食品生物技術</text:span></text:p><text:p text:style-name="P8"/><text:p text:style-name="P6"/></draw:text-box></draw:frame><draw:frame draw:style-name="fr8" text:anchor-type="char" svg:x="7.878cm" svg:y="15.753cm" svg:width="5.563cm" svg:height="0.85cm" draw:z-index="161"><draw:text-box><text:p text:style-name="P7"><text:span text:style-name="T4">食品生物技術</text:span></text:p><text:p text:style-name="P8"/><text:p text:style-name="P6"/></draw:text-box></draw:frame><draw:frame draw:style-name="fr8" text:anchor-type="char" svg:x="14.415cm" svg:y="13.203cm" svg:width="5.563cm" svg:height="0.85cm" draw:z-index="162"><draw:text-box><text:p text:style-name="P7"><text:span text:style-name="T4">蛋白質體學</text:span></text:p><text:p text:style-name="P8"/><text:p text:style-name="P6"/></draw:text-box></draw:frame><draw:frame draw:style-name="fr8" text:anchor-type="char" svg:x="7.878cm" svg:y="14.903cm" svg:width="5.563cm" svg:height="0.85cm" draw:z-index="158"><draw:text-box><text:p text:style-name="P7"><text:span text:style-name="T4">蛋白質體學</text:span></text:p><text:p text:style-name="P7"/></draw:text-box></draw:frame><draw:frame draw:style-name="fr8" text:anchor-type="char" svg:x="14.415cm" svg:y="12.353cm" svg:width="5.563cm" svg:height="0.85cm" draw:z-index="157"><draw:text-box><text:p text:style-name="P7"><text:span text:style-name="T4">動物生長生物學專論</text:span></text:p><text:p text:style-name="P6"/></draw:text-box></draw:frame><draw:frame draw:style-name="fr8" text:anchor-type="char" svg:x="7.878cm" svg:y="14.053cm" svg:width="5.563cm" svg:height="0.85cm" draw:z-index="156"><draw:text-box><text:p text:style-name="P7"><text:span text:style-name="T4">動物生長生物學專論</text:span></text:p><text:p text:style-name="P6"/></draw:text-box></draw:frame><draw:frame draw:style-name="fr8" text:anchor-type="char" svg:x="14.415cm" svg:y="11.502cm" svg:width="5.563cm" svg:height="0.85cm" draw:z-index="159"><draw:text-box><text:p text:style-name="P6"><text:span text:style-name="T4">進階功能基因體學及其應用</text:span></text:p><text:p text:style-name="P6"/></draw:text-box></draw:frame><draw:frame draw:style-name="fr8" text:anchor-type="char" svg:x="7.878cm" svg:y="13.203cm" svg:width="5.563cm" svg:height="0.85cm" draw:z-index="155"><draw:text-box><text:p text:style-name="P6"><text:span text:style-name="T4">進階功能基因體學及其應用</text:span></text:p><text:p text:style-name="P7"/></draw:text-box></draw:frame><draw:frame draw:style-name="fr8" text:anchor-type="char" svg:x="14.415cm" svg:y="10.652cm" svg:width="5.563cm" svg:height="0.85cm" draw:z-index="154"><draw:text-box><text:p text:style-name="P6"><text:span text:style-name="T4">蛋白質化學與應用酵素學</text:span></text:p></draw:text-box></draw:frame><draw:frame draw:style-name="fr8" text:anchor-type="char" svg:x="7.878cm" svg:y="12.353cm" svg:width="5.563cm" svg:height="0.85cm" draw:z-index="153"><draw:text-box><text:p text:style-name="P6"><text:span text:style-name="T4">蛋白質化學與應用酵素學</text:span></text:p></draw:text-box></draw:frame><draw:frame draw:style-name="fr8" text:anchor-type="char" svg:x="14.415cm" svg:y="9.802cm" svg:width="5.563cm" svg:height="0.85cm" draw:z-index="152"><draw:text-box><text:p text:style-name="P7"><text:span text:style-name="T4">毒理學特論</text:span></text:p><text:p text:style-name="P6"/></draw:text-box></draw:frame><draw:frame draw:style-name="fr8" text:anchor-type="char" svg:x="7.878cm" svg:y="11.502cm" svg:width="5.563cm" svg:height="0.85cm" draw:z-index="151"><draw:text-box><text:p text:style-name="P7"><text:span text:style-name="T4">毒理學特論</text:span></text:p><text:p text:style-name="P6"/></draw:text-box></draw:frame><draw:frame draw:style-name="fr8" text:anchor-type="char" svg:x="7.878cm" svg:y="10.652cm" svg:width="5.563cm" svg:height="0.85cm" draw:z-index="148"><draw:text-box><text:p text:style-name="P7"><text:span text:style-name="T4">病毒學特論</text:span></text:p></draw:text-box></draw:frame><draw:frame draw:style-name="fr8" text:anchor-type="char" svg:x="1.083cm" svg:y="9.802cm" svg:width="5.563cm" svg:height="0.85cm" draw:z-index="150"><draw:text-box><text:p text:style-name="P7"><text:span text:style-name="T4">毒理學特論</text:span></text:p><text:p text:style-name="P6"/></draw:text-box></draw:frame><draw:frame draw:style-name="fr8" text:anchor-type="char" svg:x="14.415cm" svg:y="8.952cm" svg:width="5.563cm" svg:height="0.85cm" draw:z-index="149"><draw:text-box><text:p text:style-name="P7"><text:span text:style-name="T4">病毒學特論</text:span></text:p></draw:text-box></draw:frame><draw:frame draw:style-name="fr8" text:anchor-type="char" svg:x="1.083cm" svg:y="8.952cm" svg:width="5.563cm" svg:height="0.85cm" draw:z-index="99"><draw:text-box><text:p text:style-name="P7"><text:span text:style-name="T4">病毒學特論</text:span></text:p></draw:text-box></draw:frame><draw:frame draw:style-name="fr8" text:anchor-type="char" svg:x="14.415cm" svg:y="8.102cm" svg:width="5.563cm" svg:height="0.85cm" draw:z-index="146"><draw:text-box><text:p text:style-name="P7"><text:span text:style-name="T4">分子內分泌學</text:span></text:p><text:p text:style-name="P6"/></draw:text-box></draw:frame><draw:frame draw:style-name="fr8" text:anchor-type="char" svg:x="7.878cm" svg:y="9.802cm" svg:width="5.563cm" svg:height="0.85cm" draw:z-index="147"><draw:text-box><text:p text:style-name="P7"><text:span text:style-name="T4">分子內分泌學</text:span></text:p><text:p text:style-name="P6"/></draw:text-box></draw:frame><draw:frame draw:style-name="fr8" text:anchor-type="char" svg:x="1.083cm" svg:y="8.102cm" svg:width="5.563cm" svg:height="0.85cm" draw:z-index="98"><draw:text-box><text:p text:style-name="P7"><text:span text:style-name="T4">分子內分泌學</text:span></text:p></draw:text-box></draw:frame><draw:frame draw:style-name="fr8" text:anchor-type="char" svg:x="14.415cm" svg:y="7.251cm" svg:width="5.563cm" svg:height="0.85cm" draw:z-index="145"><draw:text-box><text:p text:style-name="P7"><text:span text:style-name="T4">細胞生長與凋亡</text:span></text:p></draw:text-box></draw:frame><draw:frame draw:style-name="fr8" text:anchor-type="char" svg:x="7.878cm" svg:y="8.102cm" svg:width="5.563cm" svg:height="0.85cm" draw:z-index="142"><draw:text-box><text:p text:style-name="P7"><text:span text:style-name="T4">生物科技與法律</text:span></text:p></draw:text-box></draw:frame><draw:frame draw:style-name="fr8" text:anchor-type="char" svg:x="7.878cm" svg:y="8.952cm" svg:width="5.563cm" svg:height="0.85cm" draw:z-index="144"><draw:text-box><text:p text:style-name="P7"><text:span text:style-name="T4">細胞生長與凋亡</text:span></text:p></draw:text-box></draw:frame><draw:frame draw:style-name="fr8" text:anchor-type="char" svg:x="1.083cm" svg:y="7.251cm" svg:width="5.563cm" svg:height="0.85cm" draw:z-index="97"><draw:text-box><text:p text:style-name="P7"><text:span text:style-name="T4">細胞生長與凋亡</text:span></text:p></draw:text-box></draw:frame><draw:frame draw:style-name="fr8" text:anchor-type="char" svg:x="14.415cm" svg:y="6.401cm" svg:width="5.563cm" svg:height="0.85cm" draw:z-index="143"><draw:text-box><text:p text:style-name="P7"><text:span text:style-name="T4">生物科技與法律</text:span></text:p></draw:text-box></draw:frame><draw:frame draw:style-name="fr8" text:anchor-type="char" svg:x="1.083cm" svg:y="6.401cm" svg:width="5.563cm" svg:height="0.85cm" draw:z-index="96"><draw:text-box><text:p text:style-name="P7"><text:span text:style-name="T4">生物科技與法律</text:span></text:p></draw:text-box></draw:frame><draw:frame draw:style-name="fr8" text:anchor-type="char" svg:x="14.415cm" svg:y="5.551cm" svg:width="5.563cm" svg:height="0.85cm" draw:z-index="141"><draw:text-box><text:p text:style-name="P7"><text:span text:style-name="T4">分子遺傳學</text:span></text:p></draw:text-box></draw:frame><draw:frame draw:style-name="fr8" text:anchor-type="char" svg:x="7.878cm" svg:y="7.251cm" svg:width="5.563cm" svg:height="0.85cm" draw:z-index="140"><draw:text-box><text:p text:style-name="P7"><text:span text:style-name="T4">分子遺傳學</text:span></text:p></draw:text-box></draw:frame><draw:frame draw:style-name="fr8" text:anchor-type="char" svg:x="1.083cm" svg:y="5.551cm" svg:width="5.563cm" svg:height="0.85cm" draw:z-index="95"><draw:text-box><text:p text:style-name="P7"><text:span text:style-name="T4">分子遺傳學</text:span></text:p></draw:text-box></draw:frame><draw:frame draw:style-name="fr8" text:anchor-type="char" svg:x="1.083cm" svg:y="4.701cm" svg:width="5.563cm" svg:height="0.85cm" draw:z-index="94"><draw:text-box><text:p text:style-name="P7"><text:span text:style-name="T4">生物晶片之設計與應用</text:span></text:p></draw:text-box></draw:frame><draw:frame draw:style-name="fr8" text:anchor-type="char" svg:x="7.878cm" svg:y="6.401cm" svg:width="5.563cm" svg:height="0.85cm" draw:z-index="110"><draw:text-box><text:p text:style-name="P7"><text:span text:style-name="T4">生物晶片之設計與應用</text:span></text:p><text:p text:style-name="P6"/></draw:text-box></draw:frame><draw:frame draw:style-name="fr8" text:anchor-type="char" svg:x="14.415cm" svg:y="4.701cm" svg:width="5.563cm" svg:height="0.85cm" draw:z-index="109"><draw:text-box><text:p text:style-name="P7"><text:span text:style-name="T4">生物晶片之設計與應用</text:span></text:p><text:p text:style-name="P6"/></draw:text-box></draw:frame><draw:frame draw:style-name="fr8" text:anchor-type="char" svg:x="7.878cm" svg:y="5.551cm" svg:width="5.563cm" svg:height="0.85cm" draw:z-index="139"><draw:text-box><text:p text:style-name="P7"><text:span text:style-name="T4">進階生物技術</text:span></text:p><text:p text:style-name="P6"/></draw:text-box></draw:frame><draw:frame draw:style-name="fr8" text:anchor-type="char" svg:x="14.415cm" svg:y="3.851cm" svg:width="5.563cm" svg:height="0.85cm" draw:z-index="138"><draw:text-box><text:p text:style-name="P6"><text:span text:style-name="T4">進階生物統計暨實驗設計</text:span></text:p></draw:text-box></draw:frame><draw:frame draw:style-name="fr8" text:anchor-type="char" svg:x="7.878cm" svg:y="4.701cm" svg:width="5.563cm" svg:height="0.85cm" draw:z-index="137"><draw:text-box><text:p text:style-name="P6"><text:span text:style-name="T4">進階生物統計暨實驗設計</text:span></text:p></draw:text-box></draw:frame><draw:frame draw:style-name="fr8" text:anchor-type="char" svg:x="1.083cm" svg:y="3.851cm" svg:width="5.563cm" svg:height="0.85cm" draw:z-index="92"><draw:text-box><text:p text:style-name="P6"><text:span text:style-name="T4">進階生物統計暨實驗設計</text:span></text:p></draw:text-box></draw:frame><draw:frame draw:style-name="fr8" text:anchor-type="char" svg:x="14.415cm" svg:y="3cm" svg:width="5.563cm" svg:height="0.85cm" draw:z-index="136"><draw:text-box><text:p text:style-name="P7"><text:span text:style-name="T4">進階生物化學</text:span></text:p></draw:text-box></draw:frame><draw:frame draw:style-name="fr8" text:anchor-type="char" svg:x="7.878cm" svg:y="3.782cm" svg:width="5.563cm" svg:height="0.85cm" draw:z-index="135"><draw:text-box><text:p text:style-name="P7"><text:span text:style-name="T4">進階生物化學</text:span></text:p></draw:text-box></draw:frame><draw:frame draw:style-name="fr8" text:anchor-type="char" svg:x="1.083cm" svg:y="2.932cm" svg:width="5.563cm" svg:height="0.85cm" draw:z-index="91"><draw:text-box><text:p text:style-name="P7"><text:span text:style-name="T4">進階生物化學</text:span></text:p></draw:text-box></draw:frame><draw:frame draw:style-name="fr8" text:anchor-type="char" svg:x="14.415cm" svg:y="2.15cm" svg:width="5.563cm" svg:height="0.85cm" draw:z-index="134"><draw:text-box><text:p text:style-name="P7"><text:span text:style-name="T4">進階分子與細胞生物學</text:span></text:p></draw:text-box></draw:frame><draw:frame draw:style-name="fr8" text:anchor-type="char" svg:x="7.878cm" svg:y="1.976cm" svg:width="5.563cm" svg:height="0.85cm" draw:z-index="108"><draw:text-box><text:p text:style-name="P6"><text:span text:style-name="T4">高等分析化學與儀器分析</text:span></text:p><text:p text:style-name="P6"/></draw:text-box></draw:frame><draw:frame draw:style-name="fr8" text:anchor-type="char" svg:x="7.878cm" svg:y="2.826cm" svg:width="5.563cm" svg:height="0.85cm" draw:z-index="133"><draw:text-box><text:p text:style-name="P7"><text:span text:style-name="T4">進階分子與細胞生物學</text:span></text:p></draw:text-box></draw:frame><draw:frame draw:style-name="fr8" text:anchor-type="char" svg:x="1.083cm" svg:y="1.976cm" svg:width="5.563cm" svg:height="0.85cm" draw:z-index="90"><draw:text-box><text:p text:style-name="P7"><text:span text:style-name="T4">進階分子與細胞生物學</text:span></text:p></draw:text-box></draw:frame><draw:frame draw:style-name="fr8" text:anchor-type="char" svg:x="1.083cm" svg:y="1.125cm" svg:width="5.563cm" svg:height="0.85cm" draw:z-index="89"><draw:text-box><text:p text:style-name="P6"><text:span text:style-name="T4">高等分析化學與儀器分析</text:span></text:p></draw:text-box></draw:frame><draw:frame draw:style-name="fr8" text:anchor-type="char" svg:x="14.415cm" svg:y="1.3cm" svg:width="5.149cm" svg:height="0.85cm" draw:z-index="93"><draw:text-box><text:p text:style-name="P6"><text:span text:style-name="T4">高等分析化學與儀器分析</text:span></text:p><text:p text:style-name="P6"/></draw:text-box></draw:frame><draw:frame draw:style-name="fr8" text:anchor-type="char" svg:x="7.878cm" svg:y="1.125cm" svg:width="5.563cm" svg:height="0.85cm" draw:z-index="107"><draw:text-box><text:p text:style-name="P7"><text:span text:style-name="T4">生物科技特論講座(二)</text:span></text:p><text:p text:style-name="P7"/></draw:text-box></draw:frame><draw:frame draw:style-name="fr8" text:anchor-type="char" svg:x="21.414cm" svg:y="15.753cm" svg:width="5.563cm" svg:height="0.85cm" draw:z-index="130"><draw:text-box><text:p text:style-name="P7"><text:span text:style-name="T4">生物工程學</text:span></text:p></draw:text-box></draw:frame><draw:frame draw:style-name="fr8" text:anchor-type="char" svg:x="21.414cm" svg:y="14.903cm" svg:width="5.563cm" svg:height="0.85cm" draw:z-index="129"><draw:text-box><text:p text:style-name="P7"><text:span text:style-name="T4">食品生物技術</text:span></text:p></draw:text-box></draw:frame><draw:frame draw:style-name="fr8" text:anchor-type="char" svg:x="21.414cm" svg:y="14.053cm" svg:width="5.563cm" svg:height="0.85cm" draw:z-index="128"><draw:text-box><text:p text:style-name="P7"><text:span text:style-name="T4">蛋白質體學</text:span></text:p></draw:text-box></draw:frame><draw:frame draw:style-name="fr8" text:anchor-type="char" svg:x="21.414cm" svg:y="13.203cm" svg:width="5.563cm" svg:height="0.85cm" draw:z-index="127"><draw:text-box><text:p text:style-name="P7"><text:span text:style-name="T4">動物生長生物學專論</text:span></text:p></draw:text-box></draw:frame><draw:frame draw:style-name="fr8" text:anchor-type="char" svg:x="21.414cm" svg:y="12.353cm" svg:width="5.888cm" svg:height="0.85cm" draw:z-index="126"><draw:text-box><text:p text:style-name="P6"><text:span text:style-name="T4">進階功能基因體學及其應用</text:span></text:p></draw:text-box></draw:frame><draw:frame draw:style-name="fr8" text:anchor-type="char" svg:x="21.414cm" svg:y="11.502cm" svg:width="5.563cm" svg:height="0.85cm" draw:z-index="125"><draw:text-box><text:p text:style-name="P7"><text:span text:style-name="T4">蛋白質化學與應用酵素學</text:span><text:span text:style-name="T4"><draw:frame draw:style-name="fr9" draw:name="圖片 416" text:anchor-type="as-char" svg:width="4.965cm" svg:height="0.859cm" draw:z-index="171"><draw:image xlink:href="Pictures/2000002800001605000003D4FD674B259A94AA20.wmf" xlink:type="simple" xlink:show="embed" xlink:actuate="onLoad"/></draw:frame></text:span><text:span text:style-name="T4">酵素學</text:span></text:p></draw:text-box></draw:frame><draw:frame draw:style-name="fr8" text:anchor-type="char" svg:x="21.414cm" svg:y="10.652cm" svg:width="5.563cm" svg:height="0.85cm" draw:z-index="124"><draw:text-box><text:p text:style-name="P7"><text:span text:style-name="T4">病毒學特論</text:span></text:p></draw:text-box></draw:frame><draw:frame draw:style-name="fr8" text:anchor-type="char" svg:x="21.414cm" svg:y="9.802cm" svg:width="5.563cm" svg:height="0.85cm" draw:z-index="123"><draw:text-box><text:p text:style-name="P7"><text:span text:style-name="T4">毒理學特論</text:span></text:p></draw:text-box></draw:frame><draw:frame draw:style-name="fr8" text:anchor-type="char" svg:x="21.414cm" svg:y="8.952cm" svg:width="5.563cm" svg:height="0.85cm" draw:z-index="122"><draw:text-box><text:p text:style-name="P7"><text:span text:style-name="T4">分子內分泌學</text:span></text:p></draw:text-box></draw:frame><draw:frame draw:style-name="fr8" text:anchor-type="char" svg:x="21.414cm" svg:y="8.102cm" svg:width="5.563cm" svg:height="0.85cm" draw:z-index="121"><draw:text-box><text:p text:style-name="P7"><text:span text:style-name="T4">細胞生長與凋亡</text:span></text:p></draw:text-box></draw:frame><draw:frame draw:style-name="fr8" text:anchor-type="char" svg:x="21.414cm" svg:y="7.251cm" svg:width="5.563cm" svg:height="0.85cm" draw:z-index="120"><draw:text-box><text:p text:style-name="P7"><text:span text:style-name="T4">生物科技與法律</text:span></text:p></draw:text-box></draw:frame><draw:frame draw:style-name="fr8" text:anchor-type="char" svg:x="21.414cm" svg:y="6.401cm" svg:width="5.563cm" svg:height="0.85cm" draw:z-index="119"><draw:text-box><text:p text:style-name="P7"><text:span text:style-name="T4">分子遺傳學</text:span></text:p></draw:text-box></draw:frame><draw:frame draw:style-name="fr8" text:anchor-type="char" svg:x="21.414cm" svg:y="5.551cm" svg:width="5.563cm" svg:height="0.85cm" draw:z-index="118"><draw:text-box><text:p text:style-name="P7"><text:span text:style-name="T4">生物晶片之設計與應用</text:span></text:p></draw:text-box></draw:frame><draw:frame draw:style-name="fr8" text:anchor-type="char" svg:x="21.414cm" svg:y="4.701cm" svg:width="5.563cm" svg:height="0.85cm" draw:z-index="117"><draw:text-box><text:p text:style-name="P7"><text:span text:style-name="T4">進階生物技術</text:span></text:p></draw:text-box></draw:frame><draw:frame draw:style-name="fr8" text:anchor-type="char" svg:x="21.414cm" svg:y="3.851cm" svg:width="5.563cm" svg:height="0.85cm" draw:z-index="116"><draw:text-box><text:p text:style-name="P7"><text:span text:style-name="T4">進階生物統計暨實驗設計</text:span></text:p><text:p text:style-name="P7"/></draw:text-box></draw:frame><draw:frame draw:style-name="fr8" text:anchor-type="char" svg:x="21.414cm" svg:y="3cm" svg:width="5.563cm" svg:height="0.85cm" draw:z-index="115"><draw:text-box><text:p text:style-name="P7"><text:span text:style-name="T4">進階生物化學</text:span></text:p></draw:text-box></draw:frame><draw:frame draw:style-name="fr8" text:anchor-type="char" svg:x="21.414cm" svg:y="2.15cm" svg:width="5.563cm" svg:height="0.85cm" draw:z-index="114"><draw:text-box><text:p text:style-name="P7"><text:span text:style-name="T4">進階分子與細胞生物學</text:span></text:p></draw:text-box></draw:frame><draw:frame draw:style-name="fr8" text:anchor-type="char" svg:x="21.414cm" svg:y="1.3cm" svg:width="5.563cm" svg:height="0.85cm" draw:z-index="113"><draw:text-box><text:p text:style-name="P6"><text:span text:style-name="T4">高等分析化學與儀器分析</text:span></text:p></draw:text-box></draw:frame><draw:frame draw:style-name="fr8" text:anchor-type="char" svg:x="21.414cm" svg:y="0.45cm" svg:width="5.563cm" svg:height="0.85cm" draw:z-index="112"><draw:text-box><text:p text:style-name="P7"><text:span text:style-name="T4">生物科技特論講座(二)</text:span></text:p><text:p text:style-name="P7"/></draw:text-box></draw:frame><draw:frame draw:style-name="fr8" text:anchor-type="char" svg:x="14.415cm" svg:y="0.45cm" svg:width="5.563cm" svg:height="0.85cm" draw:z-index="111"><draw:text-box><text:p text:style-name="P7"><text:span text:style-name="T4">生物科技特論講座(一)</text:span></text:p><text:p text:style-name="P7"/></draw:text-box></draw:frame><draw:frame draw:style-name="fr8" text:anchor-type="char" svg:x="7.878cm" svg:y="0.275cm" svg:width="5.563cm" svg:height="0.85cm" draw:z-index="106"><draw:text-box><text:p text:style-name="P7"><text:span text:style-name="T4">英文科技論文寫作</text:span></text:p></draw:text-box></draw:frame><draw:frame draw:style-name="fr8" text:anchor-type="char" svg:x="1.083cm" svg:y="11.328cm" svg:width="5.888cm" svg:height="0.85cm" draw:z-index="101"><draw:text-box><text:p text:style-name="P6"><text:span text:style-name="T4">進階功能基因體學及其應用</text:span></text:p></draw:text-box></draw:frame><draw:frame draw:style-name="fr8" text:anchor-type="char" svg:x="1.083cm" svg:y="10.478cm" svg:width="5.563cm" svg:height="0.85cm" draw:z-index="100"><draw:text-box><text:p text:style-name="P7"><text:span text:style-name="T4">蛋白質化學與應用酵素學</text:span><text:span text:style-name="T4"><draw:frame draw:style-name="fr9" draw:name="圖片 417" text:anchor-type="as-char" svg:width="4.965cm" svg:height="0.859cm" draw:z-index="172"><draw:image xlink:href="Pictures/2000002800001605000003D4FD674B259A94AA20.wmf" xlink:type="simple" xlink:show="embed" xlink:actuate="onLoad"/></draw:frame></text:span><text:span text:style-name="T4">酵素學</text:span></text:p></draw:text-box></draw:frame><draw:frame draw:style-name="fr8" text:anchor-type="char" svg:x="1.083cm" svg:y="0.275cm" svg:width="5.563cm" svg:height="0.85cm" draw:z-index="88"><draw:text-box><text:p text:style-name="P7"><text:span text:style-name="T4">生物科技特論講座(一)</text:span></text:p></draw:text-box></draw:frame><draw:frame draw:style-name="fr8" text:anchor-type="char" svg:x="1.083cm" svg:y="14.728cm" svg:width="5.563cm" svg:height="0.85cm" draw:z-index="105"><draw:text-box><text:p text:style-name="P7"><text:span text:style-name="T4">生物工程學</text:span></text:p></draw:text-box></draw:frame><draw:frame draw:style-name="fr8" text:anchor-type="char" svg:x="1.083cm" svg:y="13.878cm" svg:width="5.563cm" svg:height="0.85cm" draw:z-index="104"><draw:text-box><text:p text:style-name="P7"><text:span text:style-name="T4">食品生物技術</text:span></text:p></draw:text-box></draw:frame><draw:frame draw:style-name="fr8" text:anchor-type="char" svg:x="1.083cm" svg:y="13.028cm" svg:width="5.563cm" svg:height="0.85cm" draw:z-index="103"><draw:text-box><text:p text:style-name="P7"><text:span text:style-name="T4">蛋白質體學</text:span></text:p></draw:text-box></draw:frame><draw:frame draw:style-name="fr8" text:anchor-type="char" svg:x="1.083cm" svg:y="12.178cm" svg:width="5.563cm" svg:height="0.85cm" draw:z-index="102"><draw:text-box><text:p text:style-name="P7"><text:span text:style-name="T4">動物生長生物學專論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b8cce4" draw:start-intensity="100%" draw:end-intensity="100%" draw:angle="0" draw:border="0%"/>
    <draw:gradient draw:name="Gradient_20_3" draw:display-name="Gradient 3" draw:style="linear" draw:start-color="#ffffff" draw:end-color="#92d050" draw:start-intensity="100%" draw:end-intensity="100%" draw:angle="0" draw:border="0%"/>
    <draw:gradient draw:name="Gradient_20_4" draw:display-name="Gradient 4" draw:style="linear" draw:start-color="#ffffff" draw:end-color="#ccc0d9" draw:start-intensity="100%" draw:end-intensity="100%" draw:angle="0" draw:border="0%"/>
    <draw:gradient draw:name="Gradient_20_5" draw:display-name="Gradient 5" draw:style="linear" draw:start-color="#ffffff" draw:end-color="#fbd4b4" draw:start-intensity="100%" draw:end-intensity="100%" draw:angle="0" draw:border="0%"/>
    <draw:gradient draw:name="Gradient_20_6" draw:display-name="Gradient 6" draw:style="linear" draw:start-color="#ffffff" draw:end-color="#b6dde8" draw:start-intensity="100%" draw:end-intensity="100%" draw:angle="0" draw:border="0%"/>
    <draw:gradient draw:name="Gradient_20_7" draw:display-name="Gradient 7" draw:style="axial" draw:start-color="#f2dbdb" draw:end-color="#d99594" draw:start-intensity="100%" draw:end-intensity="100%" draw:angle="3150" draw:border="0%"/>
    <draw:gradient draw:name="Gradient_20_8" draw:display-name="Gradient 8" draw:style="linear" draw:start-color="#ffffff" draw:end-color="#e5b8b7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.54cm" fo:margin-right="0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Win7User</dc:creator>
    <meta:editing-cycles>2</meta:editing-cycles>
    <meta:creation-date>2014-04-28T13:33:00</meta:creation-date>
    <dc:date>2014-04-28T13:33:00</dc:date>
    <meta:editing-duration>P0D</meta:editing-duration>
    <meta:generator>NDC_ODF_Application_Tools/1.0.3$Windows_x86 LibreOffice_project/8ad3e16aadc5e73175a2d44b1abec8638aa18880</meta:generator>
    <meta:document-statistic meta:table-count="0" meta:image-count="8" meta:object-count="0" meta:page-count="1" meta:paragraph-count="172" meta:word-count="1208" meta:character-count="1223" meta:non-whitespace-character-count="1212"/>
    <meta:user-defined meta:name="AppVersion">14.0000</meta:user-defined>
    <meta:user-defined meta:name="Company">FT1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