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A1A00000D5F6DF71995BD5F494FD.wmf" manifest:media-type="image/x-wmf"/>
  <manifest:file-entry manifest:full-path="Pictures/200000090000A1A00000D5F6DA4D255D8B84D0B6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.053cm" fo:margin-right="0.009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53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片 1" text:anchor-type="as-char" svg:width="14.651cm" svg:height="27.305cm" draw:z-index="0"><draw:image xlink:href="Pictures/200000090000A1A00000D5F6DF71995BD5F494FD.wmf" xlink:type="simple" xlink:show="embed" xlink:actuate="onLoad"/></draw:frame>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><draw:frame draw:style-name="fr2" draw:name="圖片 2" text:anchor-type="as-char" svg:width="14.651cm" svg:height="20.692cm" draw:z-index="1"><draw:image xlink:href="Pictures/200000090000A1A00000D5F6DA4D255D8B84D0B6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IA</meta:initial-creator>
    <dc:creator>ASIA</dc:creator>
    <meta:editing-cycles>1</meta:editing-cycles>
    <meta:creation-date>2012-05-31T00:57:00</meta:creation-date>
    <dc:date>2012-05-31T02:16:00</dc:date>
    <meta:editing-duration>PT1H17M</meta:editing-duration>
    <meta:generator>NDC_ODF_Application_Tools/1.0.3$Windows_x86 LibreOffice_project/8ad3e16aadc5e73175a2d44b1abec8638aa18880</meta:generator>
    <meta:document-statistic meta:table-count="0" meta:image-count="2" meta:object-count="0" meta:page-count="2" meta:paragraph-count="2" meta:word-count="0" meta:character-count="0" meta:non-whitespace-character-count="0"/>
    <meta:user-defined meta:name="AppVersion">12.0000</meta:user-defined>
    <meta:user-defined meta:name="Company">M30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