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Plain_20_Text">
      <style:paragraph-properties fo:margin-left="1.976cm" fo:margin-right="0cm" fo:line-height="0.811cm" fo:text-align="justify" style:justify-single-word="false" fo:text-indent="-1.976cm" style:auto-text-indent="false"/>
    </style:style>
    <style:style style:name="P2" style:family="paragraph" style:parent-style-name="Plain_20_Text">
      <style:paragraph-properties fo:margin-left="1.926cm" fo:margin-right="0cm" fo:line-height="0.811cm" fo:text-align="justify" style:justify-single-word="false" fo:text-indent="-1.926cm" style:auto-text-indent="false"/>
    </style:style>
    <style:style style:name="P3" style:family="paragraph" style:parent-style-name="Plain_20_Text">
      <style:paragraph-properties fo:margin-left="1.901cm" fo:margin-right="0cm" fo:line-height="0.811cm" fo:text-align="justify" style:justify-single-word="false" fo:text-indent="-1.901cm" style:auto-text-indent="false"/>
    </style:style>
    <style:style style:name="P4" style:family="paragraph" style:parent-style-name="Plain_20_Text">
      <style:paragraph-properties fo:margin-left="0.631cm" fo:margin-right="0cm" fo:line-height="0.811cm" fo:text-align="justify" style:justify-single-word="false" fo:text-indent="-0.631cm" style:auto-text-indent="false"/>
    </style:style>
    <style:style style:name="P5" style:family="paragraph" style:parent-style-name="Plain_20_Text">
      <style:paragraph-properties fo:margin-left="2.081cm" fo:margin-right="0cm" fo:line-height="0.811cm" fo:text-align="justify" style:justify-single-word="false" fo:text-indent="-1.319cm" style:auto-text-indent="false"/>
    </style:style>
    <style:style style:name="P6" style:family="paragraph" style:parent-style-name="Plain_20_Text">
      <style:paragraph-properties fo:margin-left="1.621cm" fo:margin-right="0cm" fo:line-height="0.811cm" fo:text-align="justify" style:justify-single-word="false" fo:text-indent="-0.859cm" style:auto-text-indent="false"/>
    </style:style>
    <style:style style:name="P7" style:family="paragraph" style:parent-style-name="Standard">
      <style:paragraph-properties fo:text-align="center" style:justify-single-word="false"/>
    </style:style>
    <style:style style:name="P8" style:family="paragraph" style:parent-style-name="Standard">
      <style:paragraph-properties fo:line-height="0.811cm"/>
    </style:style>
    <style:style style:name="P9" style:family="paragraph" style:parent-style-name="Standard">
      <style:paragraph-properties fo:line-height="0.706cm"/>
    </style:style>
    <style:style style:name="P10" style:family="paragraph" style:parent-style-name="Standard" style:master-page-name="Standard">
      <style:paragraph-properties fo:margin-left="0cm" fo:margin-right="-0.042cm" fo:text-align="justify" style:justify-single-word="false" fo:text-indent="1.058cm" style:auto-text-indent="false" style:page-number="auto"/>
    </style:style>
    <style:style style:name="P11" style:family="paragraph" style:parent-style-name="Standard">
      <style:paragraph-properties fo:margin-left="0.988cm" fo:margin-right="0cm" fo:line-height="0.811cm" fo:text-indent="-0.988cm" style:auto-text-indent="false"/>
    </style:style>
    <style:style style:name="P12" style:family="paragraph" style:parent-style-name="Standard">
      <style:paragraph-properties fo:margin-left="0.864cm" fo:margin-right="0cm" fo:line-height="0.811cm" fo:text-align="justify" style:justify-single-word="false" fo:text-indent="-0.864cm" style:auto-text-indent="false"/>
    </style:style>
    <style:style style:name="P13" style:family="paragraph" style:parent-style-name="Standard">
      <style:paragraph-properties fo:margin-left="0.847cm" fo:margin-right="0cm" fo:line-height="0.811cm" fo:text-indent="0cm" style:auto-text-indent="false"/>
    </style:style>
    <style:style style:name="P14" style:family="paragraph" style:parent-style-name="Standard">
      <style:paragraph-properties fo:margin-left="0cm" fo:margin-right="0cm" fo:line-height="0.811cm" fo:text-indent="0.889cm" style:auto-text-indent="false"/>
    </style:style>
    <style:style style:name="P15" style:family="paragraph" style:parent-style-name="Standard">
      <style:paragraph-properties fo:margin-left="0.919cm" fo:margin-right="0cm" fo:line-height="0.811cm" fo:text-align="justify" style:justify-single-word="false" fo:text-indent="-0.919cm" style:auto-text-indent="false"/>
    </style:style>
    <style:style style:name="P16" style:family="paragraph" style:parent-style-name="Standard">
      <style:paragraph-properties fo:margin-left="0.635cm" fo:margin-right="0cm" fo:line-height="0.811cm" fo:text-indent="-0.635cm" style:auto-text-indent="false" style:snap-to-layout-grid="false">
        <style:tab-stops>
          <style:tab-stop style:position="0.635cm"/>
          <style:tab-stop style:position="0.847cm"/>
        </style:tab-stops>
      </style:paragraph-properties>
    </style:style>
    <style:style style:name="P17" style:family="paragraph" style:parent-style-name="Standard">
      <style:paragraph-properties fo:margin-left="0.766cm" fo:margin-right="0cm" fo:line-height="0.811cm" fo:text-indent="0.025cm" style:auto-text-indent="false"/>
    </style:style>
    <style:style style:name="P18" style:family="paragraph" style:parent-style-name="Standard">
      <style:paragraph-properties fo:margin-left="0.741cm" fo:margin-right="0cm" fo:line-height="0.811cm" fo:text-indent="0.049cm" style:auto-text-indent="false"/>
    </style:style>
    <style:style style:name="P19" style:family="paragraph" style:parent-style-name="Standard">
      <style:paragraph-properties fo:margin-left="0.741cm" fo:margin-right="0cm" fo:line-height="0.811cm" fo:text-indent="0.025cm" style:auto-text-indent="false"/>
    </style:style>
    <style:style style:name="P20" style:family="paragraph" style:parent-style-name="Standard">
      <style:paragraph-properties fo:margin-left="0.716cm" fo:margin-right="0cm" fo:line-height="0.811cm" fo:text-indent="0.049cm" style:auto-text-indent="false"/>
    </style:style>
    <style:style style:name="P21" style:family="paragraph" style:parent-style-name="Standard">
      <style:paragraph-properties fo:margin-left="1.753cm" fo:margin-right="0cm" fo:line-height="0.811cm" fo:text-indent="-0.988cm" style:auto-text-indent="false"/>
    </style:style>
    <style:style style:name="P22" style:family="paragraph" style:parent-style-name="Standard">
      <style:paragraph-properties fo:margin-left="-0.004cm" fo:margin-right="0cm" fo:line-height="0.811cm" fo:text-indent="0.455cm" style:auto-text-indent="false"/>
    </style:style>
    <style:style style:name="P23" style:family="paragraph" style:parent-style-name="Standard">
      <style:paragraph-properties fo:margin-left="0.42cm" fo:margin-right="0cm" fo:line-height="0.811cm" fo:text-indent="0cm" style:auto-text-indent="false"/>
    </style:style>
    <style:style style:name="P24" style:family="paragraph" style:parent-style-name="Standard" style:list-style-name="WWNum1">
      <style:paragraph-properties fo:margin-left="1.744cm" fo:margin-right="0cm" fo:line-height="0.811cm" fo:text-indent="-1.004cm" style:auto-text-indent="false"/>
    </style:style>
    <style:style style:name="P25" style:family="paragraph" style:parent-style-name="Standard">
      <style:paragraph-properties fo:margin-left="0.766cm" fo:margin-right="0cm" fo:line-height="0.811cm" fo:text-indent="0cm" style:auto-text-indent="false"/>
    </style:style>
    <style:style style:name="T1" style:family="text">
      <style:text-properties fo:font-size="16pt" style:font-name-asian="標楷體1" style:font-size-asian="16pt"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fo:letter-spacing="0.035cm" style:letter-kerning="false" style:font-name-asian="標楷體1" style:font-size-asian="14pt"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6" style:family="text">
      <style:text-properties fo:font-size="11pt" style:font-size-asian="11pt" style:font-size-complex="11pt"/>
    </style:style>
    <style:style style:name="T7" style:family="text">
      <style:text-properties style:font-name="新細明體" fo:font-size="11pt" style:font-size-asian="11pt" style:font-size-complex="11pt"/>
    </style:style>
    <style:style style:name="T8" style:family="text">
      <style:text-properties style:font-name="新細明體" fo:font-size="11pt" fo:language="zh" fo:country="TW" style:font-size-asian="11pt" style:font-size-complex="11pt"/>
    </style:style>
    <style:style style:name="T9" style:family="text">
      <style:text-properties style:font-name="新細明體" fo:font-size="11pt" fo:font-weight="bold" style:font-size-asian="11pt" style:font-weight-asian="bold" style:font-size-complex="11pt"/>
    </style:style>
    <style:style style:name="T10" style:family="text">
      <style:text-properties fo:color="#0000ff"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教育部學產基金</text:span><text:span text:style-name="T2">設置低收入戶學生助學金實施要點</text:span></text:p>
      <text:p text:style-name="P7"><text:span text:style-name="T6"><text:s text:c="61"/></text:span><text:span text:style-name="T7">97年12月24日</text:span><text:span text:style-name="T8">部授教中（學）字第0970518670C號令訂定</text:span></text:p>
      <text:p text:style-name="P11"><text:span text:style-name="T3">一、教育部（以下簡稱本部）</text:span><text:span text:style-name="T4">為運用學產基金協助低收入戶學生順利完成學業，激發向上精神，特訂定本要點。</text:span></text:p>
      <text:p text:style-name="P8"><text:span text:style-name="T4">二、本要點所稱低收入戶學生，指在學學生持有低收入戶證明者。</text:span></text:p>
      <text:p text:style-name="P12"><text:span text:style-name="T4">三、凡設籍臺灣地區、金門縣及連江縣，現就讀國內公私立國民小學以上學校之低收入戶學生，其前一學期成績符合下列規定者，得自一年級上學期起申請本助學金。但一年級新生免審核其前一學期成績：</text:span></text:p>
      <text:p text:style-name="P1"><text:span text:style-name="T4"><text:s text:c="3"/>（一）高中（職）以上學校：學業成績總平均六十分以上，且德行評量無小過以上之處分。</text:span></text:p>
      <text:p text:style-name="P2"><text:span text:style-name="T4"><text:s text:c="3"/>（二）國民中學：學習領域評量成績總計平均六十分以上，且日常生活表現評量無小過以上之處分。</text:span></text:p>
      <text:p text:style-name="P3"><text:span text:style-name="T4"><text:s text:c="3"/>（三）國民小學：學習領域評量成績總計平均六十分以上，且日常生活表現評量無小過以上之處分。</text:span></text:p>
      <text:p text:style-name="P13"><text:span text:style-name="T4">前項學校包括補校及夜間部。但不包括</text:span><text:span text:style-name="T10">重讀生、延畢生</text:span><text:span text:style-name="T4">、研究所、空中大學、空中大學附設行政專校、空中商專及進修專科學校。</text:span></text:p>
      <text:p text:style-name="P4"><text:span text:style-name="T4">四、低收入戶學生每學期得領受之助學金金額如下：</text:span></text:p>
      <text:p text:style-name="P5"><text:span text:style-name="T4">(一)國民小學：每人新臺幣一千元。</text:span></text:p>
      <text:p text:style-name="P5"><text:span text:style-name="T4">(二)國民中學：每人新臺幣二千元。</text:span></text:p>
      <text:p text:style-name="P6"><text:span text:style-name="T4">(三)公立高級中學、職業學校及五專前三年：每人新臺幣三千元。</text:span></text:p>
      <text:p text:style-name="P6"><text:span text:style-name="T4">(四)私立高級中學、職業學校及五專前三年：每人新臺幣五千元。</text:span></text:p>
      <text:p text:style-name="P6"><text:span text:style-name="T4">(五)公立大學、專科學校及五專後二年：每人新臺幣五千元。</text:span></text:p>
      <text:p text:style-name="P6"><text:span text:style-name="T4">(六)私立大學、專科學校及五專後二年：每人新臺幣一萬元。</text:span></text:p>
      <text:p text:style-name="P14"><text:span text:style-name="T4">前項學生每學期得領受助學金之名額，由本部組成之複審小組定之。</text:span></text:p>
      <text:p text:style-name="P15"><text:span text:style-name="T4">五、學生申請本助學金，應於申請期間內填具申請書及檢具證明文件，向就讀學校申請，並經學校組成之初審小組審查通過後，依規定名額造具名冊並記載優先順序，連同申請表件，送請縣</text:span><text:soft-page-break/><text:span text:style-name="T4">（市）政府教育局或本部委託之承辦學校彙整後，函送本部複審小組複審。</text:span></text:p>
      <text:p text:style-name="P13"><text:span text:style-name="T4">前項證明文件，指低收入戶證明、未領取除低收入戶學雜費減免以外之政府其他各類學雜費減免及優待補助切結書。</text:span></text:p>
      <text:p text:style-name="P16"><text:span text:style-name="T4">六、已領有下列補助之一者，不得申請本補助；已領取者，應繳回：</text:span></text:p>
      <text:p text:style-name="P17"><text:span text:style-name="T4">(一)公教人員子女教育補助。</text:span></text:p>
      <text:p text:style-name="P18"><text:span text:style-name="T4">(二)身心殘障學生、子女減免學雜費。</text:span></text:p>
      <text:p text:style-name="P17"><text:span text:style-name="T4">(三)身心殘障學生獎助學金。</text:span></text:p>
      <text:p text:style-name="P18"><text:span text:style-name="T4">(四)軍公教遺族減免學雜費。</text:span></text:p>
      <text:p text:style-name="P19"><text:span text:style-name="T4">(五)現役軍人子女減免學雜費。</text:span></text:p>
      <text:p text:style-name="P19"><text:span text:style-name="T4">(六)原住民學生獎助學金及住宿、伙食費補助。</text:span></text:p>
      <text:p text:style-name="P17"><text:span text:style-name="T4">(七)特殊境遇婦女之子女學雜費補助。</text:span></text:p>
      <text:p text:style-name="P17"><text:span text:style-name="T4">(八)私立高級中等學校學生學雜費補助(教育代金) 。</text:span></text:p>
      <text:p text:style-name="P20"><text:span text:style-name="T4">(九)師資培育學生公費及助學金。</text:span></text:p>
      <text:p text:style-name="P21"><text:span text:style-name="T4">(十)行政院國軍退除役官兵輔導委員會之清寒榮民及清寒遺眷子女獎助學金。</text:span></text:p>
      <text:p text:style-name="P22"><text:span text:style-name="T4">(十一)行政院勞工委員會之失業勞工子女助學金。</text:span></text:p>
      <text:p text:style-name="P23"><text:span text:style-name="T4">(十二)行政院農業委員會之農漁民子女助學金。</text:span></text:p>
      <text:p text:style-name="P8"><text:span text:style-name="T4">七、本要點所規定之書表格式，由本部定之，並於網站公告。</text:span></text:p>
      <text:p text:style-name="P16"><text:span text:style-name="T4">八、成效評估及考核：</text:span></text:p>
      <text:list xml:id="list4349720105169623435" text:style-name="WWNum1">
        <text:list-item>
          <text:p text:style-name="P24"><text:span text:style-name="T4">受各縣（市）政府委託之學校應於每學期結束前，將補助經費撥付於該縣（市）申請之國中小學(臺北市、及高雄市包含高級中學及職業學校)後，逕向本部委請之承辦學校辦理核銷。</text:span></text:p>
        </text:list-item>
        <text:list-item>
          <text:p text:style-name="P24"><text:span text:style-name="T4">受本部委請之承辦學校應於當年度會計年度結束前，彙整本學期全國各申請學校核銷資料，依本部補助及委辦經費核撥結報作業要點規定，辦理結案事宜。</text:span></text:p>
        </text:list-item>
        <text:list-item>
          <text:p text:style-name="P24"><text:span text:style-name="T4">本部得派員不定期抽查各校助學金核撥辦理情形。</text:span></text:p>
        </text:list-item>
      </text:list>
      <text:p text:style-name="P25"><text:span text:style-name="T4">(四)辦理本案有功人員，得依相關規定敘獎。</text:span></text:p>
      <text:p text:style-name="P9"><text:span text:style-name="T4">(五)各承辦學校如有不法，涉及刑事責任者，應即移送偵辦。</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0%"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744cm" fo:text-indent="-1.109cm" fo:margin-left="1.74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38cm" fo:text-indent="-0.847cm" fo:margin-left="1.83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85cm" fo:text-indent="-0.847cm" fo:margin-left="2.685cm"/>
        </style:list-level-properties>
      </text:list-level-style-number>
      <text:list-level-style-number text:level="4" style:num-suffix="." style:num-format="1">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25cm" fo:text-indent="-0.847cm" fo:margin-left="5.225cm"/>
        </style:list-level-properties>
      </text:list-level-style-number>
      <text:list-level-style-number text:level="7" style:num-suffix="." style:num-format="1">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65cm" fo:text-indent="-0.847cm" fo:margin-left="7.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ia3212</meta:initial-creator>
    <dc:creator>asia3212</dc:creator>
    <meta:editing-cycles>1</meta:editing-cycles>
    <meta:creation-date>2011-11-28T03:07:00</meta:creation-date>
    <dc:date>2011-11-28T03:08:00</dc:date>
    <meta:editing-duration>PT1M</meta:editing-duration>
    <meta:generator>NDC_ODF_Application_Tools/1.0.3$Windows_x86 LibreOffice_project/8ad3e16aadc5e73175a2d44b1abec8638aa18880</meta:generator>
    <meta:document-statistic meta:table-count="0" meta:image-count="0" meta:object-count="0" meta:page-count="2" meta:paragraph-count="39" meta:word-count="1297" meta:character-count="1381" meta:non-whitespace-character-count="1310"/>
    <meta:user-defined meta:name="AppVersion">12.0000</meta:user-defined>
    <meta:user-defined meta:name="Company">as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