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margin-left="0cm" fo:margin-right="0cm" fo:orphans="2" fo:widows="2" fo:text-indent="0.635cm" style:auto-text-indent="fals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snap-to-layout-grid="false"/>
      <style:text-properties fo:color="#000000" style:font-name="Arial" fo:font-size="14pt" style:letter-kerning="true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-0.635cm" style:auto-text-indent="false" style:snap-to-layout-grid="false"/>
    </style:style>
    <style:style style:name="P6" style:family="paragraph" style:parent-style-name="Standard">
      <style:paragraph-properties fo:margin-left="2.716cm" fo:margin-right="0cm" fo:text-align="justify" style:justify-single-word="false" fo:orphans="2" fo:widows="2" fo:text-indent="-2.716cm" style:auto-text-indent="false" style:snap-to-layout-grid="false"/>
    </style:style>
    <style:style style:name="P7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-1.27cm" style:auto-text-indent="false" style:snap-to-layout-grid="false"/>
    </style:style>
    <style:style style:name="P11" style:family="paragraph" style:parent-style-name="Standard">
      <style:paragraph-properties fo:margin-left="2.75cm" fo:margin-right="0cm" fo:orphans="2" fo:widows="2" fo:text-indent="-1.492cm" style:auto-text-indent="false" style:snap-to-layout-grid="false"/>
    </style:style>
    <style:style style:name="P12" style:family="paragraph" style:parent-style-name="Standard">
      <style:paragraph-properties fo:margin-left="2.75cm" fo:margin-right="0cm" fo:orphans="2" fo:widows="2" fo:text-indent="-1.492cm" style:auto-text-indent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13" style:family="paragraph" style:parent-style-name="Standard" style:master-page-name="Standard">
      <style:paragraph-properties fo:orphans="2" fo:widows="2" style:page-number="auto" style:snap-to-layout-grid="false"/>
    </style:style>
    <style:style style:name="P14" style:family="paragraph" style:parent-style-name="Standard">
      <style:paragraph-properties fo:margin-left="2.69cm" fo:margin-right="0cm" fo:orphans="2" fo:widows="2" fo:text-indent="-1.136cm" style:auto-text-indent="false" style:snap-to-layout-grid="false"/>
    </style:style>
    <style:style style:name="T1" style:family="text">
      <style:text-properties style:font-name="Arial" fo:font-size="18pt" style:letter-kerning="true" style:font-size-asian="18pt" style:font-name-complex="Arial" style:font-size-complex="18pt"/>
    </style:style>
    <style:style style:name="T2" style:family="text">
      <style:text-properties style:font-name="Arial" fo:font-size="14pt" style:letter-kerning="true" style:font-size-asian="14pt" style:font-name-complex="Arial" style:font-size-complex="14pt"/>
    </style:style>
    <style:style style:name="T3" style:family="text">
      <style:text-properties style:font-name="Arial" fo:font-size="14pt" style:letter-kerning="true" style:font-size-asian="14pt" style:font-name-complex="Arial" style:font-size-complex="14pt" style:font-weight-complex="bold"/>
    </style:style>
    <style:style style:name="T4" style:family="text">
      <style:text-properties style:font-name="Arial" fo:font-size="14pt" style:letter-kerning="true" style:font-size-asian="14pt" style:font-name-complex="Arial" style:font-size-complex="14pt"/>
    </style:style>
    <style:style style:name="T5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6" style:family="text">
      <style:text-properties style:font-name="Arial" fo:font-size="14pt" style:letter-kerning="true" style:font-name-asian="Arial" style:font-size-asian="14pt" style:font-name-complex="Arial" style:font-size-complex="14pt" style:font-weight-complex="bold"/>
    </style:style>
    <style:style style:name="T7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8" style:family="text">
      <style:text-properties fo:color="#002060"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9" style:family="text">
      <style:text-properties fo:color="#339966" style:font-name="Arial" fo:font-size="18pt" style:letter-kerning="true" style:font-size-asian="18pt" style:font-name-complex="Arial" style:font-size-complex="18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style:font-name-asian="Arial"/>
    </style:style>
    <style:style style:name="T17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18" style:family="text">
      <style:text-properties fo:color="#000000" style:font-name="Arial" fo:font-size="14pt" style:letter-kerning="true" style:font-size-asian="14pt" style:font-name-complex="Arial" style:font-size-complex="14pt" style:font-weight-complex="bold"/>
    </style:style>
    <style:style style:name="T19" style:family="text">
      <style:text-properties fo:color="#000000" style:font-name="Arial" fo:font-size="14pt" style:letter-kerning="true" style:font-size-asian="14pt" style:font-name-complex="Arial" style:font-size-complex="14pt" style:font-weight-complex="bold"/>
    </style:style>
    <style:style style:name="T20" style:family="text">
      <style:text-properties fo:color="#000000" style:font-name="Arial" fo:font-size="14pt" style:letter-kerning="true" style:font-size-asian="14pt" style:font-name-complex="Arial" style:font-size-complex="14pt" style:font-style-complex="italic" style:font-weight-complex="bold"/>
    </style:style>
    <style:style style:name="T21" style:family="text">
      <style:text-properties fo:color="#000000" style:font-name="Arial" fo:font-size="14pt" style:letter-kerning="true" style:font-size-asian="14pt" style:font-name-complex="Arial" style:font-size-complex="14pt" style:font-style-complex="italic" style:font-weight-complex="bold"/>
    </style:style>
    <style:style style:name="T22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23" style:family="text">
      <style:text-properties fo:color="#000000" style:font-name="Arial" fo:font-size="14pt" style:letter-kerning="true" style:font-name-asian="Arial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letter-kerning="true" style:font-name-asian="Arial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letter-kerning="true" style:font-name-asian="Arial" style:font-size-asian="14pt" style:font-name-complex="Arial" style:font-size-complex="14pt" style:font-style-complex="italic" style:font-weight-complex="bold"/>
    </style:style>
    <style:style style:name="T26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27" style:family="text">
      <style:text-properties fo:color="#000000" style:font-name="Arial" fo:font-size="14pt" style:text-underline-style="solid" style:text-underline-width="auto" style:text-underline-color="font-color" style:letter-kerning="true" style:font-size-asian="14pt" style:font-name-complex="Arial" style:font-size-complex="14pt"/>
    </style:style>
    <style:style style:name="T28" style:family="text">
      <style:text-properties fo:color="#000000" style:font-name="Arial" fo:font-size="14pt" style:text-underline-style="solid" style:text-underline-width="auto" style:text-underline-color="font-color" style:letter-kerning="true" style:font-size-asian="14pt" style:font-name-complex="Arial" style:font-size-complex="14pt"/>
    </style:style>
    <style:style style:name="T29" style:family="text">
      <style:text-properties fo:color="#000000" style:font-name="Arial" fo:font-size="14pt" style:text-underline-style="solid" style:text-underline-width="auto" style:text-underline-color="font-color" style:letter-kerning="true" style:font-name-asian="Arial" style:font-size-asian="14pt" style:font-name-complex="Arial" style:font-size-complex="14pt"/>
    </style:style>
    <style:style style:name="T30" style:family="text">
      <style:text-properties fo:color="#000000" style:font-name="新細明體" fo:font-size="14pt" style:letter-kerning="true" style:font-size-asian="14pt" style:font-name-complex="Arial" style:font-size-complex="14pt" style:font-weight-complex="bold"/>
    </style:style>
    <style:style style:name="T31" style:family="text">
      <style:text-properties fo:color="#000000" style:font-name="細明體" fo:font-size="14pt" style:letter-kerning="true" style:font-name-asian="細明體" style:font-size-asian="14pt" style:font-name-complex="細明體" style:font-size-complex="14pt" style:font-style-complex="italic" style:font-weight-complex="bold"/>
    </style:style>
    <style:style style:name="T32" style:family="text">
      <style:text-properties fo:color="#000000" style:font-name="細明體" fo:font-size="14pt" style:letter-kerning="true" style:font-name-asian="細明體" style:font-size-asian="14pt" style:font-name-complex="細明體" style:font-size-complex="14pt"/>
    </style:style>
    <style:style style:name="T33" style:family="text">
      <style:text-properties fo:color="#ff000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34" style:family="text">
      <style:text-properties fo:color="#ff000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35" style:family="text">
      <style:text-properties fo:color="#ff000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style-complex="italic" style:font-weight-complex="bold"/>
    </style:style>
    <style:style style:name="T36" style:family="text">
      <style:text-properties fo:color="#ff000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style-complex="italic" style:font-weight-complex="bold"/>
    </style:style>
    <style:style style:name="T37" style:family="text">
      <style:text-properties fo:color="#ff0000" style:font-name="Arial" fo:font-size="14pt" style:text-underline-style="solid" style:text-underline-width="auto" style:text-underline-color="font-color" style:letter-kerning="true" style:font-name-asian="Arial" style:font-size-asian="14pt" style:font-name-complex="Arial" style:font-size-complex="14pt" style:font-weight-complex="bold"/>
    </style:style>
    <style:style style:name="T38" style:family="text">
      <style:text-properties fo:color="#ff0000" style:font-name="Arial" fo:font-size="14pt" style:letter-kerning="true" style:font-size-asian="14pt" style:font-name-complex="Arial" style:font-size-complex="14pt" style:font-weight-complex="bold"/>
    </style:style>
    <style:style style:name="T39" style:family="text">
      <style:text-properties fo:color="#ff0000" style:font-name="Arial" fo:font-size="14pt" style:letter-kerning="true" style:font-size-asian="14pt" style:font-name-complex="Arial" style:font-size-complex="14pt" style:font-weight-complex="bold"/>
    </style:style>
    <style:style style:name="T40" style:family="text">
      <style:text-properties fo:color="#ff0000" style:font-name="Arial" fo:font-size="14pt" style:letter-kerning="true" style:font-size-asian="14pt" style:font-name-complex="Arial" style:font-size-complex="14pt" style:font-style-complex="italic" style:font-weight-complex="bold"/>
    </style:style>
    <style:style style:name="T41" style:family="text">
      <style:text-properties fo:color="#ff0000" style:font-name="Arial" fo:font-size="14pt" style:letter-kerning="true" style:font-name-asian="Arial" style:font-size-asian="14pt" style:font-name-complex="Arial" style:font-size-complex="14pt" style:font-weight-complex="bold"/>
    </style:style>
    <style:style style:name="T42" style:family="text">
      <style:text-properties fo:color="#ff0000" style:font-name="新細明體" fo:font-size="14pt" style:text-underline-style="solid" style:text-underline-width="auto" style:text-underline-color="font-color" style:letter-kerning="true" style:font-size-asian="14pt" style:font-name-complex="Arial" style:font-size-complex="14pt" style:font-style-complex="italic" style:font-weight-complex="bold"/>
    </style:style>
    <style:style style:name="T43" style:family="text">
      <style:text-properties fo:color="#ff0000" style:font-name="新細明體" fo:font-size="14pt" style:letter-kerning="true" style:font-size-asian="14pt" style:font-name-complex="Arial" style:font-size-complex="14pt" style:font-style-complex="italic" style:font-weight-complex="bold"/>
    </style:style>
    <style:style style:name="T44" style:family="text">
      <style:text-properties fo:color="#ff0000" style:font-name="細明體" fo:font-size="14pt" style:letter-kerning="true" style:font-name-asian="細明體" style:font-size-asian="14pt" style:font-name-complex="細明體" style:font-size-complex="14pt"/>
    </style:style>
    <style:style style:name="T45" style:family="text">
      <style:text-properties fo:color="#ff9900" style:font-name="新細明體" fo:font-size="14pt" style:letter-kerning="true" style:font-size-asian="14pt" style:font-name-complex="Arial" style:font-size-complex="14pt" style:font-style-complex="italic" style:font-weight-complex="bold"/>
    </style:style>
    <style:style style:name="T46" style:family="text">
      <style:text-properties fo:color="#0000ff" style:font-name="Arial" fo:font-size="14pt" style:letter-kerning="true" style:font-size-asian="14pt" style:font-name-complex="Arial" style:font-size-complex="14pt" style:font-weight-complex="bold"/>
    </style:style>
    <style:style style:name="T47" style:family="text">
      <style:text-properties fo:color="#0000ff" style:font-name="Arial" fo:font-size="14pt" style:letter-kerning="true" style:font-size-asian="14pt" style:font-name-complex="Arial" style:font-size-complex="14pt" style:font-weight-complex="bold"/>
    </style:style>
    <style:style style:name="T48" style:family="text">
      <style:text-properties fo:color="#0000ff" style:font-name="Arial" fo:font-size="14pt" style:letter-kerning="true" style:font-name-asian="Arial" style:font-size-asian="14pt" style:font-name-complex="Arial" style:font-size-complex="14pt" style:font-weight-complex="bold"/>
    </style:style>
    <style:style style:name="T49" style:family="text">
      <style:text-properties fo:color="#80808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50" style:family="text">
      <style:text-properties fo:color="#808080"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51" style:family="text">
      <style:text-properties fo:color="#808080" style:font-name="Arial" fo:font-size="14pt" style:text-underline-style="solid" style:text-underline-width="auto" style:text-underline-color="font-color" style:letter-kerning="true" style:font-name-asian="Arial" style:font-size-asian="14pt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弱勢助學金申請步驟</text:span><text:span text:style-name="T9">：</text:span></text:p>
      <text:p text:style-name="P1"><text:span text:style-name="T10">線上申請路徑：亞洲大學首頁</text:span><text:span text:style-name="T12">/</text:span><text:span text:style-name="T10">選課與查詢</text:span><text:span text:style-name="T12">/</text:span><text:span text:style-name="T10">學生資訊系統</text:span><text:span text:style-name="T12">/</text:span><text:span text:style-name="T10">各項申請</text:span><text:span text:style-name="T12">/</text:span><text:span text:style-name="T10">弱勢助學計畫申請</text:span><text:span text:style-name="T10">。</text:span></text:p>
      <text:p text:style-name="P1"><text:span text:style-name="T3">     </text:span><text:span text:style-name="T6"> -&gt;</text:span><text:span text:style-name="T18">1.</text:span><text:span text:style-name="T18">填寫聯絡電話及常用的E-mail帳號</text:span><text:span text:style-name="T30">。</text:span><text:span text:style-name="T23"> </text:span></text:p>
      <text:p text:style-name="P1"><text:span text:style-name="T18">     </text:span><text:span text:style-name="T23"> -&gt;</text:span><text:span text:style-name="T18">2.填寫</text:span><text:span text:style-name="T18">父母資料</text:span><text:span text:style-name="T30">、</text:span><text:span text:style-name="T18">有配偶者須填寫資料</text:span></text:p>
      <text:p text:style-name="P1"><text:span text:style-name="T18">     </text:span><text:span text:style-name="T23"> -&gt;</text:span><text:span text:style-name="T18">3.</text:span><text:span text:style-name="T18">確定無誤後送出申請</text:span><text:span text:style-name="T30">，</text:span><text:span text:style-name="T18">完成後</text:span><text:span text:style-name="T33">列印紙本</text:span><text:span text:style-name="T18">，送交</text:span><text:span text:style-name="T38">班級導師、系主任簽章</text:span></text:p>
      <text:p text:style-name="P1"><text:span text:style-name="T18">      </text:span><text:span text:style-name="T23">-&gt;</text:span><text:span text:style-name="T18">4.簽章完紙本送交</text:span><text:span text:style-name="T18">行政大樓1樓</text:span><text:span text:style-name="T23"> </text:span><text:span text:style-name="T18">學務處生輔組</text:span><text:span text:style-name="T18"> </text:span><text:span text:style-name="T23"> </text:span><text:span text:style-name="T18">賴</text:span><text:span text:style-name="T18">小姐</text:span></text:p>
      <text:p text:style-name="P1"><text:span text:style-name="T31">※</text:span><text:span text:style-name="T25"> </text:span><text:span text:style-name="T20">已申請</text:span><text:span text:style-name="T35">教育部學雜費</text:span><text:span text:style-name="T35">就學優待</text:span><text:span text:style-name="T35">減</text:span><text:span text:style-name="T42">免</text:span><text:span text:style-name="T45">、</text:span><text:span text:style-name="T40">原民會原住民子女獎助學金</text:span><text:span text:style-name="T43">、</text:span><text:span text:style-name="T40">農委會農漁民子女助學金</text:span><text:span text:style-name="T25">....</text:span><text:span text:style-name="T20">等政府其他助學金</text:span><text:span text:style-name="T20">，</text:span><text:span text:style-name="T20">請勿申請弱勢助學計畫</text:span><text:span text:style-name="T25">! </text:span></text:p>
      <text:p text:style-name="P1"><text:span text:style-name="T2"> </text:span><text:span text:style-name="T46"> </text:span><text:span text:style-name="T46">101</text:span><text:span text:style-name="T46">學年度弱勢助學計</text:span><text:span text:style-name="T46">畫</text:span><text:span text:style-name="T48">(</text:span><text:span text:style-name="T46">年收入70萬元以下</text:span><text:span text:style-name="T48">)</text:span><text:span text:style-name="T46">相關說明：</text:span></text:p>
      <text:p text:style-name="P3"><text:span text:style-name="T17">一、申請日期自</text:span><text:span text:style-name="T38">開學</text:span><text:span text:style-name="T38">日起至</text:span><text:span text:style-name="T38">101</text:span><text:span text:style-name="T38">/10/</text:span><text:span text:style-name="T38">25</text:span><text:span text:style-name="T38">日</text:span><text:span text:style-name="T41">(</text:span><text:span text:style-name="T38">四</text:span><text:span text:style-name="T41">)</text:span><text:span text:style-name="T38">17:00止，逾期概不受理</text:span><text:span text:style-name="T17">。</text:span></text:p>
      <text:p text:style-name="P4">二、本年度申請條件：</text:p>
      <text:p text:style-name="P5"><text:span text:style-name="T22"><text:s text:c="9"/></text:span><text:span text:style-name="T17">1. 家庭年收入70萬元以下。</text:span></text:p>
      <text:p text:style-name="P5"><text:span text:style-name="T22"><text:s text:c="9"/></text:span><text:span text:style-name="T17">2. 父</text:span><text:span text:style-name="T22">.</text:span><text:span text:style-name="T17">母</text:span><text:span text:style-name="T22">.</text:span><text:span text:style-name="T17">學生三人年存款利息合計2萬元以下。</text:span></text:p>
      <text:p text:style-name="P5"><text:span text:style-name="T22"><text:s text:c="9"/></text:span><text:span text:style-name="T17">3. 父</text:span><text:span text:style-name="T22">.</text:span><text:span text:style-name="T17">母</text:span><text:span text:style-name="T22">.</text:span><text:span text:style-name="T17">學生三人名下不動產合計650萬元以下。</text:span></text:p>
      <text:p text:style-name="P5"><text:span text:style-name="T23"><text:s text:c="9"/></text:span><text:span text:style-name="T18">4. </text:span><text:span text:style-name="T27">舊生的部份，前一學期</text:span><text:span text:style-name="T29">(</text:span><text:span text:style-name="T27">100下</text:span><text:span text:style-name="T27">學期</text:span><text:span text:style-name="T29">)</text:span><text:span text:style-name="T27">學業平均成績達60分以上。</text:span></text:p>
      <text:p text:style-name="P6"><text:span text:style-name="T44"><text:s text:c="9"/>◎</text:span><text:span text:style-name="T2"> </text:span><text:span text:style-name="T38">申請通過補助者需執行</text:span><text:span text:style-name="T38">30</text:span><text:span text:style-name="T38">小時之生活服務學習</text:span><text:span text:style-name="T38">，</text:span><text:span text:style-name="T2">預計於12月31日將生活服務學習單位名單公告於生輔組網頁。</text:span><text:span text:style-name="T32"> <text:s text:c="8"/></text:span></text:p>
      <text:p text:style-name="P7">三、申請應備文件：</text:p>
      <text:p text:style-name="P9">（一）線上填寫後列印申請書乙份。</text:p>
      <text:p text:style-name="P8"><text:span text:style-name="T2">（二）3個月內「</text:span><text:span text:style-name="T2">全戶</text:span><text:span text:style-name="T2">戶籍謄本正本」。</text:span><text:span text:style-name="T5">`</text:span></text:p>
      <text:p text:style-name="P10"><text:span text:style-name="T5"><text:s text:c="10"/></text:span><text:span text:style-name="T2">（三）</text:span><text:span text:style-name="T2">前</text:span><text:span text:style-name="T2">學期成績單乙份（新生</text:span><text:span text:style-name="T5">.</text:span><text:span text:style-name="T2">轉學生除外）。</text:span></text:p>
      <text:p text:style-name="P10"><text:span text:style-name="T5"><text:s text:c="10"/></text:span><text:span text:style-name="T2">（四）如父母離異、家暴困境、失聯或服刑等者，請提供有效相關證明</text:span></text:p>
      <text:p text:style-name="P10"><text:span text:style-name="T5"><text:s text:c="16"/></text:span><text:span text:style-name="T2">文件，專案簽核後方可放寬家庭收入計列範圍。</text:span></text:p>
      <text:p text:style-name="P2"><text:span text:style-name="T2">四、申請</text:span><text:span text:style-name="T2">注意事項</text:span><text:span text:style-name="T2">：</text:span></text:p>
      <text:p text:style-name="P12"><text:span text:style-name="T16"><text:s/></text:span>【1】本助學金1學年申請1次，上學期提出申請，申請符合資格者將於下學期註冊繳費單扣除補助金額。</text:p>
      <text:p text:style-name="P12"><text:span text:style-name="T16"><text:s/></text:span>【2】前學年生活服務學習時數未執行完成者，本學年將取消申請資格，請儘速至分派單位完成生活服務學習時數。</text:p>
      <text:p text:style-name="P11"><text:span text:style-name="T5"><text:s/></text:span><text:span text:style-name="T2">【3】11月20日將公告財稅中心及各部會勾稽比對結果，請申請同學上網至＜</text:span><text:span text:style-name="T13">學生資訊系統</text:span><text:span text:style-name="T15">-</text:span><text:span text:style-name="T13">各項申請</text:span><text:span text:style-name="T2">＞查詢，若對查核結果有疑義，應依限於12月3日前檢附佐證資料至生輔組修正。</text:span></text:p>
      <text:p text:style-name="P14"><text:span text:style-name="T2">【4】</text:span><text:span text:style-name="T2">學生申請本辦法所定各項助學補助者，應於</text:span><text:span text:style-name="T33">10</text:span><text:span text:style-name="T33">1</text:span><text:span text:style-name="T33">/1</text:span><text:span text:style-name="T33">0/</text:span><text:span text:style-name="T33">25</text:span><text:span text:style-name="T33">日</text:span><text:span text:style-name="T37">(</text:span><text:span text:style-name="T33">二</text:span><text:span text:style-name="T37">)</text:span><text:span text:style-name="T33">前</text:span><text:span text:style-name="T51">(</text:span><text:span text:style-name="T49">為維護學生權益,建議提早交件</text:span><text:span text:style-name="T49">，逾期或繳交程序未完成者，概不受理申請</text:span><text:span text:style-name="T51">)</text:span><text:span text:style-name="T2">，備齊所定文件，</text:span><text:span text:style-name="T2">繳交至</text:span><text:span text:style-name="T18">行政大樓1樓</text:span><text:span text:style-name="T23"> </text:span><text:span text:style-name="T18">學務處生輔組</text:span><text:span text:style-name="T18"> </text:span><text:span text:style-name="T23"> </text:span><text:span text:style-name="T18">賴</text:span><text:span text:style-name="T18">小姐</text:span><text:span text:style-name="T2">申請辦理</text:span><text:span text:style-name="T2">；分機3211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弱勢助學金申請步驟：</dc:title>
    <meta:initial-creator>asia</meta:initial-creator>
    <meta:creation-date>2010-01-08T13:10:00</meta:creation-date>
    <dc:creator>asia3211</dc:creator>
    <dc:date>2012-08-30T09:25:00</dc:date>
    <meta:print-date>2012-08-27T10:13:00</meta:print-date>
    <meta:editing-cycles>40</meta:editing-cycles>
    <meta:editing-duration>PT3H44M</meta:editing-duration>
    <meta:document-statistic meta:table-count="0" meta:image-count="0" meta:object-count="0" meta:page-count="1" meta:paragraph-count="26" meta:word-count="797" meta:character-count="994" meta:non-whitespace-character-count="861"/>
    <meta:generator>NDC_ODF_Application_Tools/1.0.3$Windows_x86 LibreOffice_project/8ad3e16aadc5e73175a2d44b1abec8638aa18880</meta:generator>
  </office:meta>
</office:document-meta>
</file>