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96cm" table:align="center" style:writing-mode="lr-tb"/>
    </style:style>
    <style:style style:name="表格1.A" style:family="table-column">
      <style:table-column-properties style:column-width="3.45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1.448cm"/>
    </style:style>
    <style:style style:name="表格1.D" style:family="table-column">
      <style:table-column-properties style:column-width="2.905cm"/>
    </style:style>
    <style:style style:name="表格1.E" style:family="table-column">
      <style:table-column-properties style:column-width="0.547cm"/>
    </style:style>
    <style:style style:name="表格1.F" style:family="table-column">
      <style:table-column-properties style:column-width="2.496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4.904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33cm" fo:keep-together="auto"/>
    </style:style>
    <style:style style:name="表格1.4" style:family="table-row">
      <style:table-row-properties style:min-row-height="1.259cm" fo:keep-together="auto"/>
    </style:style>
    <style:style style:name="表格1.5" style:family="table-row">
      <style:table-row-properties style:min-row-height="1.159cm" fo:keep-together="auto"/>
    </style:style>
    <style:style style:name="表格1.6" style:family="table-row">
      <style:table-row-properties style:min-row-height="1.035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74cm" fo:keep-together="always"/>
    </style:style>
    <style:style style:name="表格1.8" style:family="table-row">
      <style:table-row-properties style:min-row-height="1.166cm" fo:keep-together="always"/>
    </style:style>
    <style:style style:name="表格1.9" style:family="table-row">
      <style:table-row-properties style:min-row-height="3.237cm" fo:keep-together="auto"/>
    </style:style>
    <style:style style:name="表格1.10" style:family="table-row">
      <style:table-row-properties style:min-row-height="2.02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2.1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2.9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811cm"/>
      <style:text-properties style:font-name-asian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67cm" fo:text-align="end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line-height="0.811cm"/>
      <style:text-properties style:letter-kerning="tru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細明體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細明體"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="細明體" fo:font-size="14pt" style:font-name-asian="標楷體" style:font-size-asian="14pt" style:font-name-complex="Courier New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細明體" fo:font-size="14pt" style:font-name-asian="標楷體" style:font-size-asian="14pt" style:font-name-complex="Courier New" style:font-size-complex="14pt"/>
    </style:style>
    <style:style style:name="P18" style:family="paragraph" style:parent-style-name="Standard">
      <style:paragraph-properties style:snap-to-layout-grid="false"/>
      <style:text-properties style:font-name="細明體" fo:font-size="14pt" style:font-name-asian="標楷體" style:font-size-asian="14pt" style:font-name-complex="Courier New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細明體" fo:font-size="14pt" fo:font-weight="bold" style:font-name-asian="標楷體" style:font-size-asian="14pt" style:font-weight-asian="bold" style:font-name-complex="Courier New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細明體" style:font-name-asian="標楷體" style:font-name-complex="Courier New"/>
    </style:style>
    <style:style style:name="P21" style:family="paragraph" style:parent-style-name="Standard">
      <style:paragraph-properties fo:margin-left="0cm" fo:margin-right="-0.058cm" fo:line-height="0.67cm" fo:text-indent="0cm" style:auto-text-indent="false"/>
    </style:style>
    <style:style style:name="P22" style:family="paragraph" style:parent-style-name="Standard">
      <style:paragraph-properties fo:margin-left="0cm" fo:margin-right="0.085cm" fo:line-height="0.81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85cm" fo:line-height="0.811cm" fo:text-align="justify" style:justify-single-word="false" fo:orphans="2" fo:widows="2" fo:text-indent="0cm" style:auto-text-indent="false" style:snap-to-layout-grid="false"/>
    </style:style>
    <style:style style:name="P24" style:family="paragraph" style:parent-style-name="Standard">
      <style:paragraph-properties fo:margin-left="0cm" fo:margin-right="0.085cm" fo:line-height="0.811cm" fo:text-align="justify" style:justify-single-word="false" fo:orphans="2" fo:widows="2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cm" fo:margin-right="0.085cm" fo:line-height="0.811cm" fo:text-align="justify" style:justify-single-word="false" fo:orphans="2" fo:widows="2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2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28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細明體" fo:font-size="14pt" style:font-name-asian="標楷體" style:font-size-asian="14pt" style:font-name-complex="Courier New" style:font-size-complex="14pt"/>
    </style:style>
    <style:style style:name="P29" style:family="paragraph" style:parent-style-name="Standard">
      <style:paragraph-properties fo:margin-left="0.497cm" fo:margin-right="0cm" fo:text-indent="-0.494cm" style:auto-text-indent="false" style:snap-to-layout-grid="false"/>
    </style:style>
    <style:style style:name="P30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31" style:family="paragraph" style:parent-style-name="Standard" style:master-page-name="Standard">
      <style:paragraph-properties fo:orphans="2" fo:widows="2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標楷體" style:font-name-complex="Courier New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text-line-through-style="solid" style:text-line-through-type="single" style:font-name-asian="標楷體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letter-kerning="true" style:font-name-asian="Times New Roman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細明體" fo:font-size="14pt" style:font-name-asian="標楷體" style:font-size-asian="14pt" style:font-name-complex="Courier New" style:font-size-complex="14pt"/>
    </style:style>
    <style:style style:name="T24" style:family="text">
      <style:text-properties style:font-name="細明體" fo:font-size="14pt" style:font-name-asian="標楷體" style:font-size-asian="14pt" style:font-name-complex="Courier New" style:font-size-complex="14pt"/>
    </style:style>
    <style:style style:name="T2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7" style:family="text">
      <style:text-properties style:font-name="細明體" fo:font-size="14pt" fo:font-weight="bold" style:font-name-asian="標楷體" style:font-size-asian="14pt" style:font-weight-asian="bold" style:font-name-complex="Courier New" style:font-size-complex="14pt"/>
    </style:style>
    <style:style style:name="T28" style:family="text">
      <style:text-properties style:font-name="細明體" fo:font-size="14pt" style:text-underline-style="solid" style:text-underline-width="auto" style:text-underline-color="font-color" style:font-name-asian="標楷體" style:font-size-asian="14pt" style:font-name-complex="Courier New" style:font-size-complex="14pt"/>
    </style:style>
    <style:style style:name="T29" style:family="text">
      <style:text-properties style:font-name="細明體" fo:font-size="14pt" style:text-underline-style="solid" style:text-underline-width="auto" style:text-underline-color="font-color" style:font-name-asian="標楷體" style:font-size-asian="14pt" style:font-name-complex="Courier New" style:font-size-complex="14pt"/>
    </style:style>
    <style:style style:name="T30" style:family="text">
      <style:text-properties style:font-name="細明體" fo:font-size="14pt" style:letter-kerning="true" style:font-name-asian="標楷體" style:font-size-asian="14pt" style:font-name-complex="Courier New" style:font-size-complex="14pt"/>
    </style:style>
    <style:style style:name="T31" style:family="text">
      <style:text-properties style:font-name="細明體" fo:font-size="14pt" style:letter-kerning="true" style:font-name-asian="細明體" style:font-size-asian="14pt" style:font-name-complex="細明體" style:font-size-complex="14pt"/>
    </style:style>
    <style:style style:name="T32" style:family="text">
      <style:text-properties style:font-name="細明體" style:font-name-asian="標楷體" style:font-name-complex="Courier New"/>
    </style:style>
    <style:style style:name="T33" style:family="text">
      <style:text-properties style:font-name="細明體" style:font-name-asian="標楷體" style:font-name-complex="Courier New"/>
    </style:style>
    <style:style style:name="T34" style:family="text">
      <style:text-properties style:font-name-asian="細明體" style:font-name-complex="細明體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亞洲大學「敦親睦鄰」入學優待實施要點</text:p>
      <text:p text:style-name="P21"><text:span text:style-name="T13"><text:s text:c="67"/></text:span><text:span text:style-name="T14">95.04.18九十四學年度第8次行政會議訂定</text:span></text:p>
      <text:p text:style-name="P7">95.04.27亞洲秘字第9501880號函公布</text:p>
      <text:p text:style-name="P8"><text:span text:style-name="T14">100.08.24一OO學年度第1次行政會議通過修正第2條條文</text:span></text:p>
      <text:p text:style-name="P9"><text:span text:style-name="T1">一、亞洲大學</text:span><text:span text:style-name="T16">(</text:span><text:span text:style-name="T1">下稱本校</text:span><text:span text:style-name="T16">) </text:span><text:span text:style-name="T1">為敦親睦鄰與回饋社會，鼓勵鄰近地區居</text:span><text:span text:style-name="T18">鄉</text:span><text:span text:style-name="T1">民就讀本</text:span></text:p>
      <text:p text:style-name="P9"><text:span text:style-name="T16"><text:s text:c="4"/></text:span><text:span text:style-name="T1">校，特訂定本要點。</text:span></text:p>
      <text:p text:style-name="P9"><text:span text:style-name="T1">二、申請本優待以就讀本校具正式學籍</text:span><text:span text:style-name="T3">學士班學生</text:span><text:span text:style-name="T1">為限，但保留入學資格及休、退學</text:span></text:p>
      <text:p text:style-name="P9"><text:span text:style-name="T16"><text:s text:c="4"/></text:span><text:span text:style-name="T1">者取消優待資格，優待資格條件及優待標準如下</text:span><text:span text:style-name="T16">:</text:span></text:p>
      <text:p text:style-name="P9"><text:span text:style-name="T16">(</text:span><text:span text:style-name="T1">一</text:span><text:span text:style-name="T16">)</text:span><text:span text:style-name="T1">凡設籍於台中</text:span><text:span text:style-name="T1">市</text:span><text:span text:style-name="T1">霧峰</text:span><text:span text:style-name="T1">區</text:span><text:span text:style-name="T1">一年以上之鄉民就讀本校大學部一年級新生，於其就</text:span></text:p>
      <text:p text:style-name="P9"><text:span text:style-name="T16"><text:s text:c="4"/></text:span><text:span text:style-name="T1">讀之第一學年，得享有減免學費百分之十。進修學士班學生依實際修習學分</text:span></text:p>
      <text:p text:style-name="P9"><text:span text:style-name="T16"><text:s text:c="4"/></text:span><text:span text:style-name="T1">數</text:span><text:span text:style-name="T16">(</text:span><text:span text:style-name="T1">不含體育課</text:span><text:span text:style-name="T16">)</text:span><text:span text:style-name="T1">計算學</text:span><text:span text:style-name="T1">分</text:span><text:span text:style-name="T1">費。</text:span></text:p>
      <text:p text:style-name="P9"><text:span text:style-name="T16">(</text:span><text:span text:style-name="T1">二</text:span><text:span text:style-name="T16">)</text:span><text:span text:style-name="T1">凡設籍本校鄰近鄉鎮</text:span><text:span text:style-name="T16">(</text:span><text:span text:style-name="T1">台中</text:span><text:span text:style-name="T1">市</text:span><text:span text:style-name="T1">霧峰</text:span><text:span text:style-name="T1">區</text:span><text:span text:style-name="T1">、烏日</text:span><text:span text:style-name="T1">區</text:span><text:span text:style-name="T1">、大里</text:span><text:span text:style-name="T1">區</text:span><text:span text:style-name="T1">、太平</text:span><text:span text:style-name="T1">區</text:span><text:span text:style-name="T1">，南投縣國</text:span></text:p>
      <text:p text:style-name="P9"><text:span text:style-name="T1">　　姓鄉、草屯鎮，彰化縣芬園鄉</text:span><text:span text:style-name="T16">)</text:span><text:span text:style-name="T1">一年以上而轉學本校者，於就讀第一年得享</text:span></text:p>
      <text:p text:style-name="P1">　　有減免學費百分之十優待，進修學士班學生依實際修習學</text:p>
      <text:p text:style-name="P9"><text:span text:style-name="T16"><text:s text:c="4"/></text:span><text:span text:style-name="T1">分數</text:span><text:span text:style-name="T16">(</text:span><text:span text:style-name="T1">不含體育課</text:span><text:span text:style-name="T16">) </text:span><text:span text:style-name="T1">計算學</text:span><text:span text:style-name="T1">分</text:span><text:span text:style-name="T1">費。</text:span></text:p>
      <text:p text:style-name="P9"><text:span text:style-name="T16">(</text:span><text:span text:style-name="T1">三</text:span><text:span text:style-name="T16">)</text:span><text:span text:style-name="T1">其他地區同一家長兩名以上親屬就讀本校者，於就讀第一年，得享個別減免學費</text:span></text:p>
      <text:p text:style-name="P9"><text:span text:style-name="T16"><text:s text:c="3"/></text:span><text:span text:style-name="T1">百分之十優待。進修學士班學生依實際修習學分數</text:span><text:span text:style-name="T16">(</text:span><text:span text:style-name="T1">不含體育課</text:span><text:span text:style-name="T16">)</text:span><text:span text:style-name="T1">計算學分費。</text:span></text:p>
      <text:p text:style-name="P23"><text:span text:style-name="T1">三、</text:span><text:span text:style-name="T20">學生申請入學優待，檢具下列文件資料：</text:span></text:p>
      <text:p text:style-name="P22"><text:span text:style-name="T21"><text:s text:c="5"/>(</text:span><text:span text:style-name="T20">一</text:span><text:span text:style-name="T21">)</text:span><text:span text:style-name="T1">申請書</text:span><text:span text:style-name="T20">乙份。</text:span></text:p>
      <text:p text:style-name="P9"><text:span text:style-name="T21"><text:s text:c="5"/>(</text:span><text:span text:style-name="T20">二</text:span><text:span text:style-name="T21">)</text:span><text:span text:style-name="T20">戶籍</text:span><text:span text:style-name="T1">謄本</text:span><text:span text:style-name="T20">或全戶戶口名簿影本乙份。</text:span></text:p>
      <text:p text:style-name="P10"><text:span text:style-name="T16"><text:s text:c="5"/>(</text:span><text:span text:style-name="T1">三</text:span><text:span text:style-name="T16">)</text:span><text:span text:style-name="T1">本人存摺帳號影本</text:span></text:p>
      <text:p text:style-name="P10"><text:span text:style-name="T16"><text:s text:c="5"/>(</text:span><text:span text:style-name="T1">四</text:span><text:span text:style-name="T16">)</text:span><text:span text:style-name="T1">本人身分證影本</text:span></text:p>
      <text:p text:style-name="P9"><text:span text:style-name="T21"><text:s text:c="5"/>(</text:span><text:span text:style-name="T20">五</text:span><text:span text:style-name="T21">)</text:span><text:span text:style-name="T20">註冊繳費單及已加退選完之選課單</text:span><text:span text:style-name="T21">(</text:span><text:span text:style-name="T20">進修學士班</text:span><text:span text:style-name="T1">之學生</text:span><text:span text:style-name="T20">才需繳交</text:span><text:span text:style-name="T21">)</text:span><text:span text:style-name="T20">。</text:span></text:p>
      <text:p text:style-name="P1">四、學生申請本優待者，應於每學期開學後一個月內備齊前述規定相關文件，</text:p>
      <text:p text:style-name="P9"><text:span text:style-name="T16"><text:s text:c="4"/></text:span><text:span text:style-name="T1">向本校學生事務處申請，逾期概不受理。</text:span></text:p>
      <text:p text:style-name="P9"><text:span text:style-name="T1">五、本要點所需之經費，大學部學生以本校</text:span><text:span text:style-name="T18">部</text:span><text:span text:style-name="T1">當學年度依學雜費3%至5%提撥之獎</text:span></text:p>
      <text:p text:style-name="P9"><text:span text:style-name="T16"><text:s text:c="4"/></text:span><text:span text:style-name="T1">助學金支應。</text:span></text:p>
      <text:p text:style-name="P24">六、具有優待入學兩項以上資格者，以擇一辦理為限。</text:p>
      <text:p text:style-name="P24">七、本要點經行政會議通過，陳請校長核定後施行，修正時亦同。</text:p>
      <text:p text:style-name="P24"/>
      <text:p text:style-name="P24"/>
      <text:p text:style-name="P24"/>
      <text:p text:style-name="P24"/>
      <text:p text:style-name="P4"><draw:frame draw:style-name="fr1" draw:name="框架1" text:anchor-type="char" svg:x="0.079cm" svg:y="-0.688cm" svg:width="4.128cm" svg:height="1.588cm" draw:z-index="1"><draw:text-box><text:p text:style-name="P12"/></draw:text-box></draw:frame><draw:frame draw:style-name="fr1" draw:name="框架2" text:anchor-type="char" svg:x="14.605cm" svg:y="-0.953cm" svg:width="4.128cm" svg:height="1.588cm" draw:z-index="0"><draw:text-box><text:p text:style-name="Standard"><text:span text:style-name="T6">收件編號:</text:span></text:p></draw:text-box></draw:frame><text:soft-page-break/>亞洲大學</text:p>
      <text:p text:style-name="P13"><text:s text:c="6"/>學年度第 <text:s text:c="3"/>學期學務處「敦親睦鄰」入學優待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23">學生</text:span><text:span text:style-name="T23">姓名</text:span></text:p>
          </table:table-cell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E1" table:number-columns-spanned="2" office:value-type="string">
            <text:p text:style-name="P17">申請日期</text:p>
          </table:table-cell>
          <table:covered-table-cell/>
          <table:table-cell table:style-name="表格1.G1" table:number-columns-spanned="2" office:value-type="string">
            <text:p text:style-name="P3"><text:span text:style-name="T23">年</text:span><text:span text:style-name="T25"> <text:s/></text:span><text:span text:style-name="T25"><text:s text:c="2"/></text:span><text:span text:style-name="T23">月</text:span><text:span text:style-name="T25"> </text:span><text:span text:style-name="T25"><text:s text:c="2"/></text:span><text:span text:style-name="T25"><text:s/></text:span><text:span text:style-name="T23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4">學</text:span><text:span text:style-name="T34"> <text:s text:c="3"/></text:span><text:span text:style-name="T4">制</text:span>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E2" table:number-columns-spanned="2" office:value-type="string">
            <text:p text:style-name="P14"><text:span text:style-name="T4">學</text:span><text:span text:style-name="T34"> <text:s text:c="3"/></text:span><text:span text:style-name="T4">號</text:span></text:p>
          </table:table-cell>
          <table:covered-table-cell/>
          <table:table-cell table:style-name="表格1.G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4"><text:span text:style-name="T4">系</text:span><text:span text:style-name="T34"> <text:s text:c="3"/></text:span><text:span text:style-name="T4">級</text:span>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E2" table:number-columns-spanned="2" office:value-type="string">
            <text:p text:style-name="P17">身分證字號</text:p>
          </table:table-cell>
          <table:covered-table-cell/>
          <table:table-cell table:style-name="表格1.G2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聯絡電話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E2" table:number-columns-spanned="2" office:value-type="string">
            <text:p text:style-name="P14"><text:span text:style-name="T4">手</text:span><text:span text:style-name="T34"> <text:s text:c="2"/></text:span><text:span text:style-name="T4">機</text:span></text:p>
          </table:table-cell>
          <table:covered-table-cell/>
          <table:table-cell table:style-name="表格1.G2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7">戶籍地址</text:p>
          </table:table-cell>
          <table:covered-table-cell/>
          <table:table-cell table:style-name="表格1.G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9">申請補助項目</text:p>
          </table:table-cell>
          <table:covered-table-cell/>
          <table:table-cell table:style-name="表格1.C6" table:number-columns-spanned="6" office:value-type="string">
            <text:p text:style-name="P19">應繳交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7"><text:span text:style-name="T6">□</text:span><text:span text:style-name="T23">凡設籍於</text:span><text:span text:style-name="T28">台中</text:span><text:span text:style-name="T28">市</text:span><text:span text:style-name="T28">霧峰</text:span><text:span text:style-name="T28">區</text:span><text:span text:style-name="T23">一年以上之</text:span><text:span text:style-name="T23">居</text:span><text:span text:style-name="T23">民就讀本校大學部一年級新生</text:span></text:p>
          </table:table-cell>
          <table:covered-table-cell/>
          <table:table-cell table:style-name="表格1.C6" table:number-rows-spanned="2" table:number-columns-spanned="6" office:value-type="string">
            <text:p text:style-name="P2"><text:span text:style-name="T6">□</text:span><text:span text:style-name="T6">戶籍謄本或戶口名簿正面影本</text:span><text:span text:style-name="T6">(需正本查驗)</text:span></text:p>
            <text:p text:style-name="P26"><text:span text:style-name="T6">□</text:span><text:span text:style-name="T23">本人存摺帳號影本</text:span><text:span text:style-name="T6">(</text:span><text:span text:style-name="T8">已交過出納組者免交</text:span><text:span text:style-name="T6">)</text:span></text:p>
            <text:p text:style-name="P26"><text:span text:style-name="T6">□</text:span><text:span text:style-name="T30">註冊繳費單及選課單</text:span><text:span text:style-name="T31">(</text:span><text:span text:style-name="T30">進修學士班</text:span><text:span text:style-name="T23">之學生</text:span><text:span text:style-name="T30">才需繳交</text:span><text:span text:style-name="T31">)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6"><text:span text:style-name="T6">□</text:span><text:span text:style-name="T23">凡設籍本校鄰近</text:span><text:span text:style-name="T23">區</text:span><text:span text:style-name="T23">鄉鎮</text:span></text:p>
            <text:p text:style-name="P2"><text:span text:style-name="T16">(</text:span><text:span text:style-name="T35">台中</text:span><text:span text:style-name="T35">市</text:span><text:span text:style-name="T35">霧峰</text:span><text:span text:style-name="T35">區</text:span><text:span text:style-name="T35">、烏日</text:span><text:span text:style-name="T35">區</text:span><text:span text:style-name="T35">、大里</text:span><text:span text:style-name="T35">區</text:span><text:span text:style-name="T35">、太平</text:span><text:span text:style-name="T35">區</text:span><text:span text:style-name="T1">，南投縣國姓鄉、草屯鎮，彰化縣芬園鄉</text:span><text:span text:style-name="T16">)</text:span></text:p>
            <text:p text:style-name="P28">一年以上而轉學本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9"><text:span text:style-name="T6">□</text:span><text:span text:style-name="T23">同一家長兩名以上親屬就讀本校者</text:span></text:p>
          </table:table-cell>
          <table:covered-table-cell/>
          <table:table-cell table:style-name="表格1.C6" table:number-columns-spanned="6" office:value-type="string">
            <text:p text:style-name="P2"><text:span text:style-name="T6">□</text:span><text:span text:style-name="T6">戶籍謄本或戶口名簿正反面影本</text:span><text:span text:style-name="T6">(需正本查驗)</text:span></text:p>
            <text:p text:style-name="P2"><text:span text:style-name="T6">□</text:span><text:span text:style-name="T23">另一名親屬之學生證影本</text:span><text:span text:style-name="T23">或</text:span><text:span text:style-name="T23">身份證影</text:span><text:span text:style-name="T23">本</text:span><text:span text:style-name="T25">(</text:span><text:span text:style-name="T23">註明學號、系級</text:span><text:span text:style-name="T25">)</text:span></text:p>
            <text:p text:style-name="P26"><text:span text:style-name="T6">□</text:span><text:span text:style-name="T23">本人存摺帳號影本</text:span><text:span text:style-name="T8">(</text:span><text:span text:style-name="T8">已交過出納組者</text:span><text:span text:style-name="T8">免</text:span><text:span text:style-name="T8">交</text:span><text:span text:style-name="T8">)</text:span></text:p>
            <text:p text:style-name="P26"><text:span text:style-name="T6">□</text:span><text:span text:style-name="T30">本人身分證影本</text:span></text:p>
            <text:p text:style-name="P26"><text:span text:style-name="T6">□</text:span><text:span text:style-name="T30">註冊繳費單及選課單</text:span><text:span text:style-name="T31">(</text:span><text:span text:style-name="T30">進修學士班</text:span><text:span text:style-name="T23">學生</text:span><text:span text:style-name="T30">才需繳交</text:span><text:span text:style-name="T31">)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span text:style-name="T23">注</text:span><text:span text:style-name="T23">意事項</text:span></text:p>
          </table:table-cell>
          <table:covered-table-cell/>
          <table:table-cell table:style-name="表格1.C10" table:number-columns-spanned="6" office:value-type="string">
            <text:p text:style-name="P30"><text:span text:style-name="T23">1. 學生申請本優待者，應於每學期開學後一個月內備齊前述規定相關文件，向本校學生事務處申請，逾期概不受理。</text:span><text:span text:style-name="T23">（本獎學金需於符合資格年限內，每學期提出申請。）</text:span></text:p>
            <text:p text:style-name="P16">2. 具有優待入學兩項以上資格者，以擇一辦理為限。</text:p>
            <text:p text:style-name="P30"><text:span text:style-name="T23">3、</text:span><text:span text:style-name="T23">申請本優待者，應於每學期開學後一個月內備齊前述規定相關文件，向本校學生事務處申請，逾期概不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7">獎助學金審查</text:p>
            <text:p text:style-name="P17">委會審查意見</text:p>
            <text:p text:style-name="P3"><text:span text:style-name="T25">(</text:span><text:span text:style-name="T32">此欄由審查委員主席填</text:span><text:span text:style-name="T32">寫</text:span><text:span text:style-name="T25">)</text:span></text:p>
          </table:table-cell>
          <table:covered-table-cell/>
          <table:table-cell table:style-name="表格1.C11" table:number-columns-spanned="6" office:value-type="string">
            <text:p text:style-name="P11"><text:span text:style-name="T6">□</text:span><text:span text:style-name="T23">通過，減免學費百分之十。</text:span></text:p>
            <text:p text:style-name="P11"><text:span text:style-name="T6">□</text:span><text:span text:style-name="T23">未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申請人</text:p>
          </table:table-cell>
          <table:table-cell table:style-name="表格1.B12" table:number-columns-spanned="2" office:value-type="string">
            <text:p text:style-name="P20">導師</text:p>
          </table:table-cell>
          <table:covered-table-cell/>
          <table:table-cell table:style-name="表格1.B12" table:number-columns-spanned="2" office:value-type="string">
            <text:p text:style-name="P5">系所主任</text:p>
          </table:table-cell>
          <table:covered-table-cell/>
          <table:table-cell table:style-name="表格1.B12" table:number-columns-spanned="2" office:value-type="string">
            <text:p text:style-name="P5">學務處承辦人</text:p>
          </table:table-cell>
          <table:covered-table-cell/>
          <table:table-cell table:style-name="表格1.H12" office:value-type="string">
            <text:p text:style-name="P5">學務長</text:p>
          </table:table-cell>
        </table:table-row>
      </table:table>
      <text:p text:style-name="P8"><text:span text:style-name="T14">100</text:span><text:span text:style-name="T14">/</text:span><text:span text:style-name="T14">08</text:span><text:span text:style-name="T14">/</text:span><text:span text:style-name="T14"> <text:s/>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style:line-height-at-least="0.635cm" fo:text-align="center" style:justify-single-word="false" fo:keep-with-next="always"/>
      <style:text-properties fo:color="#3399ff" fo:font-size="24pt" style:letter-kerning="true" style:font-name-asian="Arial Unicode MS" style:font-family-asian="'Arial Unicode MS'" style:font-family-generic-asian="swiss" style:font-pitch-asian="variable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27cm" loext:contextual-spacing="false" fo:line-height="0.67cm" fo:text-align="justify" style:justify-single-word="false" fo:keep-with-next="always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-修正條文" style:family="paragraph" style:parent-style-name="Heading_20_1" style:default-outline-level="" style:list-style-name="">
      <style:paragraph-properties fo:margin-left="3.291cm" fo:margin-right="0cm" fo:margin-top="0cm" fo:margin-bottom="0cm" loext:contextual-spacing="false" fo:line-height="100%" fo:text-indent="-4.561cm" style:auto-text-indent="false"/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8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預設段落字型" style:family="text"/>
    <style:style style:name="標題_20_1_20_字元" style:display-name="標題 1 字元" style:family="text" style:parent-style-name="預設段落字型">
      <style:text-properties fo:color="#3399ff" fo:font-size="24pt" fo:language="en" fo:country="US" style:letter-kerning="true" style:font-name-asian="Arial Unicode MS" style:font-family-asian="'Arial Unicode MS'" style:font-family-generic-asian="swiss" style:font-pitch-asian="variable" style:font-size-asian="24pt" style:language-asian="zh" style:country-asian="TW" style:font-size-complex="24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樣式2-修正條文_20_字元" style:display-name="樣式2-修正條文 字元" style:family="text" style:parent-style-name="標題_20_1_20_字元"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8pt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925cm"/>
        </style:list-level-properties>
      </text:outline-level-style>
      <text:outline-level-style text:level="2" text:style-name="WW8Num3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4.493cm"/>
        </style:list-level-properties>
      </text:outline-level-style>
      <text:outline-level-style text:level="3" text:style-name="WW8Num3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3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3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3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3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3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3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925cm"/>
        </style:list-level-properties>
      </text:list-level-style-number>
      <text:list-level-style-number text:level="2" text:style-name="WW8Num3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4.493cm"/>
        </style:list-level-properties>
      </text:list-level-style-number>
      <text:list-level-style-number text:level="3" text:style-name="WW8Num3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亞洲大學「敦親睦鄰」入學優待實施要點 </dc:title>
    <meta:initial-creator>asia</meta:initial-creator>
    <meta:creation-date>2011-04-19T14:18:00</meta:creation-date>
    <dc:creator>ASIA</dc:creator>
    <dc:date>2012-04-27T10:33:00</dc:date>
    <meta:editing-cycles>9</meta:editing-cycles>
    <meta:editing-duration>PT13M</meta:editing-duration>
    <meta:document-statistic meta:table-count="1" meta:image-count="0" meta:object-count="0" meta:page-count="2" meta:paragraph-count="72" meta:word-count="1245" meta:character-count="1452" meta:non-whitespace-character-count="1284"/>
    <meta:generator>NDC_ODF_Application_Tools/1.0.3$Windows_x86 LibreOffice_project/8ad3e16aadc5e73175a2d44b1abec8638aa18880</meta:generator>
  </office:meta>
</office:document-meta>
</file>