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2cm" fo:margin-left="-0.139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974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3.136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padding-left="0.101cm" fo:padding-right="0.101cm" fo:padding-top="0.049cm" fo:padding-bottom="0.049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.049cm" fo:padding-bottom="0.049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01cm" fo:padding-right="0.101cm" fo:padding-top="0.049cm" fo:padding-bottom="0.049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01cm" fo:padding-right="0.101cm" fo:padding-top="0.049cm" fo:padding-bottom="0.049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01cm" fo:padding-right="0.101cm" fo:padding-top="0.049cm" fo:padding-bottom="0.049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01cm" fo:padding-right="0.101cm" fo:padding-top="0.049cm" fo:padding-bottom="0.049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29cm" fo:keep-together="auto"/>
    </style:style>
    <style:style style:name="表格1.A3" style:family="table-cell">
      <style:table-cell-properties style:vertical-align="middle" fo:padding-left="0.101cm" fo:padding-right="0.101cm" fo:padding-top="0.049cm" fo:padding-bottom="0.049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97cm" fo:keep-together="auto"/>
    </style:style>
    <style:style style:name="表格1.A4" style:family="table-cell">
      <style:table-cell-properties style:vertical-align="top" fo:padding-left="0.101cm" fo:padding-right="0.101cm" fo:padding-top="0.049cm" fo:padding-bottom="0.049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753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1.815cm" fo:keep-together="auto"/>
    </style:style>
    <style:style style:name="表格1.A7" style:family="table-cell">
      <style:table-cell-properties style:vertical-align="top" fo:padding-left="0.101cm" fo:padding-right="0.101cm" fo:padding-top="0.049cm" fo:padding-bottom="0.049cm" fo:border-left="2.2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854cm" fo:keep-together="auto"/>
    </style:style>
    <style:style style:name="表格1.A8" style:family="table-cell">
      <style:table-cell-properties style:vertical-align="top" fo:padding-left="0.101cm" fo:padding-right="0.101cm" fo:padding-top="0.049cm" fo:padding-bottom="0.049cm" fo:border-left="2.2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2.785cm" fo:keep-together="auto"/>
    </style:style>
    <style:style style:name="表格1.10" style:family="table-row">
      <style:table-row-properties style:min-row-height="3.701cm" fo:keep-together="auto"/>
    </style:style>
    <style:style style:name="表格1.A10" style:family="table-cell">
      <style:table-cell-properties style:vertical-align="top" fo:padding-left="0.101cm" fo:padding-right="0.101cm" fo:padding-top="0.049cm" fo:padding-bottom="0.049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6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13" style:family="paragraph" style:parent-style-name="Standard">
      <style:paragraph-properties fo:margin-left="0.741cm" fo:margin-right="0cm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106cm" svg:y="-0.953cm" svg:width="4.128cm" svg:height="1.588cm" draw:z-index="0"><draw:text-box><text:p text:style-name="P7">收件編號：</text:p></draw:text-box></draw:frame>亞洲大學</text:p>
      <text:p text:style-name="P9"><text:span text:style-name="T9"><text:s text:c="4"/>學年度第 <text:s text:c="3"/>學期研究生及大學生學術表現或才藝績優獎勵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0">姓</text:span><text:span text:style-name="T13"> </text:span><text:span text:style-name="T10"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10">學</text:span><text:span text:style-name="T13"> </text:span><text:span text:style-name="T10">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學制</text:p>
          </table:table-cell>
          <table:table-cell table:style-name="表格1.F1" office:value-type="string">
            <text:list xml:id="list3546322085388307891" text:style-name="WW8Num6">
              <text:list-item>
                <text:p text:style-name="P4">研究所</text:p>
              </text:list-item>
              <text:list-item>
                <text:p text:style-name="P4">大學部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1">班級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e-mail</text:p>
          </table:table-cell>
          <table:table-cell table:style-name="表格1.B2" office:value-type="string">
            <text:p text:style-name="P3"/>
            <text:p text:style-name="P3"/>
          </table:table-cell>
          <table:table-cell table:style-name="表格1.E2" office:value-type="string">
            <text:p text:style-name="P3">聯絡電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6">1. 申請類別：　□學術類　　　□才藝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<text:span text:style-name="T1">2. 參賽人</text:span><text:span text:style-name="T2">/</text:span><text:span text:style-name="T1">作者姓名</text:span><text:span text:style-name="T14">〔</text:span><text:span text:style-name="T1">按原出版之次序〕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2"><text:span text:style-name="T10">3. 參賽論文題目</text:span><text:span text:style-name="T13">/</text:span><text:span text:style-name="T10">參賽項目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2"><text:span text:style-name="T10">4. 主辦</text:span><text:span text:style-name="T13">(</text:span><text:span text:style-name="T10">獲獎或刊登</text:span><text:span text:style-name="T13">)</text:span><text:span text:style-name="T10">單位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5. 發表或獲獎日期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><text:span text:style-name="T10">6. 獲獎事蹟</text:span><text:span text:style-name="T13">(</text:span><text:span text:style-name="T10">名次</text:span><text:span text:style-name="T13">)/</text:span><text:span text:style-name="T10">期刊之卷號、期數及起訖頁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9"><text:span text:style-name="T1">7. 附件</text:span></text:p>
            <text:p text:style-name="P9"><text:span text:style-name="T1">　</text:span><text:span text:style-name="T2"> </text:span><text:span text:style-name="T14">□</text:span><text:span text:style-name="T1">期刊封面、目錄、論文摘要影本一份（需附正本查驗）</text:span></text:p>
            <text:p text:style-name="P9"><text:span text:style-name="T1">　</text:span><text:span text:style-name="T2"> </text:span><text:span text:style-name="T14">□</text:span><text:span text:style-name="T1">獲獎證明</text:span></text:p>
            <text:p text:style-name="P9"><text:span text:style-name="T2"><text:s text:c="3"/></text:span><text:span text:style-name="T14">□</text:span><text:span text:style-name="T4">奬學金入款金融帳戶存摺影本(</text:span><text:span text:style-name="T5">已交過出納組者</text:span><text:span text:style-name="T5">免</text:span><text:span text:style-name="T5">交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T1">8. 單位主管建議欄</text:span></text:p>
            <text:p text:style-name="P2"><text:span text:style-name="T13"><text:s text:c="3"/>*</text:span><text:span text:style-name="T10">學術類</text:span><text:span text:style-name="T13">:</text:span><text:span text:style-name="T10">　　　</text:span><text:span text:style-name="T13"> <text:s text:c="20"/>*</text:span><text:span text:style-name="T10">才藝類</text:span><text:span text:style-name="T13">:</text:span></text:p>
            <text:p text:style-name="P9"><text:span text:style-name="T2"><text:s text:c="3"/></text:span><text:span text:style-name="T14">□</text:span><text:span text:style-name="T1">此篇參賽獲獎或刊登於</text:span><text:span text:style-name="T2"> <text:s text:c="13"/></text:span><text:span text:style-name="T14">□</text:span><text:span text:style-name="T1">此參賽獲獎是國際性比賽</text:span></text:p>
            <text:p text:style-name="P9"><text:span text:style-name="T2"><text:s text:c="6"/>(</text:span><text:span text:style-name="T1">或已被接受</text:span><text:span text:style-name="T2">)</text:span><text:span text:style-name="T1">國際期刊</text:span><text:span text:style-name="T2"> <text:s text:c="13"/></text:span><text:span text:style-name="T14">□</text:span><text:span text:style-name="T1">此參賽獲獎是全國性比賽</text:span></text:p>
            <text:p text:style-name="P9"><text:span text:style-name="T2"><text:s text:c="3"/>※</text:span><text:span text:style-name="T11">刊登於</text:span><text:span text:style-name="T15">□</text:span><text:span text:style-name="T10">SCI</text:span><text:span text:style-name="T11"> </text:span><text:span text:style-name="T15">□</text:span><text:span text:style-name="T10">SSCI</text:span><text:span text:style-name="T10"> </text:span><text:span text:style-name="T15">□</text:span><text:span text:style-name="T10">EI</text:span><text:span text:style-name="T10">者請要註明並提供佐證資料</text:span></text:p>
            <text:p text:style-name="P12"><text:span text:style-name="T14">□</text:span><text:span text:style-name="T1">此篇為刊登於</text:span><text:span text:style-name="T2">(</text:span><text:span text:style-name="T1">或已被接受</text:span><text:span text:style-name="T2">)</text:span></text:p>
            <text:p text:style-name="P13"><text:span text:style-name="T13"><text:s text:c="3"/></text:span><text:span text:style-name="T10">國內期刊或研討會</text:span></text:p>
            <text:p text:style-name="P9"><text:span text:style-name="T1">單位主管：</text:span><text:span text:style-name="T3">　　　　　　　　</text:span><text:span text:style-name="T1">簽章　　　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4">註：一件參賽事蹟/一篇論文，請填一份申請表 <text:s text:c="13"/>100/09/20製表</text:span></text:p>
      <text:p text:style-name="P9"><text:span text:style-name="T4">申請人簽章：</text:span><text:span text:style-name="T7">　　　　　　　　 　　</text:span><text:span text:style-name="T4">日期：中華民國</text:span><text:span text:style-name="T7">　　 </text:span><text:span text:style-name="T4">年</text:span><text:span text:style-name="T7">　　 </text:span><text:span text:style-name="T4">月</text:span><text:span text:style-name="T7">　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635cm" fo:text-align="center" style:justify-single-word="false" fo:keep-with-next="always"/>
      <style:text-properties fo:color="#3399ff" fo:font-size="24pt" fo:language="none" fo:country="none" style:letter-kerning="true" style:font-name-asian="Arial Unicode MS" style:font-family-asian="'Arial Unicode MS'" style:font-family-generic-asian="swiss" style:font-pitch-asian="variabl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7cm" fo:text-align="justify" style:justify-single-word="false" fo:keep-with-next="always" style:snap-to-layout-grid="false"/>
      <style:text-properties style:font-name="標楷體" fo:font-family="標楷體" style:font-family-generic="script"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2-修正條文" style:family="paragraph" style:parent-style-name="Heading_20_1" style:default-outline-level="" style:list-style-name="">
      <style:paragraph-properties fo:margin-left="3.291cm" fo:margin-right="0cm" fo:margin-top="0cm" fo:margin-bottom="0cm" loext:contextual-spacing="false" fo:line-height="100%" fo:text-indent="-4.561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1_20_字元1" style:display-name="標題 1 字元1" style:family="text">
      <style:text-properties fo:color="#3399ff" style:font-name="Times New Roman" fo:font-family="'Times New Roman'" style:font-family-generic="roman" style:font-pitch="variable" fo:font-size="24pt" style:letter-kerning="true" style:font-name-asian="Arial Unicode MS" style:font-family-asian="'Arial Unicode MS'" style:font-family-generic-asian="swiss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2-修正條文_20_字元" style:display-name="樣式2-修正條文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8.502cm"/>
        </style:list-level-properties>
      </text:outline-level-style>
      <text:outline-level-style text:level="2" text:style-name="WW8Num7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9.07cm"/>
        </style:list-level-properties>
      </text:outline-level-style>
      <text:outline-level-style text:level="3" text:style-name="WW8Num7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7.078cm"/>
        </style:list-level-properties>
      </text:outline-level-style>
      <text:outline-level-style text:level="4" text:style-name="WW8Num7z1" style:num-format="">
        <style:list-level-properties text:list-level-position-and-space-mode="label-alignment">
          <style:list-level-label-alignment text:label-followed-by="nothing" fo:text-indent="-1.249cm" fo:margin-left="8.077cm"/>
        </style:list-level-properties>
      </text:outline-level-style>
      <text:outline-level-style text:level="5" text:style-name="WW8Num7z1" style:num-format="">
        <style:list-level-properties text:list-level-position-and-space-mode="label-alignment">
          <style:list-level-label-alignment text:label-followed-by="nothing" fo:text-indent="-1.499cm" fo:margin-left="9.077cm"/>
        </style:list-level-properties>
      </text:outline-level-style>
      <text:outline-level-style text:level="6" text:style-name="WW8Num7z1" style:num-format="">
        <style:list-level-properties text:list-level-position-and-space-mode="label-alignment">
          <style:list-level-label-alignment text:label-followed-by="nothing" fo:text-indent="-2cm" fo:margin-left="10.328cm"/>
        </style:list-level-properties>
      </text:outline-level-style>
      <text:outline-level-style text:level="7" text:style-name="WW8Num7z1" style:num-format="">
        <style:list-level-properties text:list-level-position-and-space-mode="label-alignment">
          <style:list-level-label-alignment text:label-followed-by="nothing" fo:text-indent="-2.251cm" fo:margin-left="11.328cm"/>
        </style:list-level-properties>
      </text:outline-level-style>
      <text:outline-level-style text:level="8" text:style-name="WW8Num7z1" style:num-format="">
        <style:list-level-properties text:list-level-position-and-space-mode="label-alignment">
          <style:list-level-label-alignment text:label-followed-by="nothing" fo:text-indent="-2.501cm" fo:margin-left="12.328cm"/>
        </style:list-level-properties>
      </text:outline-level-style>
      <text:outline-level-style text:level="9" text:style-name="WW8Num7z1" style:num-format="">
        <style:list-level-properties text:list-level-position-and-space-mode="label-alignment">
          <style:list-level-label-alignment text:label-followed-by="nothing" fo:text-indent="-2.999cm" fo:margin-left="13.57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6cm" fo:text-indent="-0.9cm" fo:margin-left="3.016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8.502cm"/>
        </style:list-level-properties>
      </text:list-level-style-number>
      <text:list-level-style-number text:level="2" text:style-name="WW8Num7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9.07cm"/>
        </style:list-level-properties>
      </text:list-level-style-number>
      <text:list-level-style-number text:level="3" text:style-name="WW8Num7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7.078cm"/>
        </style:list-level-properties>
      </text:list-level-style-number>
      <text:list-level-style-number text:level="4" text:style-name="WW8Num7z1" style:num-format="">
        <style:list-level-properties text:list-level-position-and-space-mode="label-alignment">
          <style:list-level-label-alignment text:label-followed-by="nothing" fo:text-indent="-1.249cm" fo:margin-left="8.077cm"/>
        </style:list-level-properties>
      </text:list-level-style-number>
      <text:list-level-style-number text:level="5" text:style-name="WW8Num7z1" style:num-format="">
        <style:list-level-properties text:list-level-position-and-space-mode="label-alignment">
          <style:list-level-label-alignment text:label-followed-by="nothing" fo:text-indent="-1.499cm" fo:margin-left="9.077cm"/>
        </style:list-level-properties>
      </text:list-level-style-number>
      <text:list-level-style-number text:level="6" text:style-name="WW8Num7z1" style:num-format="">
        <style:list-level-properties text:list-level-position-and-space-mode="label-alignment">
          <style:list-level-label-alignment text:label-followed-by="nothing" fo:text-indent="-2cm" fo:margin-left="10.328cm"/>
        </style:list-level-properties>
      </text:list-level-style-number>
      <text:list-level-style-number text:level="7" text:style-name="WW8Num7z1" style:num-format="">
        <style:list-level-properties text:list-level-position-and-space-mode="label-alignment">
          <style:list-level-label-alignment text:label-followed-by="nothing" fo:text-indent="-2.251cm" fo:margin-left="11.328cm"/>
        </style:list-level-properties>
      </text:list-level-style-number>
      <text:list-level-style-number text:level="8" text:style-name="WW8Num7z1" style:num-format="">
        <style:list-level-properties text:list-level-position-and-space-mode="label-alignment">
          <style:list-level-label-alignment text:label-followed-by="nothing" fo:text-indent="-2.501cm" fo:margin-left="12.328cm"/>
        </style:list-level-properties>
      </text:list-level-style-number>
      <text:list-level-style-number text:level="9" text:style-name="WW8Num7z1" style:num-format="">
        <style:list-level-properties text:list-level-position-and-space-mode="label-alignment">
          <style:list-level-label-alignment text:label-followed-by="nothing" fo:text-indent="-2.999cm" fo:margin-left="13.5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meta:creation-date>2011-07-14T09:36:00</meta:creation-date>
    <dc:creator>ASIA</dc:creator>
    <dc:date>2012-05-03T17:03:00</dc:date>
    <meta:print-date>2011-07-18T09:09:00</meta:print-date>
    <meta:editing-cycles>34</meta:editing-cycles>
    <meta:editing-duration>PT3H27M</meta:editing-duration>
    <meta:document-statistic meta:table-count="1" meta:image-count="0" meta:object-count="0" meta:page-count="1" meta:paragraph-count="31" meta:word-count="363" meta:character-count="549" meta:non-whitespace-character-count="391"/>
    <meta:generator>NDC_ODF_Application_Tools/1.0.3$Windows_x86 LibreOffice_project/8ad3e16aadc5e73175a2d44b1abec8638aa18880</meta:generator>
  </office:meta>
</office:document-meta>
</file>