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1.94cm" fo:margin-top="0cm" fo:margin-bottom="0cm" table:align="center" style:writing-mode="lr-tb"/>
    </style:style>
    <style:style style:name="表格1.A" style:family="table-column">
      <style:table-column-properties style:column-width="1.969cm"/>
    </style:style>
    <style:style style:name="表格1.B" style:family="table-column">
      <style:table-column-properties style:column-width="4.792cm"/>
    </style:style>
    <style:style style:name="表格1.C" style:family="table-column">
      <style:table-column-properties style:column-width="2.858cm"/>
    </style:style>
    <style:style style:name="表格1.D" style:family="table-column">
      <style:table-column-properties style:column-width="2.32cm"/>
    </style:style>
    <style:style style:name="表格1.1" style:family="table-row">
      <style:table-row-properties style:min-row-height="0.71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86cm" fo:keep-together="auto"/>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423cm" fo:text-align="end" style:justify-single-word="false" style:snap-to-layout-grid="false"/>
    </style:style>
    <style:style style:name="P2" style:family="paragraph" style:parent-style-name="Standard">
      <style:paragraph-properties style:line-height-at-least="0.423cm" fo:text-align="end" style:justify-single-word="false" style:snap-to-layout-grid="false"/>
      <style:text-properties fo:font-size="10pt" style:letter-kerning="false" style:font-name-asian="標楷體" style:font-size-asian="10pt" style:font-size-complex="10pt"/>
    </style:style>
    <style:style style:name="P3" style:family="paragraph" style:parent-style-name="Standard">
      <style:paragraph-properties style:line-height-at-least="0.423cm" fo:text-align="end" style:justify-single-word="false" style:snap-to-layout-grid="false"/>
      <style:text-properties fo:color="#000000" fo:font-size="10pt" style:font-name-asian="標楷體"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justify" style:justify-single-word="false"/>
    </style:style>
    <style:style style:name="P7" style:family="paragraph" style:parent-style-name="Standard">
      <style:paragraph-properties fo:margin-left="2.544cm" fo:margin-right="0cm" fo:text-indent="-0.004cm" style:auto-text-indent="false"/>
    </style:style>
    <style:style style:name="P8" style:family="paragraph" style:parent-style-name="Standard">
      <style:paragraph-properties fo:margin-left="3.357cm" fo:margin-right="0cm" fo:text-align="justify" style:justify-single-word="false" fo:text-indent="-0.813cm" style:auto-text-indent="false" style:snap-to-layout-grid="false"/>
    </style:style>
    <style:style style:name="P9" style:family="paragraph" style:parent-style-name="Standard">
      <style:paragraph-properties fo:margin-left="4.216cm" fo:margin-right="0cm" fo:text-align="justify" style:justify-single-word="false" fo:text-indent="-1.231cm" style:auto-text-indent="false"/>
    </style:style>
    <style:style style:name="P10" style:family="paragraph" style:parent-style-name="Standard">
      <style:paragraph-properties fo:margin-left="4.251cm" fo:margin-right="0cm" fo:text-align="justify" style:justify-single-word="false" fo:text-indent="-1.266cm" style:auto-text-indent="false"/>
    </style:style>
    <style:style style:name="P11" style:family="paragraph" style:parent-style-name="Standard">
      <style:paragraph-properties fo:margin-left="4.251cm" fo:margin-right="0cm" fo:text-align="justify" style:justify-single-word="false" fo:text-indent="-1.266cm" style:auto-text-indent="false">
        <style:tab-stops>
          <style:tab-stop style:position="3.501cm"/>
        </style:tab-stops>
      </style:paragraph-properties>
    </style:style>
    <style:style style:name="P12" style:family="paragraph" style:parent-style-name="Standard">
      <style:paragraph-properties fo:margin-left="4.491cm" fo:margin-right="0cm" fo:text-align="justify" style:justify-single-word="false" fo:text-indent="-0.393cm" style:auto-text-indent="false" style:snap-to-layout-grid="false"/>
    </style:style>
    <style:style style:name="P13" style:family="paragraph" style:parent-style-name="Standard">
      <style:paragraph-properties fo:margin-left="1.693cm" fo:margin-right="0cm" fo:text-align="justify" style:justify-single-word="false" fo:text-indent="0.871cm" style:auto-text-indent="false" style:snap-to-layout-grid="false"/>
    </style:style>
    <style:style style:name="P14" style:family="paragraph" style:parent-style-name="Standard">
      <style:paragraph-properties fo:margin-left="3.408cm" fo:margin-right="0cm" fo:text-align="justify" style:justify-single-word="false" fo:text-indent="-0.813cm" style:auto-text-indent="false" style:snap-to-layout-grid="false"/>
    </style:style>
    <style:style style:name="P15" style:family="paragraph" style:parent-style-name="Standard">
      <style:paragraph-properties fo:margin-left="2.332cm" fo:margin-right="0cm" fo:text-align="justify" style:justify-single-word="false" fo:text-indent="1.076cm" style:auto-text-indent="false" style:snap-to-layout-grid="false"/>
    </style:style>
    <style:style style:name="P16" style:family="paragraph" style:parent-style-name="Standard">
      <style:paragraph-properties fo:margin-left="3.408cm" fo:margin-right="0cm" fo:text-align="justify" style:justify-single-word="false" fo:text-indent="-0.843cm" style:auto-text-indent="false" style:snap-to-layout-grid="false"/>
    </style:style>
    <style:style style:name="P17" style:family="paragraph" style:parent-style-name="Standard">
      <style:paragraph-properties fo:margin-left="3.357cm" fo:margin-right="0cm" fo:text-indent="0cm" style:auto-text-indent="false"/>
    </style:style>
    <style:style style:name="P18" style:family="paragraph" style:parent-style-name="Standard">
      <style:paragraph-properties fo:margin-left="2.358cm" fo:margin-right="0cm" fo:text-indent="0.178cm" style:auto-text-indent="false"/>
    </style:style>
    <style:style style:name="P19" style:family="paragraph" style:parent-style-name="Standard">
      <style:paragraph-properties fo:margin-left="0cm" fo:margin-right="0cm" fo:text-align="justify" style:justify-single-word="false" fo:text-indent="3.408cm" style:auto-text-indent="false"/>
    </style:style>
    <style:style style:name="P20" style:family="paragraph" style:parent-style-name="Standard">
      <style:paragraph-properties fo:margin-left="3.874cm" fo:margin-right="0cm" fo:text-indent="-1.304cm" style:auto-text-indent="false"/>
    </style:style>
    <style:style style:name="P21" style:family="paragraph" style:parent-style-name="Standard">
      <style:paragraph-properties fo:margin-left="3.874cm" fo:margin-right="0cm" fo:text-indent="0cm" style:auto-text-indent="false"/>
    </style:style>
    <style:style style:name="P22" style:family="paragraph" style:parent-style-name="Standard">
      <style:paragraph-properties fo:margin-left="3.404cm" fo:margin-right="0cm" fo:text-indent="-0.75cm" style:auto-text-indent="false"/>
    </style:style>
    <style:style style:name="P23" style:family="paragraph" style:parent-style-name="Standard">
      <style:paragraph-properties fo:margin-left="4.639cm" fo:margin-right="0cm" fo:text-indent="-1.379cm" style:auto-text-indent="false"/>
    </style:style>
    <style:style style:name="P24" style:family="paragraph" style:parent-style-name="Standard">
      <style:paragraph-properties fo:margin-left="5.059cm" fo:margin-right="0cm" fo:text-indent="-0.402cm" style:auto-text-indent="false"/>
    </style:style>
    <style:style style:name="P25" style:family="paragraph" style:parent-style-name="Standard">
      <style:paragraph-properties fo:margin-left="1.693cm" fo:margin-right="0cm" fo:text-indent="0.847cm" style:auto-text-indent="false"/>
    </style:style>
    <style:style style:name="P26" style:family="paragraph" style:parent-style-name="Standard">
      <style:paragraph-properties fo:margin-left="4.665cm" fo:margin-right="0cm" fo:text-indent="-1.279cm" style:auto-text-indent="false"/>
    </style:style>
    <style:style style:name="P27" style:family="paragraph" style:parent-style-name="Standard">
      <style:paragraph-properties fo:margin-left="3.357cm" fo:margin-right="0cm" fo:text-indent="-0.855cm" style:auto-text-indent="false"/>
    </style:style>
    <style:style style:name="P28" style:family="paragraph" style:parent-style-name="Standard">
      <style:paragraph-properties fo:margin-left="3.408cm" fo:margin-right="0cm" fo:text-align="justify" style:justify-single-word="false" fo:text-indent="-0.838cm" style:auto-text-indent="false"/>
    </style:style>
    <style:style style:name="P29" style:family="paragraph" style:parent-style-name="Standard">
      <style:paragraph-properties fo:margin-left="3.353cm" fo:margin-right="0cm" fo:text-align="justify" style:justify-single-word="false" fo:text-indent="-0.783cm" style:auto-text-indent="false" style:snap-to-layout-grid="false"/>
    </style:style>
    <style:style style:name="P30" style:family="paragraph" style:parent-style-name="Standard">
      <style:paragraph-properties fo:margin-left="2.54cm" fo:margin-right="0cm" fo:text-align="justify" style:justify-single-word="false" fo:text-indent="-2.54cm" style:auto-text-indent="false"/>
    </style:style>
    <style:style style:name="P31" style:family="paragraph" style:parent-style-name="Standard">
      <style:paragraph-properties fo:margin-left="2.54cm" fo:margin-right="0cm" fo:text-align="justify" style:justify-single-word="false" fo:text-indent="-2.54cm" style:auto-text-indent="false" style:snap-to-layout-grid="false"/>
    </style:style>
    <style:style style:name="P32" style:family="paragraph" style:parent-style-name="Standard" style:master-page-name="Standard">
      <style:paragraph-properties fo:line-height="0.811cm" fo:text-align="center" style:justify-single-word="false" style:page-number="auto"/>
    </style:style>
    <style:style style:name="P33" style:family="paragraph" style:parent-style-name="Body_20_Text_20_Indent_20_3">
      <style:paragraph-properties fo:margin-left="3.357cm" fo:margin-right="0cm" style:line-height-at-least="0.423cm" fo:text-align="justify" style:justify-single-word="false" fo:text-indent="-0.817cm" style:auto-text-indent="false"/>
    </style:style>
    <style:style style:name="P34" style:family="paragraph" style:parent-style-name="Body_20_Text_20_Indent_20_3">
      <style:paragraph-properties fo:margin-left="3.332cm" fo:margin-right="0cm" fo:margin-top="0cm" fo:margin-bottom="0cm" loext:contextual-spacing="false" fo:text-align="justify" style:justify-single-word="false" fo:text-indent="-0.813cm" style:auto-text-indent="false"/>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color="#000000" fo:font-size="10pt" style:font-name-asian="標楷體" style:font-size-asian="10pt" style:font-size-complex="10pt"/>
    </style:style>
    <style:style style:name="T3" style:family="text">
      <style:text-properties fo:color="#000000" fo:font-size="10pt" style:font-name-asian="標楷體" style:font-size-asian="10pt"/>
    </style:style>
    <style:style style:name="T4" style:family="text">
      <style:text-properties fo:color="#000000" fo:font-size="10pt" style:letter-kerning="false" style:font-name-asian="標楷體" style:font-size-asian="10pt" style:font-size-complex="10pt"/>
    </style:style>
    <style:style style:name="T5" style:family="text">
      <style:text-properties fo:color="#000000" style:font-name-asian="標楷體"/>
    </style:style>
    <style:style style:name="T6" style:family="text">
      <style:text-properties fo:font-size="10pt" style:letter-kerning="false" style:font-name-asian="標楷體" style:font-size-asian="10pt" style:font-size-complex="10pt"/>
    </style:style>
    <style:style style:name="T7" style:family="text">
      <style:text-properties style:font-name-asian="標楷體"/>
    </style:style>
    <style:style style:name="T8" style:family="text">
      <style:text-properties style:letter-kerning="false" style:font-name-asian="標楷體"/>
    </style:style>
    <style:style style:name="T9" style:family="text">
      <style:text-properties style:letter-kerning="false" style:font-name-asian="標楷體" style:font-weight-complex="bold"/>
    </style:style>
    <style:style style:name="T10" style:family="text">
      <style:text-properties fo:font-size="12pt" style:font-name-asian="標楷體" style:font-size-asian="12pt" style:font-size-complex="12pt"/>
    </style:style>
    <style:style style:name="T11" style:family="text">
      <style:text-properties fo:font-weight="bold" style:font-name-asian="標楷體" style:font-weight-asian="bold"/>
    </style:style>
    <style:style style:name="T12" style:family="text">
      <style:text-properties fo:language="de" fo:country="D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亞洲大學弱勢助學計畫實施辦法(修正後全文)</text:span></text:p>
      <text:p text:style-name="P1"><text:span text:style-name="T2">97.3.26 96學年度第9次行政會議通過修正</text:span></text:p>
      <text:p text:style-name="P1"><text:span text:style-name="T2">94.6.1 93學年度第4次行政會議通過訂定</text:span></text:p>
      <text:p text:style-name="P1"><text:span text:style-name="T3">94.6.22 93學年度第5次校務會議通過法規名稱改名亞洲大學</text:span></text:p>
      <text:p text:style-name="P1"><text:span text:style-name="T2">94.6.24亞洲秘字第9402654號函發布</text:span></text:p>
      <text:p text:style-name="P1"><text:span text:style-name="T2">95.8.16 95學年度第1次行政會議通過修正第2、3、6條條文</text:span></text:p>
      <text:p text:style-name="P1"><text:span text:style-name="T2">95.8.31亞洲秘字第9504054號函發布</text:span></text:p>
      <text:p text:style-name="P1"><text:span text:style-name="T2">96.9.19 96學年度第2次行政會議通過新增第7、9條；修正第1、2、3、4、8條條文；原第7條條次變更</text:span></text:p>
      <text:p text:style-name="P1"><text:span text:style-name="T2">97.8.27 97學年度第1次行政會議通過修正辦法名稱；新增第2、3、5、6條；修正第1、4、7、9條條文；原第6條條次變更</text:span></text:p>
      <text:p text:style-name="P1"><text:span text:style-name="T2">97.9.15亞洲秘字第</text:span><text:span text:style-name="T4">0970006343</text:span><text:span text:style-name="T2">號函發布</text:span></text:p>
      <text:p text:style-name="P1"><text:span text:style-name="T2">98.8.19 98學年度第1次行政會議通過修正第1、2、3、5條條文</text:span></text:p>
      <text:p text:style-name="P1"><text:span text:style-name="T2">98.9.4 亞洲秘字第0980007927號函發布</text:span></text:p>
      <text:p text:style-name="P1"><text:span text:style-name="T6">100.10.19 100學年度第3次行政會議通過修正第1、2、3、4、7、9條條文及附表刪除</text:span></text:p>
      <text:p text:style-name="P1"><text:span text:style-name="T2">100.11.11 亞洲秘字第1000013125號函發布</text:span></text:p>
      <text:p text:style-name="P2"/>
      <text:p text:style-name="P3"/>
      <text:p text:style-name="Standard"><text:span text:style-name="T7">第 一 條 <text:s text:c="3"/>宗旨</text:span></text:p>
      <text:p text:style-name="P7"><text:span text:style-name="T5">亞洲大學(下稱本校)為協助弱勢學生順利就學，特依據教育部「大專校院弱勢學生助學計畫」，訂定「亞洲大學弱勢助學計畫實施辦法」（下稱本辦法）。</text:span></text:p>
      <text:p text:style-name="Standard"><text:span text:style-name="T7">第 二 條 <text:s text:c="3"/>弱勢助學金申請資格及補助範圍：</text:span></text:p>
      <text:p text:style-name="P8"><text:span text:style-name="T5">一、申請對象：本校具有正式學籍之學生（不含研究所在職專班、各類推廣教育班別學員），於規定修業年限內</text:span><text:span text:style-name="T7">之學生，且無下列情事之一者</text:span><text:span text:style-name="T5">，適用本辦法第三條所定之各項共同助學措施：</text:span></text:p>
      <text:p text:style-name="P9"><text:span text:style-name="T7">（一）家庭年所得超過新臺幣70萬元。</text:span></text:p>
      <text:p text:style-name="P10"><text:span text:style-name="T7">（二）家庭應計列人口之存款利息所得合計超過新臺幣2萬元。但存款利息來自18%優惠存款者，得檢附佐證資料由學校函報本部專案審核認定。</text:span></text:p>
      <text:p text:style-name="P10"><text:span text:style-name="T7">（三）家庭應計列人口合計擁有不動產價值合計超過新臺幣650萬元。但下列土地或房屋之價值，經直轄市、縣（市）主管機關認定者得扣除：</text:span></text:p>
      <text:p text:style-name="P12"><text:span text:style-name="T7">1.未產生經濟效益之原住民保留地；其認定準用未產生經濟效益原住民保留地認定標準辦理。</text:span></text:p>
      <text:p text:style-name="P12"><text:span text:style-name="T7">2.未產生經濟效益之公共設施保留地及具公用地役關係之既成道路。</text:span></text:p>
      <text:p text:style-name="P12"><text:span text:style-name="T7">3.未產生經濟效益之非都市土地之國土保安用地、生態保護用地、古蹟保存用地及墳墓用地。</text:span></text:p>
      <text:p text:style-name="P12"><text:span text:style-name="T7">4.祭祀公業解散後派下員由分割所得未產生經濟效益之土地。</text:span></text:p>
      <text:p text:style-name="P10"><text:span text:style-name="T7">（四）前一學期學業成績平均未達60分以上。（新生及轉學生除外，另論文撰寫階段學生如因前一學期未修習課程致無學業成績可採計，得以最後一學期成績計算。）</text:span></text:p>
      <text:p text:style-name="P13"><text:span text:style-name="T7">二、前開家庭經濟條件之應計列人口：</text:span></text:p>
      <text:p text:style-name="P10"><text:span text:style-name="T7">（一）學生本人、學生父母或法定監護人；學生已婚者，加計</text:span><text:soft-page-break/><text:span text:style-name="T7">其配偶。</text:span></text:p>
      <text:p text:style-name="P10"><text:span text:style-name="T7">（二）若學生有特殊困難者，如父母離異、父或母失聯、家暴困境或服刑等情事者，得另專案申請酌予放寬家庭經濟條件計列範圍。 </text:span></text:p>
      <text:p text:style-name="P14"><text:span text:style-name="T7">三、家庭中具國民中小學或幼稚園教師、軍人身分者，應檢附就職學校或機關開立之薪資所得證明，以供查驗。未提供者，本項補助不予核發；已核發者，將予追繳。</text:span></text:p>
      <text:p text:style-name="P14"><text:span text:style-name="T7">四、本項補助範圍包含學費、雜費、學分費、學分學雜費、學雜費基數，但不包含延長修業年限、重修、補修、輔系、雙主修及教育學程學分費等就學費用。</text:span></text:p>
      <text:p text:style-name="P15"><text:span text:style-name="T7">學生轉學、休學、退學、遭開除學籍之助學金之核發方式：</text:span></text:p>
      <text:p text:style-name="P11"><text:span text:style-name="T7">（一）學生未完成上學期學業（如休學、退學或遭開除學籍）者，不予核發；學生未完成下學期學業（如休學、退學或遭開除學籍）者，已核發之助學金不予追繳，但復學或再行入學時，該學年度已核發的助學金，不再重複核給。</text:span></text:p>
      <text:p text:style-name="P10"><text:span text:style-name="T7">（二）學生完成上學期學業後轉入新學校就學者，由轉入學校核發。</text:span></text:p>
      <text:p text:style-name="P10"><text:span text:style-name="T7">（三）學生完成上學期學業後下學期不再就學者，核發1/2補助金額。</text:span></text:p>
      <text:p text:style-name="P16"><text:span text:style-name="T7">五、該學年度實際繳納的學費、雜費、學分費、學分學雜費、學雜費基數如低於本計畫補助標準，僅得補助該學年實際繳納數額。</text:span></text:p>
      <text:p text:style-name="P16"><text:span text:style-name="T7">六、同一教育階段所就讀之相當年級已領有助學金者，不得重複申領。</text:span></text:p>
      <text:p text:style-name="P16"><text:span text:style-name="T7">七、已申請本部各類學雜費減免，及政府其他助學措施（行政院農業委員會農漁民子女就學獎助學金、行政院勞工委員會失業勞工子女就學補助、勞工子女發展技藝能助學金、行政院人事行政局公教人員子女教育補助、行政院國軍退除役官兵輔導委員會清寒榮民子女獎助學金、臺北市失業勞工子女就學補助等）者，不得再申請本計畫的助學金。</text:span></text:p>
      <text:p text:style-name="P16"><text:span text:style-name="T7">八、申領助學金之學生需參與生活服務學習，生活服務學習時數如第九項所列，相關生活服務學習方式由學務處規劃，並得視學習情形作為下一次核發助學金之參考。</text:span></text:p>
      <text:p text:style-name="P16"><text:span text:style-name="T7">九、助學措施內容及生活服務學習時數：</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4"><text:span text:style-name="T7">申請資格</text:span></text:p>
            </table:table-cell>
            <table:covered-table-cell/>
            <table:table-cell table:style-name="表格1.A1" table:number-rows-spanned="2" office:value-type="string">
              <text:p text:style-name="P4"><text:span text:style-name="T7">政府及學校補助金額</text:span></text:p>
            </table:table-cell>
            <table:table-cell table:style-name="表格1.A1" table:number-rows-spanned="2" office:value-type="string">
              <text:p text:style-name="P4"><text:span text:style-name="T7">生活服務學習時數</text:span></text:p>
            </table:table-cell>
          </table:table-row>
          <table:table-row table:style-name="表格1.2">
            <table:table-cell table:style-name="表格1.A1" table:number-columns-spanned="2" office:value-type="string">
              <text:p text:style-name="P4"><text:span text:style-name="T7">家庭年收入</text:span></text:p>
            </table:table-cell>
            <table:covered-table-cell/>
            <table:covered-table-cell/>
            <table:covered-table-cell/>
          </table:table-row>
        </table:table-header-rows>
        <table:table-row table:style-name="表格1.1">
          <table:table-cell table:style-name="表格1.A1" office:value-type="string">
            <text:p text:style-name="P4"><text:span text:style-name="T7">第一級</text:span></text:p>
          </table:table-cell>
          <table:table-cell table:style-name="表格1.B3" office:value-type="string">
            <text:p text:style-name="Standard"><text:span text:style-name="T7">30萬元以下</text:span></text:p>
          </table:table-cell>
          <table:table-cell table:style-name="表格1.A1" office:value-type="string">
            <text:p text:style-name="P4"><text:span text:style-name="T7">35,000</text:span></text:p>
          </table:table-cell>
          <table:table-cell table:style-name="表格1.A1" office:value-type="string">
            <text:p text:style-name="P4"><text:span text:style-name="T7">30小時</text:span></text:p>
          </table:table-cell>
        </table:table-row>
        <table:table-row table:style-name="表格1.1">
          <table:table-cell table:style-name="表格1.A1" office:value-type="string">
            <text:p text:style-name="P4"><text:span text:style-name="T7">第二級</text:span></text:p>
          </table:table-cell>
          <table:table-cell table:style-name="表格1.B4" office:value-type="string">
            <text:p text:style-name="Standard"><text:span text:style-name="T7">超過30萬～40萬以下</text:span></text:p>
          </table:table-cell>
          <table:table-cell table:style-name="表格1.A1" office:value-type="string">
            <text:p text:style-name="P4"><text:span text:style-name="T7">27,000</text:span></text:p>
          </table:table-cell>
          <table:table-cell table:style-name="表格1.A1" office:value-type="string">
            <text:p text:style-name="P4"><text:span text:style-name="T7">30小時</text:span></text:p>
          </table:table-cell>
        </table:table-row>
        <table:table-row table:style-name="表格1.2">
          <table:table-cell table:style-name="表格1.A1" office:value-type="string">
            <text:p text:style-name="P4"><text:span text:style-name="T7">第三級</text:span></text:p>
          </table:table-cell>
          <table:table-cell table:style-name="表格1.B5" office:value-type="string">
            <text:p text:style-name="Standard"><text:span text:style-name="T7">超過40萬～50萬以下</text:span></text:p>
          </table:table-cell>
          <table:table-cell table:style-name="表格1.A1" office:value-type="string">
            <text:p text:style-name="P4"><text:span text:style-name="T7">22,000</text:span></text:p>
          </table:table-cell>
          <table:table-cell table:style-name="表格1.A1" office:value-type="string">
            <text:p text:style-name="P4"><text:span text:style-name="T7">30小時</text:span></text:p>
          </table:table-cell>
        </table:table-row>
        <table:table-row table:style-name="表格1.1">
          <table:table-cell table:style-name="表格1.A1" office:value-type="string">
            <text:p text:style-name="P4"><text:span text:style-name="T7">第四級</text:span></text:p>
          </table:table-cell>
          <table:table-cell table:style-name="表格1.B6" office:value-type="string">
            <text:p text:style-name="Standard"><text:span text:style-name="T7">超過50萬～60萬以下</text:span></text:p>
          </table:table-cell>
          <table:table-cell table:style-name="表格1.A1" office:value-type="string">
            <text:p text:style-name="P4"><text:span text:style-name="T7">17,000</text:span></text:p>
          </table:table-cell>
          <table:table-cell table:style-name="表格1.A1" office:value-type="string">
            <text:p text:style-name="P4"><text:span text:style-name="T7">30小時</text:span></text:p>
          </table:table-cell>
        </table:table-row>
        <table:table-row table:style-name="表格1.1">
          <table:table-cell table:style-name="表格1.A1" office:value-type="string">
            <text:p text:style-name="P4"><text:span text:style-name="T7">第五級</text:span></text:p>
          </table:table-cell>
          <table:table-cell table:style-name="表格1.B7" office:value-type="string">
            <text:p text:style-name="Standard"><text:span text:style-name="T7">超過60萬～70萬以下</text:span></text:p>
          </table:table-cell>
          <table:table-cell table:style-name="表格1.A1" office:value-type="string">
            <text:p text:style-name="P4"><text:span text:style-name="T7">12,000</text:span></text:p>
          </table:table-cell>
          <table:table-cell table:style-name="表格1.A1" office:value-type="string">
            <text:p text:style-name="P4"><text:span text:style-name="T7">30小時</text:span></text:p>
          </table:table-cell>
        </table:table-row>
      </table:table>
      <text:p text:style-name="P17"><text:soft-page-break/><text:span text:style-name="T7">前款就學補助方式每年辦理一次，於每學年第一學期註冊後提出申請，檢附應備文件，並於下學期註冊通知繳費單扣除。</text:span></text:p>
      <text:p text:style-name="P18"><text:span text:style-name="T7">十、申請應備文件：</text:span></text:p>
      <text:p text:style-name="P19"><text:span text:style-name="T7">學生申請辦理共同助學補助者，應分別檢具下列文件資料：</text:span></text:p>
      <text:p text:style-name="P10"><text:span text:style-name="T7">（一）申請書乙份。</text:span></text:p>
      <text:p text:style-name="P10"><text:span text:style-name="T7">（二）學生最近3個月內「全戶戶籍謄本」正本。</text:span></text:p>
      <text:p text:style-name="P10"><text:span text:style-name="T7">（三）如單親家庭、家暴困境、失聯或服刑等者，請提供相關證明文件，專案簽核後方可放寬家庭收入計列範圍。</text:span></text:p>
      <text:p text:style-name="P10"><text:span text:style-name="T7">（四）歷年成績單乙份（除各第一學年申請不須檢附相關成績證明外，其餘學年均需附歷年成績）。</text:span></text:p>
      <text:p text:style-name="P20"><text:span text:style-name="T7">十一、申請程序</text:span></text:p>
      <text:p text:style-name="P21"><text:span text:style-name="T7">學生申請本辦法所定各項助學補助者，應備齊前條所定相關應備文件，於本校學生事務處公告之申請期間內，向學生事務處申請辦理。</text:span></text:p>
      <text:p text:style-name="Standard"><text:span text:style-name="T7">第 三 條 <text:s text:c="3"/>低收入戶學生免費住宿申請及中低收入戶學生優先提供住宿資格及補助範圍：</text:span></text:p>
      <text:p text:style-name="P22"><text:span text:style-name="T7">一、申請資格：符合助學金所定成績條件之低收入戶學生得向本單位提出申請；住宿期間應包含寒暑假等短期住宿。</text:span></text:p>
      <text:p text:style-name="P22"><text:span text:style-name="T7">二、辦理方式：申領此項補助金之學生需參與生活服務學習，生活服務學習時數為每學期30小時，相關生活服務習方式由學務處規劃，並得視學習情形作為下一次是否提供免費住宿之參考。</text:span></text:p>
      <text:p text:style-name="Standard"><text:span text:style-name="T7">第 四 條 <text:s text:c="2"/>生活助學金</text:span></text:p>
      <text:p text:style-name="Standard"><text:span text:style-name="T7"><text:s/><text:tab/><text:tab/> <text:s text:c="2"/>一、申請資格：</text:span></text:p>
      <text:p text:style-name="P23"><text:span text:style-name="T7">（一）家庭年所得70萬元以下及前一學期學業成績平均達60分以上之具有學籍之大專校院學生均得主動向學校提出申請。</text:span></text:p>
      <text:p text:style-name="P23"><text:span text:style-name="T7">（二）有下列情形之一者，不得申請：</text:span></text:p>
      <text:p text:style-name="P24"><text:span text:style-name="T7">1.不具中華民國國籍者。</text:span></text:p>
      <text:p text:style-name="P24"><text:span text:style-name="T7">2.逾25歲或25歲以下於國內就讀空中大學、大專院校以上進修學校、在職班、學分班、僅於夜間或假日上課、遠距教學者。</text:span></text:p>
      <text:p text:style-name="P24"><text:span text:style-name="T7">3.業依規定領有低收入戶生活扶助（就學生活補助）、原住民學生工讀助學金或原住民低收入戶工讀助學金等政府提供同屬生活費性質之補助，或進行校外實習領有津貼者。</text:span></text:p>
      <text:p text:style-name="P24"><text:span text:style-name="T7">4.業向銀行申貸生活費者。</text:span></text:p>
      <text:p text:style-name="P25"><text:span text:style-name="T9">二、辦理方式：</text:span></text:p>
      <text:p text:style-name="P26"><text:span text:style-name="T8">（一）以既有的工讀制度為基礎，轉型為生活學習，同時給予獎助金，由學校安排生活學習，培養其獨立自主精神，厚植弱勢學生畢業後就業能力。</text:span></text:p>
      <text:p text:style-name="P26"><text:span text:style-name="T8">（二）學校得視預算規劃獎助名額，就家庭年收入較低及學生家庭現況困難者優先核給。</text:span></text:p>
      <text:p text:style-name="P26"><text:span text:style-name="T7">（三）學校於每年10月24日前受理學生申請，受理前將公</text:span><text:soft-page-break/><text:span text:style-name="T7">布相關申請規定並周知學生及早申請。領取生活助學金之學生，應由學校視學生修課情形安排生活學習。</text:span></text:p>
      <text:p text:style-name="P27"><text:span text:style-name="T7">三、助學金額度：學校得視預算規劃生活助學金名額，並視學生參與生活學習情形給予每月新臺幣6,000元助學金。</text:span></text:p>
      <text:p text:style-name="P6"><text:span text:style-name="T7">第 五 條 <text:s text:c="3"/>生活服務學習考核方式：</text:span></text:p>
      <text:p text:style-name="P33"><text:span text:style-name="T10">一、每學期未完成生活服務學習時數或未配合服務者，必須先完成規定之生活服務學習時數後，方可提出次學年度補助申請。</text:span></text:p>
      <text:p text:style-name="P34"><text:span text:style-name="T10">二、每學期結束後二週，由奬學金審查委員會召開考核會議，針對該學期進行生活服務學習及生活學習之同學進行考核，學習情形作為下學期核發助學金之參考。</text:span></text:p>
      <text:p text:style-name="P6"><text:span text:style-name="T7">第 六 條 <text:s text:c="3"/>相關規定：</text:span></text:p>
      <text:p text:style-name="P28"><text:span text:style-name="T7">一、無重大特殊原因，未在申請期限內辦理者，不予補助。</text:span></text:p>
      <text:p text:style-name="P28"><text:span text:style-name="T7">二、未依規定檢附相關證明文件、證明文件逾有效期限或出具證明文件單位（機關）不符認證標準者，不予補助。</text:span></text:p>
      <text:p text:style-name="P28"><text:span text:style-name="T7">三、延修生或因雙主修、輔系，所延長之休業時間，不予補助。</text:span></text:p>
      <text:p text:style-name="P28"><text:span text:style-name="T7">四、補助金額減半者，生活服務學習時數亦隨之減半。</text:span></text:p>
      <text:p text:style-name="P28"><text:span text:style-name="T7">五、凡依本辦法規定申請助學金、免住宿費補助及生活學習獎助金者，須配合學校助學辦法實施生活服務學習或生活學習。</text:span></text:p>
      <text:p text:style-name="P28"><text:span text:style-name="T7">六、有偽造或提供不實證件，經查屬實者，除停止補助及追繳已領之補助金外，並依校規懲處。</text:span></text:p>
      <text:p text:style-name="P28"><text:span text:style-name="T7">七、每學年第一學期期中休學、退學或遭開除學籍者，不予核發補助金；另學年度中已獲補助學生，如第二學期因故休學，次學年度復學時，停止申請補助乙次。</text:span></text:p>
      <text:p text:style-name="P28"><text:span text:style-name="T7">八、本辦法公告實施的同時，原本校共同助學作業規定作廢。</text:span></text:p>
      <text:p text:style-name="Standard"><text:span text:style-name="T7">第 七 條 <text:s text:c="3"/>經費來源</text:span></text:p>
      <text:p text:style-name="P29"><text:span text:style-name="T7">一、弱勢助學金：本辦法所需助學經費，依教育部規定比例由學校經費提撥支應，得就該差額於每年4月底前向教育部申請專款補助。</text:span></text:p>
      <text:p text:style-name="P29"><text:span text:style-name="T7">二、低收入戶免費住宿：由學校經費支應。</text:span></text:p>
      <text:p text:style-name="P29"><text:span text:style-name="T7">三、生活學習獎助金：由學校經費支應。</text:span></text:p>
      <text:p text:style-name="P31"><text:span text:style-name="T7">第 八 條 <text:s text:c="3"/></text:span><text:span text:style-name="T12">本辦法若有未盡事宜</text:span><text:span text:style-name="T7">，悉依大專院校弱勢學生計畫原則及本校有關規定辦理。</text:span></text:p>
      <text:p text:style-name="P30"><text:span text:style-name="T7">第 九 條 <text:s text:c="3"/>本辦法實施日期自100學年度第一學期開始施行。</text:span></text:p>
      <text:p text:style-name="Standard"><text:span text:style-name="T7">第 十 條 <text:s text:c="3"/></text:span><text:span text:style-name="T12">本辦法經行政會議通過，陳請校長核定後發布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1</meta:initial-creator>
    <dc:creator>asia3212</dc:creator>
    <meta:editing-cycles>2</meta:editing-cycles>
    <meta:creation-date>2011-11-16T05:56:00</meta:creation-date>
    <dc:date>2011-11-16T05:56:00</dc:date>
    <meta:editing-duration>PT1M</meta:editing-duration>
    <meta:generator>NDC_ODF_Application_Tools/1.0.3$Windows_x86 LibreOffice_project/8ad3e16aadc5e73175a2d44b1abec8638aa18880</meta:generator>
    <meta:document-statistic meta:table-count="1" meta:image-count="0" meta:object-count="0" meta:page-count="4" meta:paragraph-count="108" meta:word-count="3303" meta:character-count="3575" meta:non-whitespace-character-count="34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