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7cm" fo:text-align="end" style:justify-single-word="false"/>
    </style:style>
    <style:style style:name="P2" style:family="paragraph" style:parent-style-name="Standard">
      <style:paragraph-properties fo:line-height="0.67cm" fo:text-align="end" style:justify-single-word="false"/>
      <style:text-properties fo:color="#000000" fo:font-size="10pt" style:font-name-asian="標楷體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color="#000000" fo:font-size="10pt" style:font-name-asian="標楷體" style:font-size-asian="10pt" style:font-size-complex="10pt"/>
    </style:style>
    <style:style style:name="P4" style:family="paragraph" style:parent-style-name="Standard">
      <style:paragraph-properties fo:margin-left="0cm" fo:margin-right="0.399cm" fo:line-height="0.811cm" fo:orphans="2" fo:widows="2" fo:text-indent="0cm" style:auto-text-indent="false" style:snap-to-layout-grid="false"/>
    </style:style>
    <style:style style:name="P5" style:family="paragraph" style:parent-style-name="Standard">
      <style:paragraph-properties fo:margin-left="2.117cm" fo:margin-right="0cm" fo:line-height="0.811cm" fo:text-indent="0cm" style:auto-text-indent="false"/>
      <style:text-properties style:letter-kerning="true"/>
    </style:style>
    <style:style style:name="P6" style:family="paragraph" style:parent-style-name="Standard">
      <style:paragraph-properties fo:margin-left="2.117cm" fo:margin-right="0cm" fo:line-height="0.811cm" fo:text-indent="-0.423cm" style:auto-text-indent="false"/>
    </style:style>
    <style:style style:name="P7" style:family="paragraph" style:parent-style-name="Standard">
      <style:paragraph-properties fo:margin-left="1.27cm" fo:margin-right="0.399cm" fo:line-height="0.811cm" fo:orphans="2" fo:widows="2" fo:text-indent="0.423cm" style:auto-text-indent="false" style:snap-to-layout-grid="false"/>
    </style:style>
    <style:style style:name="P8" style:family="paragraph" style:parent-style-name="Standard">
      <style:paragraph-properties fo:margin-left="2.755cm" fo:margin-right="0.399cm" fo:line-height="0.811cm" fo:orphans="2" fo:widows="2" fo:text-indent="-0.847cm" style:auto-text-indent="false" style:snap-to-layout-grid="false"/>
    </style:style>
    <style:style style:name="P9" style:family="paragraph" style:parent-style-name="Standard">
      <style:paragraph-properties fo:margin-left="1.342cm" fo:margin-right="0.399cm" fo:line-height="0.811cm" fo:orphans="2" fo:widows="2" fo:text-indent="0.855cm" style:auto-text-indent="false" style:snap-to-layout-grid="false"/>
      <style:text-properties fo:color="#000000" style:font-name-asian="標楷體"/>
    </style:style>
    <style:style style:name="P10" style:family="paragraph" style:parent-style-name="Standard">
      <style:paragraph-properties fo:margin-left="3.175cm" fo:margin-right="0.399cm" fo:line-height="0.811cm" fo:orphans="2" fo:widows="2" fo:text-indent="-0.953cm" style:auto-text-indent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margin-left="3.085cm" fo:margin-right="0.399cm" fo:line-height="0.811cm" fo:orphans="2" fo:widows="2" fo:text-indent="-0.914cm" style:auto-text-indent="false" style:snap-to-layout-grid="false"/>
      <style:text-properties fo:color="#000000" style:font-name-asian="標楷體"/>
    </style:style>
    <style:style style:name="P12" style:family="paragraph" style:parent-style-name="Standard">
      <style:paragraph-properties fo:margin-left="1.342cm" fo:margin-right="0cm" fo:line-height="0.811cm" fo:text-indent="0.877cm" style:auto-text-indent="false"/>
      <style:text-properties fo:color="#000000" style:font-name-asian="標楷體"/>
    </style:style>
    <style:style style:name="P13" style:family="paragraph" style:parent-style-name="Standard">
      <style:paragraph-properties fo:margin-left="2.096cm" fo:margin-right="0.399cm" fo:line-height="0.811cm" fo:orphans="2" fo:widows="2" fo:text-indent="-2.201cm" style:auto-text-indent="false" style:snap-to-layout-grid="false"/>
    </style:style>
    <style:style style:name="P14" style:family="paragraph" style:parent-style-name="Standard">
      <style:paragraph-properties fo:margin-left="-0.318cm" fo:margin-right="0.399cm" fo:line-height="0.811cm" fo:orphans="2" fo:widows="2" fo:text-indent="0.212cm" style:auto-text-indent="false" style:snap-to-layout-grid="false"/>
    </style:style>
    <style:style style:name="P15" style:family="paragraph" style:parent-style-name="Standard">
      <style:paragraph-properties fo:margin-left="0cm" fo:margin-right="0.399cm" fo:line-height="0.811cm" fo:orphans="2" fo:widows="2" fo:text-indent="-0.106cm" style:auto-text-indent="false" style:snap-to-layout-grid="false"/>
    </style:style>
    <style:style style:name="P16" style:family="paragraph" style:parent-style-name="Standard">
      <style:paragraph-properties fo:margin-left="0cm" fo:margin-right="0cm" fo:line-height="0.811cm" fo:text-indent="1.905cm" style:auto-text-indent="false"/>
    </style:style>
    <style:style style:name="P17" style:family="paragraph" style:parent-style-name="Standard">
      <style:paragraph-properties fo:margin-left="0cm" fo:margin-right="0.399cm" fo:line-height="0.811cm" fo:orphans="2" fo:widows="2" fo:text-indent="1.799cm" style:auto-text-indent="false" style:snap-to-layout-grid="false"/>
    </style:style>
    <style:style style:name="P18" style:family="paragraph" style:parent-style-name="Standard">
      <style:paragraph-properties fo:margin-left="2.985cm" fo:margin-right="0.399cm" fo:line-height="0.811cm" fo:orphans="2" fo:widows="2" fo:text-indent="-1.016cm" style:auto-text-indent="false" style:snap-to-layout-grid="false"/>
    </style:style>
    <style:style style:name="P19" style:family="paragraph" style:parent-style-name="Standard">
      <style:paragraph-properties fo:margin-left="3.011cm" fo:margin-right="0cm" fo:line-height="0.811cm" fo:text-indent="-0.94cm" style:auto-text-indent="false"/>
    </style:style>
    <style:style style:name="P20" style:family="paragraph" style:parent-style-name="Standard">
      <style:paragraph-properties fo:margin-left="0cm" fo:margin-right="0cm" fo:line-height="0.811cm" fo:text-indent="-0.318cm" style:auto-text-indent="false"/>
    </style:style>
    <style:style style:name="P21" style:family="paragraph" style:parent-style-name="Standard">
      <style:paragraph-properties fo:margin-left="1.901cm" fo:margin-right="0.399cm" fo:line-height="0.811cm" fo:orphans="2" fo:widows="2" fo:text-indent="-0.314cm" style:auto-text-indent="false" style:snap-to-layout-grid="false"/>
    </style:style>
    <style:style style:name="P22" style:family="paragraph" style:parent-style-name="Standard">
      <style:paragraph-properties fo:margin-left="1.342cm" fo:margin-right="0.399cm" fo:line-height="0.811cm" fo:orphans="2" fo:widows="2" fo:text-indent="0.212cm" style:auto-text-indent="false" style:snap-to-layout-grid="false"/>
    </style:style>
    <style:style style:name="P23" style:family="paragraph" style:parent-style-name="Standard">
      <style:paragraph-properties fo:margin-left="1.342cm" fo:margin-right="0cm" fo:line-height="0.811cm" fo:text-indent="0.212cm" style:auto-text-indent="false"/>
    </style:style>
    <style:style style:name="P24" style:family="paragraph" style:parent-style-name="Standard">
      <style:paragraph-properties fo:margin-left="0cm" fo:margin-right="0.399cm" fo:line-height="0.811cm" fo:orphans="2" fo:widows="2" fo:text-indent="-0.318cm" style:auto-text-indent="false" style:snap-to-layout-grid="false"/>
    </style:style>
    <style:style style:name="P25" style:family="paragraph" style:parent-style-name="Standard">
      <style:paragraph-properties fo:margin-left="1.9cm" fo:margin-right="0.399cm" fo:line-height="0.811cm" fo:orphans="2" fo:widows="2" fo:text-indent="-0.076cm" style:auto-text-indent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margin-left="0cm" fo:margin-right="0cm" fo:line-height="0.811cm" fo:text-indent="1.875cm" style:auto-text-indent="false"/>
      <style:text-properties fo:color="#000000" style:font-name-asian="標楷體"/>
    </style:style>
    <style:style style:name="P27" style:family="paragraph" style:parent-style-name="Standard">
      <style:paragraph-properties fo:margin-left="-0.318cm" fo:margin-right="0cm" fo:line-height="0.811cm" fo:text-indent="0cm" style:auto-text-indent="false"/>
    </style:style>
    <style:style style:name="P28" style:family="paragraph" style:parent-style-name="Standard">
      <style:paragraph-properties fo:margin-left="2.794cm" fo:margin-right="0cm" fo:line-height="0.811cm" fo:text-indent="-1.334cm" style:auto-text-indent="false"/>
    </style:style>
    <style:style style:name="P29" style:family="paragraph" style:parent-style-name="Standard">
      <style:paragraph-properties fo:margin-left="2.836cm" fo:margin-right="0.399cm" fo:line-height="0.811cm" fo:orphans="2" fo:widows="2" fo:text-indent="-1.355cm" style:auto-text-indent="false" style:snap-to-layout-grid="false"/>
    </style:style>
    <style:style style:name="P30" style:family="paragraph" style:parent-style-name="Standard">
      <style:paragraph-properties fo:margin-left="0cm" fo:margin-right="0.399cm" fo:line-height="0.811cm" fo:orphans="2" fo:widows="2" fo:text-indent="1.482cm" style:auto-text-indent="false" style:snap-to-layout-grid="false"/>
    </style:style>
    <style:style style:name="P31" style:family="paragraph" style:parent-style-name="Standard">
      <style:paragraph-properties fo:margin-left="-0.318cm" fo:margin-right="0.399cm" fo:line-height="0.811cm" fo:orphans="2" fo:widows="2" fo:text-indent="0cm" style:auto-text-indent="false" style:snap-to-layout-grid="false"/>
    </style:style>
    <style:style style:name="P32" style:family="paragraph" style:parent-style-name="Heading_20_1" style:list-style-name="" style:master-page-name="Standard">
      <style:paragraph-properties fo:margin-left="3.175cm" fo:margin-right="0cm" fo:text-align="start" style:justify-single-word="false" fo:text-indent="0cm" style:auto-text-indent="false" style:page-number="auto"/>
    </style:style>
    <style:style style:name="T1" style:family="text">
      <style:text-properties style:font-name="標楷體" fo:font-weight="bold" style:font-weight-asian="bold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color="#000000" fo:font-size="10pt" style:font-name-asian="標楷體" style:font-size-asian="10pt" style:font-size-complex="10pt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Times New Roman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style:letter-kerning="true" style:font-name-asian="標楷體"/>
    </style:style>
    <style:style style:name="T11" style:family="text">
      <style:text-properties fo:color="#000000" style:letter-kerning="true" style:font-name-asian="Times New Roman"/>
    </style:style>
    <style:style style:name="T12" style:family="text">
      <style:text-properties style:letter-kerning="true" style:font-name-asian="標楷體"/>
    </style:style>
    <style:style style:name="T13" style:family="text">
      <style:text-properties style:letter-kerning="true" style:font-name-asian="標楷體"/>
    </style:style>
    <style:style style:name="T14" style:family="text">
      <style:text-properties style:letter-kerning="true"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<text:span text:style-name="T4">亞洲大學學生急難慰助實施辦法</text:span></text:h>
      <text:p text:style-name="P2">91.01.18公布實施</text:p>
      <text:p text:style-name="P2">93.12.15學務會議修正通過</text:p>
      <text:p text:style-name="P1"><text:span text:style-name="T5">94.09.07 94學年第二次行政會議通過修正第一至十一條條文</text:span></text:p>
      <text:p text:style-name="P2">94.11.25亞洲秘字第9402213號函公布</text:p>
      <text:p text:style-name="P1"><text:span text:style-name="T5">96.06.06 95學年第6次行政會議通過修正第十條條文；原第十、十一條條次變更</text:span></text:p>
      <text:p text:style-name="P3">96.07.16亞洲秘字第0960004211號函公布</text:p>
      <text:p text:style-name="P4"><text:span text:style-name="T12">第一條</text:span><text:span text:style-name="T14"> <text:s text:c="3"/></text:span><text:span text:style-name="T12">宗旨</text:span></text:p>
      <text:p text:style-name="P5"><text:span text:style-name="T2">亞洲大學</text:span><text:span text:style-name="T15">(</text:span><text:span text:style-name="T2">以下稱本校</text:span><text:span text:style-name="T15">)</text:span><text:span text:style-name="T2">為適時及援助發生急難事件或家境清寒之學生，以紓解其困境，並落實教育部共同助學措施之精神，特訂定「亞洲大學學生急難慰助實施辦法」</text:span><text:span text:style-name="T15">﹝</text:span><text:span text:style-name="T2">下稱本辦法</text:span><text:span text:style-name="T15">﹞</text:span></text:p>
      <text:p text:style-name="P4"><text:span text:style-name="T6">第二條</text:span><text:span text:style-name="T8"> </text:span><text:span text:style-name="T8"><text:s text:c="3"/></text:span><text:span text:style-name="T6">適用對象</text:span></text:p>
      <text:p text:style-name="P6"><text:span text:style-name="T8"><text:s text:c="2"/></text:span><text:span text:style-name="T6">本辦法適用對象為具有本校正式學籍研究所、大學部、及進修部在學學生。</text:span></text:p>
      <text:p text:style-name="P4"><text:span text:style-name="T6">第三條</text:span><text:span text:style-name="T8"> </text:span><text:span text:style-name="T8"><text:s text:c="3"/></text:span><text:span text:style-name="T6">急難事故種類與核發標準</text:span></text:p>
      <text:p text:style-name="P7"><text:span text:style-name="T8"><text:s text:c="2"/></text:span><text:span text:style-name="T6">急難慰助之事故種類及慰助金核發標準如下：</text:span></text:p>
      <text:p text:style-name="P8"><text:span text:style-name="T8"><text:s/></text:span><text:span text:style-name="T6">一</text:span><text:span text:style-name="T6">、因意外事故受傷住院治療有檢具醫院診斷證明者：每人給</text:span><text:span text:style-name="T8">﹝</text:span><text:span text:style-name="T6">以下同</text:span><text:span text:style-name="T8">﹞</text:span><text:span text:style-name="T6">貳千元。</text:span></text:p>
      <text:p text:style-name="P9">二、意外事故而重傷者每人發給伍千元整。</text:p>
      <text:p text:style-name="P10">三、因意外事故而至殘障有附檢殘障手冊或證明者：每人發給陸千元整。</text:p>
      <text:p text:style-name="P11">四、因家庭遭受重大變故或災害，致經濟陷入困境者：每人發給壹萬元整。</text:p>
      <text:p text:style-name="P12">五、因意外事故而死亡者：每人發給伍萬元整。</text:p>
      <text:p text:style-name="P13"><text:span text:style-name="T2">第四條</text:span><text:span text:style-name="T15"> <text:s text:c="3"/></text:span><text:span text:style-name="T2">前條所稱意外事故係指往返學校途中或於校內參予學校所舉辦之校</text:span><text:span text:style-name="T2">外</text:span><text:span text:style-name="T2">各項活動所發生之意外事故。</text:span></text:p>
      <text:p text:style-name="P14"><text:span text:style-name="T2">第五條</text:span><text:span text:style-name="T15"> </text:span><text:span text:style-name="T15"><text:s text:c="3"/></text:span><text:span text:style-name="T2">輕重傷及殘疾認定標準悉依本校相關標準辦理。（需附相關證明）</text:span></text:p>
      <text:p text:style-name="P15"><text:span text:style-name="T6">第六條</text:span><text:span text:style-name="T8"> </text:span><text:span text:style-name="T8"><text:s text:c="3"/></text:span><text:span text:style-name="T6">申請限制</text:span></text:p>
      <text:p text:style-name="P16"><text:span text:style-name="T8"><text:s/></text:span><text:span text:style-name="T6">依本辦法規定申請慰助金者，同一原因事實，不得重複申請補助。</text:span></text:p>
      <text:p text:style-name="P15"><text:span text:style-name="T6">第七條</text:span><text:span text:style-name="T8"> <text:s text:c="3"/></text:span><text:span text:style-name="T6">申請程序</text:span></text:p>
      <text:p text:style-name="P17"><text:soft-page-break/><text:span text:style-name="T8"><text:s/></text:span><text:span text:style-name="T6">學生申請急難慰助金之程序如下：</text:span></text:p>
      <text:p text:style-name="P18"><text:span text:style-name="T8"><text:s/></text:span><text:span text:style-name="T6">一</text:span><text:span text:style-name="T6">、學生發生第三條所訂急難事故者，其導師、系所主管或輔導長官獲悉事實後，得代學生填具申請表並檢附相關證明文件向學生事務處</text:span><text:span text:style-name="T8">﹝</text:span><text:span text:style-name="T6">生活輔導組</text:span><text:span text:style-name="T8">﹞</text:span><text:span text:style-name="T6">申請辦理急難慰助金。</text:span></text:p>
      <text:p text:style-name="P19"><text:span text:style-name="T8"><text:s/></text:span><text:span text:style-name="T6">二、學生事務處</text:span><text:span text:style-name="T8">﹝</text:span><text:span text:style-name="T6">生活輔導組</text:span><text:span text:style-name="T8">﹞</text:span><text:span text:style-name="T6">收受申請案後，應依申請文件資料詳實審查並填具相關意見陳報校長核准。</text:span></text:p>
      <text:p text:style-name="P20"><text:span text:style-name="T6">第八條</text:span><text:span text:style-name="T8"> </text:span><text:span text:style-name="T8"><text:s text:c="3"/></text:span><text:span text:style-name="T6">申請時間</text:span></text:p>
      <text:p text:style-name="P21"><text:span text:style-name="T8"><text:s/></text:span><text:span text:style-name="T6">本校導師、系所主管</text:span><text:span text:style-name="T6">或</text:span><text:span text:style-name="T6">輔導教官獲悉學生發生急難事故，應於下列時間內，為學生提出申請：</text:span></text:p>
      <text:p text:style-name="P22"><text:span text:style-name="T8"><text:s/></text:span><text:span text:style-name="T6">ㄧ、第三條所列事故第一、二款應於發生後二週內提出申請。</text:span></text:p>
      <text:p text:style-name="P23"><text:span text:style-name="T8"><text:s/></text:span><text:span text:style-name="T6">二、其他事故應於發生後一個月內提出申請。</text:span></text:p>
      <text:p text:style-name="P24"><text:span text:style-name="T6">第九條</text:span><text:span text:style-name="T8"> </text:span><text:span text:style-name="T8"><text:s text:c="3"/></text:span><text:span text:style-name="T6">發放方式</text:span></text:p>
      <text:p text:style-name="P25">慰助金得由校長、學務長、系所主任、班級導師、輔導教官或經指派人員代表學校前往慰問時致送。</text:p>
      <text:p text:style-name="P26">致送慰問金時應請當事人或其親屬簽具領據，核銷。</text:p>
      <text:p text:style-name="P27"><text:span text:style-name="T10">第十條</text:span><text:span text:style-name="T11"> <text:s text:c="3"/></text:span><text:span text:style-name="T10">學生亡故</text:span><text:span text:style-name="T6">慰問金</text:span><text:span text:style-name="T10">發給方式</text:span></text:p>
      <text:p text:style-name="P28"><text:span text:style-name="T11"><text:s text:c="2"/></text:span><text:span text:style-name="T10">一</text:span><text:span text:style-name="T6">、如接獲學生意外亡故，</text:span><text:span text:style-name="T2">避免因作業時效而降低本辦法美意，可先依本辦法有關條文予以慰問後，再循正常作業程序檢據核銷。</text:span></text:p>
      <text:p text:style-name="P29"><text:span text:style-name="T11"><text:s text:c="2"/></text:span><text:span text:style-name="T10">二</text:span><text:span text:style-name="T6">、當相關人員接獲學生亡故訊息後</text:span><text:span text:style-name="T2">，應立即轉知生輔組，循校安事件即時完成通報，由負責教官填寫</text:span><text:span text:style-name="T12">急難慰助準備金領據</text:span><text:span text:style-name="T2">，簽奉學務長核定後，即可至秘書處辦理提領</text:span><text:span text:style-name="T12">急難慰助準備金</text:span><text:span text:style-name="T2">。</text:span></text:p>
      <text:p text:style-name="P29"><text:span text:style-name="T15"><text:s text:c="2"/></text:span><text:span text:style-name="T2">三</text:span><text:span text:style-name="T6">、學務長視送達慰問金至亡故學生家中之時間緊迫性及路程遠近</text:span><text:span text:style-name="T2">，經預估交通搭乘工具種類及膳宿天數，一併裁示與核定慰問金送達人員之差旅費，併同辦理領取</text:span><text:span text:style-name="T12">急難慰助準備金</text:span><text:span text:style-name="T2">。</text:span></text:p>
      <text:p text:style-name="P30"><text:span text:style-name="T15"><text:s text:c="2"/></text:span><text:span text:style-name="T2">四</text:span><text:span text:style-name="T6">、慰問金送達人返校後</text:span><text:span text:style-name="T2">，需檢具證明文件，於一週內核銷。</text:span></text:p>
      <text:p text:style-name="P27"><text:span text:style-name="T6">第十一條</text:span><text:span text:style-name="T8"> <text:s text:c="3"/></text:span><text:span text:style-name="T6">經費來源</text:span></text:p>
      <text:p text:style-name="P27"><text:span text:style-name="T8"><text:s text:c="12"/></text:span><text:span text:style-name="T6">本辦法實施所需經費，由本校學生就學獎補助經費款項下支應。</text:span></text:p>
      <text:p text:style-name="P31"><text:span text:style-name="T6">第十</text:span><text:span text:style-name="T6">二</text:span><text:span text:style-name="T6">條</text:span><text:span text:style-name="T8"> </text:span><text:span text:style-name="T8"><text:s text:c="3"/></text:span><text:span text:style-name="T6">附則</text:span></text:p>
      <text:p text:style-name="Standard"><text:span text:style-name="T8"><text:s text:c="3"/></text:span><text:span text:style-name="T6">本辦法經本校行政會議通過，陳請校長核定後</text:span><text:span text:style-name="T6">發布</text:span><text:span text:style-name="T6">施</text:span><text:span text:style-name="T6">行</text:span><text:span text:style-name="T6">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loext:contextual-spacing="false" style:line-height-at-least="0.635cm" fo:text-align="center" style:justify-single-word="false" fo:keep-with-next="always"/>
      <style:text-properties fo:color="#3399ff" fo:font-size="24pt" style:letter-kerning="true" style:font-name-asian="Arial Unicode MS" style:font-family-asian="'Arial Unicode MS'" style:font-family-generic-asian="swiss" style:font-pitch-asian="variable" style:font-size-asian="24pt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127cm" loext:contextual-spacing="false" fo:line-height="0.67cm" fo:text-align="justify" style:justify-single-word="false" fo:keep-with-next="always" style:snap-to-layout-grid="false"/>
      <style:text-properties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WW8Num3z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標題_20_1_20_字元" style:display-name="標題 1 字元" style:family="text" style:parent-style-name="預設段落字型">
      <style:text-properties fo:color="#3399ff" fo:font-size="24pt" style:letter-kerning="true" style:font-name-asian="Arial Unicode MS" style:font-family-asian="'Arial Unicode MS'" style:font-family-generic-asian="swiss" style:font-pitch-asian="variable" style:font-size-asian="24pt" style:font-size-complex="24pt"/>
    </style:style>
    <style:style style:name="標題_20_2_20_字元" style:display-name="標題 2 字元" style:family="text" style:parent-style-name="預設段落字型">
      <style:text-properties style:font-name="標楷體" fo:font-family="標楷體" style:font-family-generic="script" fo:font-size="24pt" fo:font-weight="bold" style:letter-kerning="true" style:font-name-asian="標楷體" style:font-family-asian="標楷體" style:font-family-generic-asian="script" style:font-size-asian="24pt" style:font-weight-asian="bold" style:font-size-complex="12pt" style:font-weight-complex="bold"/>
    </style:style>
    <style:style style:name="標題_20_3_20_字元" style:display-name="標題 3 字元" style:family="text" style:parent-style-name="預設段落字型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5_20_字元" style:display-name="標題 5 字元" style:family="text" style:parent-style-name="預設段落字型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7_20_字元" style:display-name="標題 7 字元" style:family="text" style:parent-style-name="預設段落字型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8_20_字元" style:display-name="標題 8 字元" style:family="text" style:parent-style-name="預設段落字型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9_20_字元" style:display-name="標題 9 字元" style:family="text" style:parent-style-name="預設段落字型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3.925cm"/>
        </style:list-level-properties>
      </text:outline-level-style>
      <text:outline-level-style text:level="2" text:style-name="WW8Num3z1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4.493cm"/>
        </style:list-level-properties>
      </text:outline-level-style>
      <text:outline-level-style text:level="3" text:style-name="WW8Num3z1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3z1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3z1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3z1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3z1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3z1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3z1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3.925cm"/>
        </style:list-level-properties>
      </text:list-level-style-number>
      <text:list-level-style-number text:level="2" text:style-name="WW8Num3z1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4.493cm"/>
        </style:list-level-properties>
      </text:list-level-style-number>
      <text:list-level-style-number text:level="3" text:style-name="WW8Num3z1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z1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z1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3z1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z1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z1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z1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01cm" fo:margin-bottom="2.7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代表大會學生權益委員會組織章程</dc:title>
    <meta:initial-creator>ghost</meta:initial-creator>
    <meta:creation-date>2005-11-02T14:48:00</meta:creation-date>
    <dc:creator>asia3212</dc:creator>
    <dc:date>2012-03-13T09:16:00</dc:date>
    <meta:print-date>2005-11-02T14:45:00</meta:print-date>
    <meta:editing-cycles>6</meta:editing-cycles>
    <meta:editing-duration>PT14M</meta:editing-duration>
    <meta:document-statistic meta:table-count="0" meta:image-count="0" meta:object-count="0" meta:page-count="2" meta:paragraph-count="42" meta:word-count="1168" meta:character-count="1312" meta:non-whitespace-character-count="1227"/>
    <meta:generator>NDC_ODF_Application_Tools/1.0.3$Windows_x86 LibreOffice_project/8ad3e16aadc5e73175a2d44b1abec8638aa18880</meta:generator>
  </office:meta>
</office:document-meta>
</file>