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style:letter-kerning="false" style:font-name-asian="標楷體" style:font-size-asian="10pt" style:font-size-complex="10pt"/>
    </style:style>
    <style:style style:name="P4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0.838cm" fo:margin-right="0cm" fo:text-indent="-0.838cm" style:auto-text-indent="false"/>
    </style:style>
    <style:style style:name="P6" style:family="paragraph" style:parent-style-name="Standard">
      <style:paragraph-properties fo:margin-left="0.741cm" fo:margin-right="0cm" fo:text-indent="-0.741cm" style:auto-text-indent="false"/>
    </style:style>
    <style:style style:name="P7" style:family="paragraph" style:parent-style-name="Standard">
      <style:paragraph-properties fo:margin-left="0cm" fo:margin-right="-0.601cm" fo:text-indent="0cm" style:auto-text-indent="false"/>
    </style:style>
    <style:style style:name="P8" style:family="paragraph" style:parent-style-name="Standard">
      <style:paragraph-properties fo:margin-left="0cm" fo:margin-right="-1.101cm" fo:text-indent="0cm" style:auto-text-indent="false"/>
    </style:style>
    <style:style style:name="P9" style:family="paragraph" style:parent-style-name="Standard">
      <style:paragraph-properties fo:margin-left="1.743cm" fo:margin-right="0cm" fo:text-indent="-1.104cm" style:auto-text-indent="false"/>
    </style:style>
    <style:style style:name="P10" style:family="paragraph" style:parent-style-name="Standard">
      <style:paragraph-properties fo:margin-left="0.998cm" fo:margin-right="0cm" fo:text-indent="-0.998cm" style:auto-text-indent="false"/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fo:font-size="10pt" style:letter-kerning="false" style:font-name-asian="標楷體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letter-kerning="false" style:font-name-asian="標楷體"/>
    </style:style>
    <style:style style:name="T5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亞洲大學英文成績優良新生入學獎學金實施要點</text:span></text:p>
      <text:p text:style-name="P1"><text:span text:style-name="T2">99.04.14 98學年度第9次行政會議通過訂定</text:span></text:p>
      <text:p text:style-name="P1"><text:span text:style-name="T2">99.05.04 亞洲秘字第0990004252號函發布</text:span></text:p>
      <text:p text:style-name="P1"><text:span text:style-name="T2">99.12.15 99學年度第5次行政會議通過修正第2條要點</text:span></text:p>
      <text:p text:style-name="P1"><text:span text:style-name="T2">100.01.06 亞洲秘字第1000000135號函發布</text:span></text:p>
      <text:p text:style-name="P1"><text:span text:style-name="T3">100.08.24 100學年度第1次行政會議通過修正第2條條文</text:span></text:p>
      <text:p text:style-name="P2"><text:span text:style-name="T2">100.9.20亞洲秘字第1000011041號函發布</text:span></text:p>
      <text:p text:style-name="P3"/>
      <text:p text:style-name="P5"><text:span text:style-name="T4">一、亞洲大學(下稱本校)為鼓勵英文成績優良之大學日間部新生，特訂定「亞洲大學英文成績優良新生入學獎學金實施要點」（下稱本要點）。</text:span></text:p>
      <text:p text:style-name="P6"><text:span text:style-name="T4">二、凡於本校完成註冊之大學日間部英文成績優良新生，其獎學金之發給標準及金額如下：</text:span></text:p>
      <text:p text:style-name="Standard"><text:span text:style-name="T4"><text:s text:c="4"/>(一) 大學學科能力測驗之英文級分達頂標者，發給新台幣捌萬元整。</text:span></text:p>
      <text:p text:style-name="Standard"><text:span text:style-name="T4"><text:s text:c="4"/>(二) 大學學科能力測驗之英文級分達前標者，發給新台幣肆萬元整。</text:span></text:p>
      <text:p text:style-name="P7"><text:span text:style-name="T4"><text:s text:c="4"/>(三) 大學指定科目考試之英文原始成績達頂標者，發給新台幣拾貳萬元整。</text:span></text:p>
      <text:p text:style-name="P8"><text:span text:style-name="T4"><text:s text:c="4"/>(四) 大學指定科目考試之英文原始成績達前標者，發給新台幣捌萬元整。</text:span></text:p>
      <text:p text:style-name="P9"><text:span text:style-name="T4"><text:s/>(五) 上述獎學金係八學期平均發放，惟每學期成績需維持該班前百分十。</text:span></text:p>
      <text:p text:style-name="P10"><text:span text:style-name="T4">三、 教務處應於開學日起一個月內，將符合資格之已註冊新生名冊移請學務處，逕依規定簽陳校長核定後於學期中發給。</text:span></text:p>
      <text:p text:style-name="P10"><text:span text:style-name="T4">四、 同時符合本項與本校其他新生入學獎學金之領取資格者，以領取一項為限，按最高金額獎學金數發給。</text:span></text:p>
      <text:p text:style-name="Standard"><text:span text:style-name="T4">五、本獎學金所需之經費，由本校學雜費提撥之獎助學金項下支應。</text:span></text:p>
      <text:p text:style-name="P10"><text:span text:style-name="T4">六、本要點經行政會議通過，陳請校長核定後發布施行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21</meta:initial-creator>
    <dc:creator>ASIA1021</dc:creator>
    <meta:editing-cycles>2</meta:editing-cycles>
    <meta:creation-date>2011-09-16T08:20:00</meta:creation-date>
    <dc:date>2011-09-21T09:11:00</dc:date>
    <meta:editing-duration>PT2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8" meta:word-count="539" meta:character-count="643" meta:non-whitespace-character-count="6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