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3.776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7" style:family="table-row">
      <style:table-row-properties style:min-row-height="2.152cm" fo:keep-together="always"/>
    </style:style>
    <style:style style:name="表格1.8" style:family="table-row">
      <style:table-row-properties style:min-row-height="3.171cm" fo:keep-together="always"/>
    </style:style>
    <style:style style:name="表格1.9" style:family="table-row">
      <style:table-row-properties style:min-row-height="3.295cm" fo:keep-together="always"/>
    </style:style>
    <style:style style:name="表格1.10" style:family="table-row">
      <style:table-row-properties style:min-row-height="1.058cm" fo:keep-together="always"/>
    </style:style>
    <style:style style:name="表格1.11" style:family="table-row">
      <style:table-row-properties style:min-row-height="3.177cm" fo:keep-together="always"/>
    </style:style>
    <style:style style:name="表格1.12" style:family="table-row">
      <style:table-row-properties style:min-row-height="1.261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535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5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0.849cm" fo:keep-together="auto"/>
    </style:style>
    <style:style style:name="表格2.3" style:family="table-row">
      <style:table-row-properties style:min-row-height="1.852cm" fo:keep-together="auto"/>
    </style:style>
    <style:style style:name="P1" style:family="paragraph" style:parent-style-name="Standard" style:list-style-name="">
      <style:paragraph-properties style:line-height-at-least="0.423cm"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>
      <style:text-properties style:font-name="標楷體" fo:font-size="10pt" style:letter-kerning="true" style:font-name-asian="標楷體" style:font-size-asian="10pt" style:font-name-complex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left="3.062cm" fo:margin-right="0cm" fo:text-align="center" style:justify-single-word="false" fo:text-indent="-3.062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list-style-name="">
      <style:paragraph-properties fo:margin-left="0.75cm" fo:margin-right="0cm" fo:text-indent="-0.75cm" style:auto-text-indent="false"/>
    </style:style>
    <style:style style:name="P22" style:family="paragraph" style:parent-style-name="Standard">
      <style:paragraph-properties fo:margin-left="0.998cm" fo:margin-right="0cm" fo:text-indent="-0.363cm" style:auto-text-indent="false"/>
    </style:style>
    <style:style style:name="P23" style:family="paragraph" style:parent-style-name="Standard">
      <style:paragraph-properties fo:margin-left="0.998cm" fo:margin-right="0cm" fo:text-indent="-0.36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249cm" fo:margin-right="0cm" fo:text-indent="-0.49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99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45cm" fo:margin-right="0cm" fo:text-indent="-0.496cm" style:auto-text-indent="false"/>
    </style:style>
    <style:style style:name="P28" style:family="paragraph" style:parent-style-name="Standard">
      <style:paragraph-properties fo:margin-left="1.245cm" fo:margin-right="0cm" fo:text-indent="-0.496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499cm" fo:margin-right="0cm" fo:text-indent="-0.2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998cm" fo:margin-right="0cm" fo:text-indent="-0.24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995cm" fo:margin-right="0cm" fo:text-indent="-0.24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75cm" fo:margin-right="0cm" fo:text-indent="0.00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line-height="0.635cm" fo:text-indent="0cm" style:auto-text-indent="false"/>
    </style:style>
    <style:style style:name="P37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align="justify" fo:text-align-last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12cm" fo:margin-bottom="0cm" loext:contextual-spacing="false" fo:line-height="0.318cm"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8.89cm" style:auto-text-indent="false"/>
    </style:style>
    <style:style style:name="P42" style:family="paragraph" style:parent-style-name="Standard">
      <style:paragraph-properties fo:margin-left="0cm" fo:margin-right="0cm" fo:line-height="0.706cm" fo:text-indent="0.635cm" style:auto-text-indent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706cm" fo:text-indent="0.635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indent="7.585cm" style:auto-text-indent="false"/>
      <style:text-properties style:font-name="標楷體" fo:font-size="10pt" style:letter-kerning="true" style:font-name-asian="標楷體" style:font-size-asian="10pt" style:font-name-complex="標楷體" style:font-size-complex="14pt"/>
    </style:style>
    <style:style style:name="P45" style:family="paragraph" style:parent-style-name="Standard">
      <style:paragraph-properties fo:margin-left="0cm" fo:margin-right="0cm" fo:text-indent="7.585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/>
    </style:style>
    <style:style style:name="T21" style:family="text">
      <style:text-properties style:font-size-complex="14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亞洲大學協助弱勢學生生活濟助實施要點</text:p>
      <text:h text:style-name="P1" text:outline-level="1">100.03.07經校長核定</text:h>
      <text:h text:style-name="P1" text:outline-level="1">100.03.15亞洲秘字第1000002353號函發布</text:h>
      <text:p text:style-name="P19">一、本校鑒於台灣景氣嚴重衰退，失業潮嚴重，為期協助因景氣受困學生就學，除蔡創辦人長海緊急紓困助學金外，為協助學生生活濟助，特訂定本要點。</text:p>
      <text:p text:style-name="P2">二、本生活濟助係發給本校學生學校餐廳餐卷及書局圖書禮卷。</text:p>
      <text:p text:style-name="P19">三、本要點執行期間：由97學年度第2學期開始至經費用罄或資助人主動中止，每月予以提供學校餐廳餐券55元20張，及每學期學校書局1000元圖書禮券。</text:p>
      <text:p text:style-name="P2">四、經費來源：</text:p>
      <text:p text:style-name="P22"><text:span text:style-name="T5">1.由總務處向合作廠商於100年2月28日前發動之樂捐。</text:span></text:p>
      <text:p text:style-name="P23">2.由人事室發動教職員以每日10元，每月300元為樂捐單位，可依個人意願每月捐數個單位，期限2年。</text:p>
      <text:p text:style-name="P23">3.由學務處輔導學生會於校內設置捐款箱發動全校師生樂捐，不限現金金額或統一發票，並定期學務處會同學生會會長點收公告。</text:p>
      <text:p text:style-name="P24">五、申請資格：凡就讀本校具有學籍（不含延修生及研究所在職專班）之學生符合下列條件者：</text:p>
      <text:p text:style-name="P25">1.家庭年所得在新臺幣114萬元以下，且父母或法定監護人為非自願離職失業期間達6個月以上，未獲勞委會失業勞工就學補助者。</text:p>
      <text:p text:style-name="P25">2.家庭原月收入所得在5萬元以內，且父母或法定監護人為非自願放無薪假每月達15日連續三個月以上者。</text:p>
      <text:p text:style-name="P25">3.其他情形特殊經獎學金審查委員會審議通過者。</text:p>
      <text:p text:style-name="P2">六、濟助方式：經由獎學金審查委員會視家庭經濟情況審查通過核可後予以核</text:p>
      <text:p text:style-name="P26">發學校餐券及圖書禮券。</text:p>
      <text:h text:style-name="P3" text:outline-level="1">七、申請時間及手續：</text:h>
      <text:p text:style-name="P27"><text:span text:style-name="T5">1.申請時間：第一學期自本校開學日起至10月15日截止；第二學期自本校開學日起至3月31日截止至生輔組申請辦理。</text:span><text:span text:style-name="T20">（實際申請期限以生輔組最新消息網頁公告為主）</text:span></text:p>
      <text:p text:style-name="P28">2.申請時須備下列文件：</text:p>
      <text:p text:style-name="P29">（1）學生證影本</text:p>
      <text:p text:style-name="P29">（2）申請書乙份</text:p>
      <text:p text:style-name="P29">（3）父或母或法定監護人之非自願性離職證明。</text:p>
      <text:p text:style-name="P29">（4）前一年度家庭年所得清單。</text:p>
      <text:p text:style-name="P29">（5）家長或師長經濟弱勢說明書</text:p>
      <text:h text:style-name="P3" text:outline-level="1">八、本要點所募得之生活濟助金，由生輔組統一彙整管理，收支運用情形，每</text:h>
      <text:p text:style-name="P30">月公告以昭公信。</text:p>
      <text:h text:style-name="P3" text:outline-level="1">九、審核：由生輔組負責彙整辦理、並依家庭經濟狀況排定優先順序，提經獎</text:h>
      <text:p text:style-name="P31">學金審查委員會審核後呈校長核定發給。</text:p>
      <text:h text:style-name="P20" text:outline-level="1">十、受濟助學生經發現申請資料有虛偽，即取消其受助資格，無條件退還並依</text:h>
      <text:p text:style-name="P32">學校校規處份。</text:p>
      <text:h text:style-name="P21" text:outline-level="1"><text:span text:style-name="T5">十一、本要點陳請校長核定後發布施行，修正時亦同。</text:span></text:h>
      <text:p text:style-name="P42"><draw:frame draw:style-name="fr1" draw:name="框架1" text:anchor-type="paragraph" svg:y="0.953cm" svg:width="15.2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7" office:value-type="string"><text:p text:style-name="P33">申請學生資料</text:p></table:table-cell><table:table-cell table:style-name="表格1.B1" office:value-type="string"><text:p text:style-name="P35">姓名</text:p></table:table-cell><table:table-cell table:style-name="表格1.C1" table:number-columns-spanned="6" office:value-type="string"><text:p text:style-name="P37"/></table:table-cell><table:covered-table-cell/><table:covered-table-cell/><table:covered-table-cell/><table:covered-table-cell/><table:covered-table-cell/></table:table-row><table:table-row table:style-name="表格1.2"><table:covered-table-cell/><table:table-cell table:style-name="表格1.B1" office:value-type="string"><text:p text:style-name="P4">學號</text:p></table:table-cell><table:table-cell table:style-name="表格1.B1" office:value-type="string"><text:p text:style-name="P7"/></table:table-cell><table:table-cell table:style-name="表格1.B1" table:number-columns-spanned="2" office:value-type="string"><text:p text:style-name="P4">性別</text:p></table:table-cell><table:covered-table-cell/><table:table-cell table:style-name="表格1.C1" table:number-columns-spanned="3" office:value-type="string"><text:p text:style-name="P7"/></table:table-cell><table:covered-table-cell/><table:covered-table-cell/></table:table-row><table:table-row table:style-name="表格1.3"><table:covered-table-cell/><table:table-cell table:style-name="表格1.B3" office:value-type="string"><text:p text:style-name="P4">身分證</text:p><text:p text:style-name="P4">字號</text:p></table:table-cell><table:table-cell table:style-name="表格1.C1" table:number-columns-spanned="6" office:value-type="string"><text:p text:style-name="P38"><text:s text:c="13"/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1" office:value-type="string"><text:p text:style-name="P4">系(所) </text:p></table:table-cell><table:table-cell table:style-name="表格1.C1" table:number-columns-spanned="6" office:value-type="string"><text:p text:style-name="P4"><text:s text:c="11"/>系(所) <text:s text:c="13"/></text:p></table:table-cell><table:covered-table-cell/><table:covered-table-cell/><table:covered-table-cell/><table:covered-table-cell/><table:covered-table-cell/></table:table-row><table:table-row table:style-name="表格1.3"><table:covered-table-cell/><table:table-cell table:style-name="表格1.B1" office:value-type="string"><text:p text:style-name="P4">年(班)級</text:p></table:table-cell><table:table-cell table:style-name="表格1.C1" table:number-columns-spanned="6" office:value-type="string"><text:p text:style-name="P39">年級 <text:s text:c="15"/>班</text:p></table:table-cell><table:covered-table-cell/><table:covered-table-cell/><table:covered-table-cell/><table:covered-table-cell/><table:covered-table-cell/></table:table-row><table:table-row table:style-name="表格1.6"><table:covered-table-cell/><table:table-cell table:style-name="表格1.B1" office:value-type="string"><text:p text:style-name="P4">出生日期</text:p></table:table-cell><table:table-cell table:style-name="表格1.C1" table:number-columns-spanned="6" office:value-type="string"><text:p text:style-name="P4">民國 <text:s text:c="6"/>年 <text:s text:c="6"/>月 <text:s text:c="5"/>日</text:p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B1" office:value-type="string"><text:p text:style-name="P4">通訊</text:p><text:p text:style-name="P4">地址</text:p></table:table-cell><table:table-cell table:style-name="表格1.B1" table:number-columns-spanned="3" office:value-type="string"><text:p text:style-name="P7"/></table:table-cell><table:covered-table-cell/><table:covered-table-cell/><table:table-cell table:style-name="表格1.B1" table:number-columns-spanned="2" office:value-type="string"><text:p text:style-name="P40">連絡電話</text:p><text:p text:style-name="P4">（手機）</text:p></table:table-cell><table:covered-table-cell/><table:table-cell table:style-name="表格1.C1" office:value-type="string"><text:p text:style-name="P7"/></table:table-cell></table:table-row><table:table-row table:style-name="表格1.8"><table:table-cell table:style-name="表格1.A1" office:value-type="string"><text:p text:style-name="P33">附件</text:p></table:table-cell><table:table-cell table:style-name="表格1.C1" table:number-columns-spanned="7" office:value-type="string"><text:p text:style-name="P15"><text:span text:style-name="T7">□</text:span><text:span text:style-name="T10">學生證影本</text:span></text:p><text:p text:style-name="P15"><text:span text:style-name="T7">□</text:span><text:span text:style-name="T10">申請書乙份</text:span></text:p><text:p text:style-name="P15"><text:span text:style-name="T7">□</text:span><text:span text:style-name="T10">父或母或法定監護人之非自願性離職證明。</text:span></text:p><text:p text:style-name="P16"><text:span text:style-name="T7">□</text:span><text:span text:style-name="T10">前一年度家庭年所得清單</text:span></text:p><text:p text:style-name="P36"><text:span text:style-name="T7">□</text:span><text:span text:style-name="T10">三個月內之戶籍謄本</text:span></text:p><text:p text:style-name="P36"><text:span text:style-name="T7">□</text:span><text:span text:style-name="T12">家長或師長經濟弱勢說明書</text:span></text:p><text:p text:style-name="P34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B1" office:value-type="string"><text:p text:style-name="P5">申請人狀況描</text:p><text:p text:style-name="P5">述（二百字內）</text:p></table:table-cell><table:table-cell table:style-name="表格1.C1" table:number-columns-spanned="7" office:value-type="string"><text:p text:style-name="P9"/><text:p text:style-name="P5"/><text:p text:style-name="P5"/><text:p text:style-name="P17"><text:span text:style-name="T5"><text:s text:c="40"/>申請人： <text:s text:c="3"/>（簽章）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B1" office:value-type="string"><text:p text:style-name="P2">導師</text:p><text:p text:style-name="Standard"><text:span text:style-name="T5">簽名及意見</text:span></text:p></table:table-cell><table:table-cell table:style-name="表格1.B1" table:number-columns-spanned="3" office:value-type="string"><text:p text:style-name="P6"/></table:table-cell><table:covered-table-cell/><table:covered-table-cell/><table:table-cell table:style-name="表格1.B1" table:number-columns-spanned="2" office:value-type="string"><text:p text:style-name="P2">系主任</text:p><text:p text:style-name="Standard"><text:span text:style-name="T5">簽名及意見</text:span></text:p></table:table-cell><table:covered-table-cell/><table:table-cell table:style-name="表格1.C1" table:number-columns-spanned="2" office:value-type="string"><text:p text:style-name="P6"/></table:table-cell><table:covered-table-cell/></table:table-row><table:table-row table:style-name="表格1.11"><table:table-cell table:style-name="表格1.B1" office:value-type="string"><text:p text:style-name="P5">審核</text:p><text:p text:style-name="P5">意見</text:p></table:table-cell><table:table-cell table:style-name="表格1.C1" table:number-columns-spanned="7" office:value-type="string"><text:p text:style-name="P2">□核發：學費助學金：</text:p><text:p text:style-name="Standard"><text:span text:style-name="T5">□核發：學校餐廳餐券55元20張/月</text:span></text:p><text:p text:style-name="P2">□核發：學校書局圖書禮卷1,000元/學期</text:p><text:p text:style-name="P41"><text:span text:style-name="T5">承辦人： <text:s text:c="3"/>（簽章）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C1" table:number-columns-spanned="8" office:value-type="string"><text:p text:style-name="P13">中　 華　 民　 國 <text:s/>　　年 <text:s/>　 <text:s/>月 <text:s/>　　日</text:p></table:table-cell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8">附件一 <text:s text:c="6"/></text:span><text:span text:style-name="T15">亞洲大學</text:span><text:span text:style-name="T16">協助弱勢學生生活濟助</text:span><text:span text:style-name="T15">申請書</text:span></text:p>
      <text:p text:style-name="P43"><text:span text:style-name="T19">附件二 <text:s text:c="6"/></text:span><text:span text:style-name="T22">亞洲大學</text:span><text:span text:style-name="T23">生活濟助－弱勢經濟說明</text:span><text:span text:style-name="T22">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0">班級</text:p>
          </table:table-cell>
          <table:table-cell table:style-name="表格2.A1" table:number-columns-spanned="2" office:value-type="string">
            <text:p text:style-name="P10"><text:s/></text:p>
          </table:table-cell>
          <table:covered-table-cell/>
          <table:table-cell table:style-name="表格2.A1" office:value-type="string">
            <text:p text:style-name="P10">姓名</text:p>
          </table:table-cell>
          <table:table-cell table:style-name="表格2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E1" table:number-columns-spanned="7" office:value-type="string">
            <text:p text:style-name="P10">陳述內容：</text:p>
            <text:p text:style-name="P10"><text:s text:c="8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40"/></text:p>
            <text:p text:style-name="P44"/>
            <text:p text:style-name="P45">導師或家長簽章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4">導師</text:p>
            <text:p text:style-name="P14">簽名及意見</text:p>
          </table:table-cell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4">系主任</text:p>
            <text:p text:style-name="P14">簽名及意見</text:p>
          </table:table-cell>
          <table:table-cell table:style-name="表格2.E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1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71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12</meta:initial-creator>
    <meta:creation-date>2012-03-29T14:32:00</meta:creation-date>
    <dc:creator>asia3212</dc:creator>
    <dc:date>2012-03-29T14:32:00</dc:date>
    <meta:print-date>2011-03-03T08:35:00</meta:print-date>
    <meta:editing-cycles>2</meta:editing-cycles>
    <meta:editing-duration>PT4M</meta:editing-duration>
    <meta:document-statistic meta:table-count="2" meta:image-count="0" meta:object-count="0" meta:page-count="3" meta:paragraph-count="82" meta:word-count="1158" meta:character-count="1420" meta:non-whitespace-character-count="1215"/>
    <meta:generator>NDC_ODF_Application_Tools/1.0.3$Windows_x86 LibreOffice_project/8ad3e16aadc5e73175a2d44b1abec8638aa18880</meta:generator>
  </office:meta>
</office:document-meta>
</file>