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end" style:justify-single-word="false" style:snap-to-layout-grid="false"/>
    </style:style>
    <style:style style:name="P2" style:family="paragraph" style:parent-style-name="Standard">
      <style:paragraph-properties fo:line-height="0.811cm" style:snap-to-layout-grid="false"/>
    </style:style>
    <style:style style:name="P3" style:family="paragraph" style:parent-style-name="Standard">
      <style:paragraph-properties fo:margin-left="0.847cm" fo:margin-right="0cm" fo:line-height="0.811cm" fo:text-indent="-0.847cm" style:auto-text-indent="false" style:snap-to-layout-grid="false"/>
    </style:style>
    <style:style style:name="P4" style:family="paragraph" style:parent-style-name="Standard">
      <style:paragraph-properties fo:margin-left="2.117cm" fo:margin-right="0cm" fo:line-height="0.811cm" fo:text-indent="-1.27cm" style:auto-text-indent="false" style:snap-to-layout-grid="false"/>
    </style:style>
    <style:style style:name="P5" style:family="paragraph" style:parent-style-name="Standard">
      <style:paragraph-properties fo:margin-left="2.252cm" fo:margin-right="0cm" fo:line-height="0.811cm" fo:text-indent="-1.27cm" style:auto-text-indent="false" style:snap-to-layout-grid="false"/>
    </style:style>
    <style:style style:name="P6" style:family="paragraph" style:parent-style-name="Standard">
      <style:paragraph-properties fo:margin-left="1.406cm" fo:margin-right="0cm" fo:line-height="0.811cm" fo:text-indent="-1.406cm" style:auto-text-indent="false" style:snap-to-layout-grid="false"/>
    </style:style>
    <style:style style:name="P7" style:family="paragraph" style:parent-style-name="Standard">
      <style:paragraph-properties fo:margin-left="0.423cm" fo:margin-right="0cm" fo:line-height="0.811cm" fo:text-indent="0.423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style:font-name-asian="標楷體1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亞洲大學</text:span><text:span text:style-name="T2">林增連創辦人傑出學生獎學金實施要點</text:span></text:p>
      <text:p text:style-name="P1"><text:span text:style-name="T3">96.05.09 95學年度第5次行政會議通過訂定</text:span></text:p>
      <text:p text:style-name="P1"><text:span text:style-name="T3">96.05.29亞洲秘字第0960003207號函公布</text:span></text:p>
      <text:p text:style-name="P1"><text:span text:style-name="T3">101.03.28 100學年度第8次行政會議通過修正</text:span></text:p>
      <text:p text:style-name="P1"><text:span text:style-name="T3">101.04.16亞洲秘字第1010003757號函公布</text:span></text:p>
      <text:p text:style-name="P3"><text:bookmark text:name="_GoBack"/><text:span text:style-name="T4">一、本校林增連創辦人為獎勵在學期間表現傑出優秀之大學部在學學生，特捐款設置本獎學金。</text:span></text:p>
      <text:p text:style-name="P2"><text:span text:style-name="T4">二、本獎學金給獎之審核標準及其百分比如下：</text:span></text:p>
      <text:p text:style-name="P2"><text:span text:style-name="T4"><text:s text:c="4"/>申請時具有本校大學部（日間部及進修部）學籍之在學學生（不含延修生）。</text:span></text:p>
      <text:p text:style-name="P4"><text:span text:style-name="T4">（一）前學年學業成績平均在七十分以上</text:span><text:span text:style-name="T5">且各科均及格</text:span><text:span text:style-name="T4">，佔總分30%。</text:span></text:p>
      <text:p text:style-name="P4"><text:span text:style-name="T4">（二）前學年操行成績在八十分以上</text:span><text:span text:style-name="T5">無記過以上處份</text:span><text:span text:style-name="T4">，佔總分30%。</text:span></text:p>
      <text:p text:style-name="P4"><text:span text:style-name="T4">（三）</text:span><text:span text:style-name="T5">從事(含校內外)志工服務，及擔任班級、社團或學生組織之幹部熱心公益事蹟」，佔總分30%。</text:span></text:p>
      <text:p text:style-name="P4"><text:span text:style-name="T4">（四）</text:span><text:span text:style-name="T5">對該系所熱心服務其系所主管裁量，佔總分10%。</text:span><text:span text:style-name="T4"> <text:s text:c="3"/></text:span></text:p>
      <text:p text:style-name="P4"><text:span text:style-name="T4">（五）考取職業證照或參加各類競賽優勝，將</text:span><text:span text:style-name="T5">不佔百分比「採額外加分之累加方式計算」，詳如附表。</text:span></text:p>
      <text:p text:style-name="P2"><text:span text:style-name="T4">三、申請須知如下：</text:span></text:p>
      <text:p text:style-name="P5"><text:span text:style-name="T4">（一）申請人應填具申請書，並檢附相關證明文件，於各系公告申請之日期內向系辦提出，逾期視為棄權。</text:span></text:p>
      <text:p text:style-name="P5"><text:span text:style-name="T4">（二）申請人經各系徵選後，每班推薦一名，並填妥推薦表，於公告申請之日期內將推薦表及學生相關證明文件送至生活輔導組，並由學校獎助學金審查委員會複審公告。</text:span></text:p>
      <text:p text:style-name="P6"><text:span text:style-name="T4">四、獎學金審核給獎標準如下：</text:span></text:p>
      <text:p text:style-name="P7"><text:span text:style-name="T4">（一）大學日間部每系每一年級各一名，每名各得壹萬貳仟元整。</text:span></text:p>
      <text:p text:style-name="P7"><text:span text:style-name="T4">（二）大學進修部每系每一年級各一名，每名各得壹萬元整。</text:span></text:p>
      <text:p text:style-name="P3"><text:span text:style-name="T4">五、領取本項獎學金者若同時獲得校內他項學業績優獎學金者，則擇優獎勵。</text:span></text:p>
      <text:p text:style-name="P3"><text:span text:style-name="T4">六、本要點經行政會議通過，陳請校長核定後發布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樣式2-修正條文" style:family="paragraph" style:parent-style-name="Heading_20_1" style:default-outline-level="">
      <style:paragraph-properties fo:margin-left="3.291cm" fo:margin-right="0cm" fo:margin-top="0cm" fo:margin-bottom="0cm" loext:contextual-spacing="false" fo:line-height="100%" fo:text-align="center" style:justify-single-word="false" fo:text-indent="-4.561cm" style:auto-text-indent="false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樣式2-修正條文_20_字元" style:display-name="樣式2-修正條文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11</meta:initial-creator>
    <dc:creator>ASIA</dc:creator>
    <meta:editing-cycles>6</meta:editing-cycles>
    <meta:creation-date>2012-04-19T00:41:00</meta:creation-date>
    <dc:date>2012-06-04T04:40:00</dc:date>
    <meta:editing-duration>PT7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21" meta:word-count="611" meta:character-count="680" meta:non-whitespace-character-count="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