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最大標題2" style:master-page-name="Standard">
      <style:paragraph-properties fo:margin-top="0cm" fo:margin-bottom="0.212cm" loext:contextual-spacing="false" style:page-number="auto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 style:list-style-name="WWNum2">
      <style:paragraph-properties fo:margin-top="0.212cm" fo:margin-bottom="0.212cm" loext:contextual-spacing="false"/>
    </style:style>
    <style:style style:name="P4" style:family="paragraph" style:parent-style-name="Standard" style:list-style-name="WWNum3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Standard" style:list-style-name="WWNum4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Standard" style:list-style-name="WWNum3">
      <style:paragraph-properties fo:margin-left="1.743cm" fo:margin-right="0cm" fo:margin-top="0.212cm" fo:margin-bottom="0.212cm" loext:contextual-spacing="false" fo:text-indent="-0.998cm" style:auto-text-indent="false"/>
    </style:style>
    <style:style style:name="P7" style:family="paragraph" style:parent-style-name="Standard" style:list-style-name="WWNum4">
      <style:paragraph-properties fo:margin-left="1.743cm" fo:margin-right="0cm" fo:margin-top="0.212cm" fo:margin-bottom="0.212cm" loext:contextual-spacing="false" fo:text-indent="-0.998cm" style:auto-text-indent="false"/>
    </style:style>
    <style:style style:name="P8" style:family="paragraph" style:parent-style-name="Standard" style:list-style-name="WWNum4">
      <style:paragraph-properties fo:margin-left="0cm" fo:margin-right="0cm" fo:margin-top="0.212cm" fo:margin-bottom="0.212cm" loext:contextual-spacing="false" fo:text-indent="0.064cm" style:auto-text-indent="false"/>
    </style:style>
    <style:style style:name="P9" style:family="paragraph" style:parent-style-name="Standard">
      <style:paragraph-properties fo:margin-left="0.847cm" fo:margin-right="0cm" fo:margin-top="0.212cm" fo:margin-bottom="0.212cm" loext:contextual-spacing="false" fo:text-indent="0cm" style:auto-text-indent="false"/>
    </style:style>
    <style:style style:name="P10" style:family="paragraph" style:parent-style-name="Standard">
      <style:paragraph-properties fo:margin-left="0.496cm" fo:margin-right="0cm" fo:margin-top="0.212cm" fo:margin-bottom="0.212cm" loext:contextual-spacing="false" fo:text-indent="0cm" style:auto-text-indent="false"/>
    </style:style>
    <style:style style:name="P11" style:family="paragraph" style:parent-style-name="Standard">
      <style:paragraph-properties fo:margin-left="0.496cm" fo:margin-right="0cm" fo:margin-top="0.212cm" fo:margin-bottom="0.212cm" loext:contextual-spacing="false" fo:line-height="0.388cm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標楷體" fo:font-weight="normal" style:font-weight-asian="normal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fo:font-size="10pt" style:font-name-asian="標楷體1" style:font-size-asian="10pt" style:font-size-complex="10pt"/>
    </style:style>
    <style:style style:name="T5" style:family="text">
      <style:text-properties fo:color="#000000" style:font-name="Arial" fo:font-size="10pt" style:font-name-asian="標楷體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-start text:name="_Toc300567656"/><text:span text:style-name="T1">亞洲大學繁星甄試入學獎勵作業要點</text:span><text:bookmark-end text:name="_Toc300567656"/></text:h>
      <text:p text:style-name="P2"><text:span text:style-name="T4"><text:s text:c="2"/></text:span><text:span text:style-name="T5">99.11.24 99學年度第3次行政會議通過訂定</text:span></text:p>
      <text:p text:style-name="P2"><text:span text:style-name="T5">99.12.30亞洲秘字第0990013335號函發布</text:span></text:p>
      <text:list xml:id="list2947659152225741012" text:style-name="WWNum2">
        <text:list-item>
          <text:p text:style-name="P3"><text:span text:style-name="T3">本校為招收優質繁星甄試入學學生，特訂定本要點。</text:span></text:p>
        </text:list-item>
        <text:list-item>
          <text:p text:style-name="P3"><text:span text:style-name="T3">凡依教育部繁星甄試方案錄取本校新生，其收費標準比照公立大學辦理之。</text:span></text:p>
        </text:list-item>
      </text:list>
      <text:list xml:id="list1676769815569216477" text:style-name="WWNum3">
        <text:list-item>
          <text:p text:style-name="P4"><text:span text:style-name="T3">學測成績45級分以上，比照國立中興大學(頂尖大學)之收費標準。</text:span></text:p>
        </text:list-item>
        <text:list-item>
          <text:p text:style-name="P6"><text:span text:style-name="T3">入學後，每學期學業成績需在該班前百分之十，且平均總成績在85分以上，操性成績在80分以上者，每學期依公立大學標準收費。</text:span></text:p>
        </text:list-item>
        <text:list-item>
          <text:p text:style-name="P4"><text:span text:style-name="T3">優先參加修習「創意領導中心學程」之相關課程。</text:span></text:p>
        </text:list-item>
      </text:list>
      <text:list xml:id="list144344197842847" text:continue-list="list2947659152225741012" text:style-name="WWNum2">
        <text:list-item>
          <text:p text:style-name="P3"><text:span text:style-name="T3">凡依教育部繁星甄試方案錄取本校新生，可依本校「亞洲大學與國外大學校院辦理跨國雙學位實施要點」，鼓勵修習跨國雙學位，其獎勵項目如下：</text:span></text:p>
        </text:list-item>
      </text:list>
      <text:list xml:id="list1316113941699077679" text:style-name="WWNum4">
        <text:list-item>
          <text:p text:style-name="P8"><text:span text:style-name="T3">大學部四年一律免費參加托福或多益加強班。</text:span></text:p>
        </text:list-item>
        <text:list-item>
          <text:p text:style-name="P5"><text:span text:style-name="T3">優先參加本校國際學院所規劃和國際生互動的活動。</text:span></text:p>
        </text:list-item>
        <text:list-item>
          <text:p text:style-name="P7"><text:span text:style-name="T3">英語文成績符合教育部出國規定，並經相關會議審核通過者，免費參加院系所規劃赴國外短期研修課程。</text:span></text:p>
        </text:list-item>
        <text:list-item>
          <text:p text:style-name="P7"><text:span text:style-name="T3">通過國外大學入學所需英語文條件，並經相關會議審查通過者，全額補助(含來回機票、學雜費及每月生活費五百美元)，赴國外姐妹校修讀大學部雙聯學位(原則上以補助兩年為限)。</text:span></text:p>
        </text:list-item>
        <text:list-item>
          <text:p text:style-name="P7"><text:span text:style-name="T3">通過國外大學入學所需英語文條件，並經相關會議審核通過者，全額補助(含來回機票、學雜費及每月生活費三百美元)赴國外姐妹校的交換學生計畫。</text:span></text:p>
        </text:list-item>
        <text:list-item>
          <text:p text:style-name="P7"><text:span text:style-name="T3">大學畢業後若考上本校碩士班，可享有修習跨國雙碩士學位的獎勵，除同前第四款的規定外，每月生活費補助八百美元，且原則上補助一年為限。</text:span></text:p>
        </text:list-item>
      </text:list>
      <text:list xml:id="list144343730113387" text:continue-list="list144344197842847" text:style-name="WWNum2">
        <text:list-item>
          <text:p text:style-name="P3"><text:span text:style-name="T3">凡依教育部繁星甄試方案錄取本校新生，可依本校「亞洲大學學生逕修讀博士學位作業要點」，逕修博士學位，其條件為大學修業期間，學業成績總平均85分以上，且排名在該系前百分之五者；曾獲得與參加國科會研究計畫者；其獎勵項目如下：</text:span></text:p>
        </text:list-item>
      </text:list>
      <text:p text:style-name="P9"><text:span text:style-name="T3">(一)修讀本校博士班前兩年免學雜費。</text:span></text:p>
      <text:p text:style-name="P10"><text:span text:style-name="T3"><text:s text:c="2"/>(二)通過國外大學入學所需英語文條件，並經相關會議審查通過者，全額</text:span></text:p>
      <text:p text:style-name="P11"><text:span text:style-name="T3"><text:s text:c="4"/>補助(含來回機票、註冊費及每月生活費壹仟美元)，赴國外姐妹校修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最大標題2" style:family="paragraph" style:parent-style-name="Standard" style:default-outline-level="2" style:list-style-name="">
      <style:paragraph-properties fo:line-height="0.706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最大標題2_20_字元" style:display-name="最大標題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6cm" fo:text-indent="-0.9cm" fo:margin-left="3.01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凱麟</meta:initial-creator>
    <dc:creator>ASIA</dc:creator>
    <meta:editing-cycles>2</meta:editing-cycles>
    <meta:creation-date>2011-11-21T09:10:00</meta:creation-date>
    <dc:date>2011-11-21T09:10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9" meta:word-count="801" meta:character-count="838" meta:non-whitespace-character-count="829"/>
    <meta:user-defined meta:name="AppVersion">12.0000</meta:user-defined>
    <meta:user-defined meta:name="Company">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