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96cm" table:align="center" style:writing-mode="lr-tb"/>
    </style:style>
    <style:style style:name="表格1.A" style:family="table-column">
      <style:table-column-properties style:column-width="3.45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1.448cm"/>
    </style:style>
    <style:style style:name="表格1.D" style:family="table-column">
      <style:table-column-properties style:column-width="2.905cm"/>
    </style:style>
    <style:style style:name="表格1.E" style:family="table-column">
      <style:table-column-properties style:column-width="0.547cm"/>
    </style:style>
    <style:style style:name="表格1.F" style:family="table-column">
      <style:table-column-properties style:column-width="2.496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4.904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33cm" fo:keep-together="auto"/>
    </style:style>
    <style:style style:name="表格1.4" style:family="table-row">
      <style:table-row-properties style:min-row-height="1.259cm" fo:keep-together="auto"/>
    </style:style>
    <style:style style:name="表格1.5" style:family="table-row">
      <style:table-row-properties style:min-row-height="1.159cm" fo:keep-together="auto"/>
    </style:style>
    <style:style style:name="表格1.6" style:family="table-row">
      <style:table-row-properties style:min-row-height="1.035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374cm" fo:keep-together="always"/>
    </style:style>
    <style:style style:name="表格1.8" style:family="table-row">
      <style:table-row-properties style:min-row-height="1.166cm" fo:keep-together="always"/>
    </style:style>
    <style:style style:name="表格1.9" style:family="table-row">
      <style:table-row-properties style:min-row-height="3.237cm" fo:keep-together="auto"/>
    </style:style>
    <style:style style:name="表格1.10" style:family="table-row">
      <style:table-row-properties style:min-row-height="2.02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2.10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2.9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細明體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細明體"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細明體" fo:font-size="14pt" style:font-name-asian="標楷體" style:font-size-asian="14pt" style:font-name-complex="Courier New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細明體" fo:font-size="14pt" style:font-name-asian="標楷體" style:font-size-asian="14pt" style:font-name-complex="Courier New" style:font-size-complex="14pt"/>
    </style:style>
    <style:style style:name="P11" style:family="paragraph" style:parent-style-name="Standard">
      <style:paragraph-properties style:snap-to-layout-grid="false"/>
      <style:text-properties style:font-name="細明體" fo:font-size="14pt" style:font-name-asian="標楷體" style:font-size-asian="14pt" style:font-name-complex="Courier New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細明體" fo:font-size="14pt" fo:font-weight="bold" style:font-name-asian="標楷體" style:font-size-asian="14pt" style:font-weight-asian="bold" style:font-name-complex="Courier New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細明體" style:font-name-asian="標楷體" style:font-name-complex="Courier New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8" style:family="paragraph" style:parent-style-name="Standard">
      <style:paragraph-properties fo:margin-left="0.497cm" fo:margin-right="0cm" fo:text-indent="-0.494cm" style:auto-text-indent="false" style:snap-to-layout-grid="false"/>
    </style:style>
    <style:style style:name="P19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name-asian="標楷體" style:font-size-asian="10pt" style:font-weight-asian="bold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Courier New"/>
    </style:style>
    <style:style style:name="T10" style:family="text">
      <style:text-properties style:font-name-asian="標楷體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style:font-name-asian="Times New Roman"/>
    </style:style>
    <style:style style:name="T15" style:family="text">
      <style:text-properties style:font-name="細明體" fo:font-size="14pt" style:font-name-asian="標楷體" style:font-size-asian="14pt" style:font-name-complex="Courier New" style:font-size-complex="14pt"/>
    </style:style>
    <style:style style:name="T16" style:family="text">
      <style:text-properties style:font-name="細明體" fo:font-size="14pt" style:font-name-asian="標楷體" style:font-size-asian="14pt" style:font-name-complex="Courier New" style:font-size-complex="14pt"/>
    </style:style>
    <style:style style:name="T1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8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9" style:family="text">
      <style:text-properties style:font-name="細明體" fo:font-size="14pt" fo:font-weight="bold" style:font-name-asian="標楷體" style:font-size-asian="14pt" style:font-weight-asian="bold" style:font-name-complex="Courier New" style:font-size-complex="14pt"/>
    </style:style>
    <style:style style:name="T20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21" style:family="text">
      <style:text-properties style:font-name="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Courier New" style:font-size-complex="14pt"/>
    </style:style>
    <style:style style:name="T22" style:family="text">
      <style:text-properties style:font-name="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Courier New" style:font-size-complex="14pt"/>
    </style:style>
    <style:style style:name="T23" style:family="text">
      <style:text-properties style:font-name="細明體" fo:font-size="14pt" style:letter-kerning="true" style:font-name-asian="標楷體" style:font-size-asian="14pt" style:font-name-complex="Courier New" style:font-size-complex="14pt"/>
    </style:style>
    <style:style style:name="T24" style:family="text">
      <style:text-properties style:font-name="細明體" fo:font-size="14pt" style:letter-kerning="true" style:font-name-asian="細明體" style:font-size-asian="14pt" style:font-name-complex="細明體" style:font-size-complex="14pt"/>
    </style:style>
    <style:style style:name="T25" style:family="text">
      <style:text-properties style:font-name="細明體" style:font-name-asian="標楷體" style:font-name-complex="Courier New"/>
    </style:style>
    <style:style style:name="T26" style:family="text">
      <style:text-properties style:font-name="細明體" style:font-name-asian="標楷體" style:font-name-complex="Courier New"/>
    </style:style>
    <style:style style:name="T27" style:family="text">
      <style:text-properties style:font-name-asian="細明體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draw:frame draw:style-name="fr1" draw:name="框架1" text:anchor-type="char" svg:x="0.079cm" svg:y="-0.688cm" svg:width="4.128cm" svg:height="1.588cm" draw:z-index="1"><draw:text-box><text:p text:style-name="P2"/></draw:text-box></draw:frame><draw:frame draw:style-name="fr1" draw:name="框架2" text:anchor-type="char" svg:x="14.605cm" svg:y="-0.953cm" svg:width="4.128cm" svg:height="1.588cm" draw:z-index="0"><draw:text-box><text:p text:style-name="Standard"><text:span text:style-name="T2">收件編號:</text:span></text:p></draw:text-box></draw:frame>亞洲大學</text:p>
      <text:p text:style-name="P4"><text:s text:c="6"/>學年度第 <text:s text:c="3"/>學期「敦親睦鄰」入學優待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T15">學生</text:span><text:span text:style-name="T15">姓名</text:span>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E1" table:number-columns-spanned="2" office:value-type="string">
            <text:p text:style-name="P10">申請日期</text:p>
          </table:table-cell>
          <table:covered-table-cell/>
          <table:table-cell table:style-name="表格1.G1" table:number-columns-spanned="2" office:value-type="string">
            <text:p text:style-name="P3"><text:span text:style-name="T15">年</text:span><text:span text:style-name="T17"> <text:s/></text:span><text:span text:style-name="T17"><text:s text:c="2"/></text:span><text:span text:style-name="T15">月</text:span><text:span text:style-name="T17"> </text:span><text:span text:style-name="T17"><text:s text:c="2"/></text:span><text:span text:style-name="T17"><text:s/></text:span><text:span text:style-name="T15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9">學</text:span><text:span text:style-name="T27"> <text:s text:c="3"/></text:span><text:span text:style-name="T9">制</text:span>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E2" table:number-columns-spanned="2" office:value-type="string">
            <text:p text:style-name="P7"><text:span text:style-name="T9">學</text:span><text:span text:style-name="T27"> <text:s text:c="3"/></text:span><text:span text:style-name="T9">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9">系</text:span><text:span text:style-name="T27"> <text:s text:c="3"/></text:span><text:span text:style-name="T9">級</text:span>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E2" table:number-columns-spanned="2" office:value-type="string">
            <text:p text:style-name="P10">身分證字號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聯絡電話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E2" table:number-columns-spanned="2" office:value-type="string">
            <text:p text:style-name="P7"><text:span text:style-name="T9">手</text:span><text:span text:style-name="T27"> <text:s text:c="2"/></text:span><text:span text:style-name="T9">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戶籍地址</text:p>
          </table:table-cell>
          <table:covered-table-cell/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2">申請補助項目</text:p>
          </table:table-cell>
          <table:covered-table-cell/>
          <table:table-cell table:style-name="表格1.C6" table:number-columns-spanned="6" office:value-type="string">
            <text:p text:style-name="P12">應繳交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7"><text:span text:style-name="T2">□</text:span><text:span text:style-name="T15">凡設籍於</text:span><text:span text:style-name="T21">台中</text:span><text:span text:style-name="T21">市</text:span><text:span text:style-name="T21">霧峰</text:span><text:span text:style-name="T21">區</text:span><text:span text:style-name="T15">一年以上之</text:span><text:span text:style-name="T15">居</text:span><text:span text:style-name="T15">民就讀本校大學部一年級</text:span><text:span text:style-name="T21">新生</text:span></text:p>
          </table:table-cell>
          <table:covered-table-cell/>
          <table:table-cell table:style-name="表格1.C6" table:number-rows-spanned="2" table:number-columns-spanned="6" office:value-type="string">
            <text:p text:style-name="P6"><text:span text:style-name="T2">□</text:span><text:span text:style-name="T2">戶籍謄本或戶口名簿正面影本</text:span><text:span text:style-name="T2">(需正本查驗)</text:span></text:p>
            <text:p text:style-name="P16"><text:span text:style-name="T2">□</text:span><text:span text:style-name="T15">本人存摺帳號影本</text:span><text:span text:style-name="T2">(</text:span><text:span text:style-name="T4">已交過出納組者免交</text:span><text:span text:style-name="T2">)</text:span></text:p>
            <text:p text:style-name="P16"><text:span text:style-name="T2">□</text:span><text:span text:style-name="T23">註冊繳費單及選課單</text:span><text:span text:style-name="T24">(</text:span><text:span text:style-name="T23">進修學士班</text:span><text:span text:style-name="T15">之學生</text:span><text:span text:style-name="T23">才需繳交</text:span><text:span text:style-name="T24">)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6"><text:span text:style-name="T2">□</text:span><text:span text:style-name="T15">凡</text:span><text:span text:style-name="T21">轉學生</text:span><text:span text:style-name="T20">(</text:span><text:span text:style-name="T25">非日間、進修部互轉</text:span><text:span text:style-name="T20">)</text:span><text:span text:style-name="T15">設籍本校鄰近鄉鎮</text:span></text:p>
            <text:p text:style-name="P6"><text:span text:style-name="T14">(</text:span><text:span text:style-name="T8">台中</text:span><text:span text:style-name="T8">市</text:span><text:span text:style-name="T8">霧峰、烏日、大里、太平</text:span><text:span text:style-name="T8">區</text:span><text:span text:style-name="T8">，南投縣國姓鄉、草屯鎮，彰化縣芬園鄉</text:span><text:span text:style-name="T14">)</text:span><text:span text:style-name="T8">一年以上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8"><text:span text:style-name="T2">□</text:span><text:span text:style-name="T15">同一家長</text:span><text:span text:style-name="T21">兩名以上</text:span><text:span text:style-name="T15">親屬</text:span><text:span text:style-name="T21">就讀</text:span><text:span text:style-name="T15">本校者</text:span></text:p>
          </table:table-cell>
          <table:covered-table-cell/>
          <table:table-cell table:style-name="表格1.C6" table:number-columns-spanned="6" office:value-type="string">
            <text:p text:style-name="P6"><text:span text:style-name="T2">□</text:span><text:span text:style-name="T2">戶籍謄本或戶口名簿正反面影本</text:span><text:span text:style-name="T2">(需正本查驗)</text:span></text:p>
            <text:p text:style-name="P6"><text:span text:style-name="T2">□</text:span><text:span text:style-name="T15">另一名親屬之學生證影本</text:span><text:span text:style-name="T15">或</text:span><text:span text:style-name="T15">身份證影</text:span><text:span text:style-name="T15">本</text:span><text:span text:style-name="T17">(</text:span><text:span text:style-name="T15">註明學號、系級</text:span><text:span text:style-name="T17">)</text:span></text:p>
            <text:p text:style-name="P16"><text:span text:style-name="T2">□</text:span><text:span text:style-name="T15">本人存摺帳號影本</text:span><text:span text:style-name="T4">(</text:span><text:span text:style-name="T4">已交過出納組者</text:span><text:span text:style-name="T4">免</text:span><text:span text:style-name="T4">交</text:span><text:span text:style-name="T4">)</text:span></text:p>
            <text:p text:style-name="P16"><text:span text:style-name="T2">□</text:span><text:span text:style-name="T23">本人身分證影本</text:span></text:p>
            <text:p text:style-name="P16"><text:span text:style-name="T2">□</text:span><text:span text:style-name="T23">註冊繳費單及選課單</text:span><text:span text:style-name="T24">(</text:span><text:span text:style-name="T23">進修學士班</text:span><text:span text:style-name="T15">學生</text:span><text:span text:style-name="T23">才需繳交</text:span><text:span text:style-name="T24">)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<text:span text:style-name="T15">注</text:span><text:span text:style-name="T15">意事項</text:span></text:p>
          </table:table-cell>
          <table:covered-table-cell/>
          <table:table-cell table:style-name="表格1.C10" table:number-columns-spanned="6" office:value-type="string">
            <text:p text:style-name="P19"><text:span text:style-name="T15">1. 學生申請本優待者，應於每學期開學後一個月內備齊前述規定相關文件，向本校學生事務處申請，逾期概不受理。</text:span><text:span text:style-name="T15">（本獎學金需於符合資格年限內，每學期提出申請。）</text:span></text:p>
            <text:p text:style-name="P9">2. 具有優待入學兩項以上資格者，以擇一辦理為限。</text:p>
            <text:p text:style-name="P19"><text:span text:style-name="T15">3、</text:span><text:span text:style-name="T15">申請本優待者，應於每學期開學後一個月內備齊前述規定相關文件，向本校學生事務處申請，逾期概不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獎助學金審查</text:p>
            <text:p text:style-name="P10">委會審查意見</text:p>
            <text:p text:style-name="P3"><text:span text:style-name="T17">(</text:span><text:span text:style-name="T25">此欄由審查委員主席填</text:span><text:span text:style-name="T25">寫</text:span><text:span text:style-name="T17">)</text:span></text:p>
          </table:table-cell>
          <table:covered-table-cell/>
          <table:table-cell table:style-name="表格1.C11" table:number-columns-spanned="6" office:value-type="string">
            <text:p text:style-name="P14"><text:span text:style-name="T2">□</text:span><text:span text:style-name="T15">通過，減免學費百分之十。</text:span></text:p>
            <text:p text:style-name="P14"><text:span text:style-name="T2">□</text:span><text:span text:style-name="T15">未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5">申請人</text:p>
          </table:table-cell>
          <table:table-cell table:style-name="表格1.B12" table:number-columns-spanned="2" office:value-type="string">
            <text:p text:style-name="P13">導師</text:p>
          </table:table-cell>
          <table:covered-table-cell/>
          <table:table-cell table:style-name="表格1.B12" table:number-columns-spanned="2" office:value-type="string">
            <text:p text:style-name="P15">系所主任</text:p>
          </table:table-cell>
          <table:covered-table-cell/>
          <table:table-cell table:style-name="表格1.B12" table:number-columns-spanned="2" office:value-type="string">
            <text:p text:style-name="P15">學務處承辦人</text:p>
          </table:table-cell>
          <table:covered-table-cell/>
          <table:table-cell table:style-name="表格1.H12" office:value-type="string">
            <text:p text:style-name="P15">學務長</text:p>
          </table:table-cell>
        </table:table-row>
      </table:table>
      <text:p text:style-name="P1"><text:span text:style-name="T11">100</text:span><text:span text:style-name="T11">/</text:span><text:span text:style-name="T11">12</text:span><text:span text:style-name="T11">/</text:span><text:span text:style-name="T11">09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style:line-height-at-least="0.635cm" fo:text-align="center" style:justify-single-word="false" fo:keep-with-next="always"/>
      <style:text-properties fo:color="#3399ff" fo:font-size="24pt" style:letter-kerning="true" style:font-name-asian="Arial Unicode MS" style:font-family-asian="'Arial Unicode MS'" style:font-family-generic-asian="swiss" style:font-pitch-asian="variable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27cm" loext:contextual-spacing="false" fo:line-height="0.67cm" fo:text-align="justify" style:justify-single-word="false" fo:keep-with-next="always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2-修正條文" style:family="paragraph" style:parent-style-name="Heading_20_1" style:default-outline-level="" style:list-style-name="">
      <style:paragraph-properties fo:margin-left="3.291cm" fo:margin-right="0cm" fo:margin-top="0cm" fo:margin-bottom="0cm" loext:contextual-spacing="false" fo:line-height="100%" fo:text-indent="-4.561cm" style:auto-text-indent="false"/>
      <style:text-properties fo:color="#000000" fo:font-size="14pt" fo:font-weight="bold" style:letter-kerning="true" style:font-name-asian="標楷體" style:font-family-asian="標楷體" style:font-family-generic-asian="script" style:font-size-asian="14pt" style:font-weight-asian="bold" style:font-size-complex="18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預設段落字型" style:family="text"/>
    <style:style style:name="標題_20_1_20_字元" style:display-name="標題 1 字元" style:family="text" style:parent-style-name="預設段落字型">
      <style:text-properties fo:color="#3399ff" fo:font-size="24pt" fo:language="en" fo:country="US" style:letter-kerning="true" style:font-name-asian="Arial Unicode MS" style:font-family-asian="'Arial Unicode MS'" style:font-family-generic-asian="swiss" style:font-pitch-asian="variable" style:font-size-asian="24pt" style:language-asian="zh" style:country-asian="TW" style:font-size-complex="24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樣式2-修正條文_20_字元" style:display-name="樣式2-修正條文 字元" style:family="text" style:parent-style-name="標題_20_1_20_字元"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8pt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TML_20_打字機" style:display-name="HTML 打字機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925cm"/>
        </style:list-level-properties>
      </text:outline-level-style>
      <text:outline-level-style text:level="2" text:style-name="WW8Num3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4.493cm"/>
        </style:list-level-properties>
      </text:outline-level-style>
      <text:outline-level-style text:level="3" text:style-name="WW8Num3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3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3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3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3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3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3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925cm"/>
        </style:list-level-properties>
      </text:list-level-style-number>
      <text:list-level-style-number text:level="2" text:style-name="WW8Num3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4.493cm"/>
        </style:list-level-properties>
      </text:list-level-style-number>
      <text:list-level-style-number text:level="3" text:style-name="WW8Num3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亞洲大學「敦親睦鄰」入學優待實施要點 </dc:title>
    <meta:initial-creator>asia</meta:initial-creator>
    <meta:creation-date>2011-04-19T14:18:00</meta:creation-date>
    <dc:creator>ASIA</dc:creator>
    <dc:date>2012-06-04T10:08:00</dc:date>
    <meta:editing-cycles>6</meta:editing-cycles>
    <meta:editing-duration>PT25M</meta:editing-duration>
    <meta:document-statistic meta:table-count="1" meta:image-count="0" meta:object-count="0" meta:page-count="1" meta:paragraph-count="42" meta:word-count="564" meta:character-count="611" meta:non-whitespace-character-count="574"/>
    <meta:generator>NDC_ODF_Application_Tools/1.0.3$Windows_x86 LibreOffice_project/8ad3e16aadc5e73175a2d44b1abec8638aa18880</meta:generator>
  </office:meta>
</office:document-meta>
</file>