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053cm" style:page-number="auto" table:align="left" style:writing-mode="lr-tb"/>
    </style:style>
    <style:style style:name="表格1.A" style:family="table-column">
      <style:table-column-properties style:column-width="18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min-row-height="1.744cm" fo:keep-together="auto"/>
    </style:style>
    <style:style style:name="表格2" style:family="table">
      <style:table-properties style:width="18.198cm" fo:margin-left="0.002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853cm"/>
    </style:style>
    <style:style style:name="表格2.C" style:family="table-column">
      <style:table-column-properties style:column-width="5.8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A3" style:family="table-cell">
      <style:table-cell-properties style:vertical-align="middle" fo:background-color="#ffff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cc" style:border-line-width="0.053cm 0.026cm 0.026cm" fo:padding="0.026cm" fo:border="3pt double #c0c0c0" style:writing-mode="lr-tb">
        <style:background-image/>
      </style:table-cell-properties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background-color="#ccffff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4" style:family="table-cell">
      <style:table-cell-properties style:vertical-align="top" fo:background-color="#ccffff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4" style:family="table-cell">
      <style:table-cell-properties style:vertical-align="top" fo:background-color="#ccffff" style:border-line-width="0.053cm 0.026cm 0.026cm" fo:padding="0.026cm" fo:border="3pt double #c0c0c0" style:writing-mode="lr-tb">
        <style:background-image/>
      </style:table-cell-properties>
    </style:style>
    <style:style style:name="表格2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A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A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A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9" style:family="table-row">
      <style:table-row-properties style:min-row-height="1.388cm" fo:keep-together="auto"/>
    </style:style>
    <style:style style:name="表格2.A9" style:family="table-cell">
      <style:table-cell-properties style:vertical-align="middle" fo:background-color="#ffcc99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9" style:family="table-cell">
      <style:table-cell-properties style:vertical-align="top" fo:background-color="#ffcc99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9" style:family="table-cell">
      <style:table-cell-properties style:vertical-align="top" fo:background-color="#ffcc99" style:border-line-width="0.053cm 0.026cm 0.026cm" fo:padding="0.026cm" fo:border="3pt double #c0c0c0" style:writing-mode="lr-tb">
        <style:background-image/>
      </style:table-cell-properties>
    </style:style>
    <style:style style:name="表格2.10" style:family="table-row">
      <style:table-row-properties style:min-row-height="1.122cm" fo:keep-together="auto"/>
    </style:style>
    <style:style style:name="表格2.A10" style:family="table-cell">
      <style:table-cell-properties style:vertical-align="middle" fo:background-color="#ccff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0" style:family="table-cell">
      <style:table-cell-properties style:vertical-align="top" fo:background-color="#ccff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10" style:family="table-cell">
      <style:table-cell-properties style:vertical-align="top" fo:background-color="#ccffcc" style:border-line-width="0.053cm 0.026cm 0.026cm" fo:padding="0.026cm" fo:border="3pt double #c0c0c0" style:writing-mode="lr-tb">
        <style:background-image/>
      </style:table-cell-properties>
    </style:style>
    <style:style style:name="表格2.A11" style:family="table-cell">
      <style:table-cell-properties style:vertical-align="middle" fo:background-color="#c6d9f1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1" style:family="table-cell">
      <style:table-cell-properties style:vertical-align="top" fo:background-color="#c6d9f1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11" style:family="table-cell">
      <style:table-cell-properties style:vertical-align="top" fo:background-color="#c6d9f1" style:border-line-width="0.053cm 0.026cm 0.026cm" fo:padding="0.026cm" fo:border="3pt double #c0c0c0" style:writing-mode="lr-tb">
        <style:background-image/>
      </style:table-cell-properties>
    </style:style>
    <style:style style:name="表格3" style:family="table">
      <style:table-properties style:width="18.015cm" fo:margin-left="0.002cm" table:align="left" style:writing-mode="lr-tb"/>
    </style:style>
    <style:style style:name="表格3.A" style:family="table-column">
      <style:table-column-properties style:column-width="5.239cm"/>
    </style:style>
    <style:style style:name="表格3.B" style:family="table-column">
      <style:table-column-properties style:column-width="6.417cm"/>
    </style:style>
    <style:style style:name="表格3.C" style:family="table-column">
      <style:table-column-properties style:column-width="6.3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1" style:family="table-cell">
      <style:table-cell-properties style:vertical-align="top" fo:background-color="#ffffcc" style:border-line-width="0.053cm 0.026cm 0.026cm" fo:padding="0.026cm" fo:border="3pt double #c0c0c0" style:writing-mode="lr-tb">
        <style:background-image/>
      </style:table-cell-properties>
    </style:style>
    <style:style style:name="表格3.A2" style:family="table-cell">
      <style:table-cell-properties style:vertical-align="middle" fo:background-color="#d6e3b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2" style:family="table-cell">
      <style:table-cell-properties style:vertical-align="middle" fo:background-color="#d6e3bc" style:border-line-width="0.053cm 0.026cm 0.026cm" fo:padding="0.026cm" fo:border="3pt double #c0c0c0" style:writing-mode="lr-tb">
        <style:background-image/>
      </style:table-cell-properties>
    </style:style>
    <style:style style:name="表格3.A3" style:family="table-cell">
      <style:table-cell-properties style:vertical-align="middle" fo:background-color="#fbd4b4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3" style:family="table-cell">
      <style:table-cell-properties style:vertical-align="middle" fo:background-color="#fbd4b4" style:border-line-width="0.053cm 0.026cm 0.026cm" fo:padding="0.026cm" fo:border="3pt double #c0c0c0" style:writing-mode="lr-tb">
        <style:background-image/>
      </style:table-cell-properties>
    </style:style>
    <style:style style:name="表格3.4" style:family="table-row">
      <style:table-row-properties style:min-row-height="1.154cm" fo:keep-together="auto"/>
    </style:style>
    <style:style style:name="表格3.A5" style:family="table-cell">
      <style:table-cell-properties style:vertical-align="middle" fo:background-color="#c6d9f1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5" style:family="table-cell">
      <style:table-cell-properties style:vertical-align="middle" fo:background-color="#c6d9f1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2" fo:widows="2"/>
    </style:style>
    <style:style style:name="P2" style:family="paragraph" style:parent-style-name="Standard">
      <style:paragraph-properties fo:line-height="100%" fo:orphans="2" fo:widows="2"/>
      <style:text-properties style:font-name="新細明體" fo:font-size="10pt" style:letter-kerning="true" style:font-size-asian="10pt" style:font-name-complex="新細明體"/>
    </style:style>
    <style:style style:name="P3" style:family="paragraph" style:parent-style-name="Standard"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line-height="100%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line-height="100%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line-height="100%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line-height="100%" fo:orphans="2" fo:widows="2"/>
      <style:text-properties style:font-name="新細明體" fo:font-size="10pt" style:letter-kerning="true" style:font-size-asian="10pt" style:font-name-complex="新細明體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10" style:family="paragraph" style:parent-style-name="Standard">
      <style:paragraph-properties fo:line-height="100%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00%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T1" style:family="text">
      <style:text-properties style:font-name="新細明體" fo:font-size="10pt" style:letter-kerning="true" style:font-size-asian="10pt" style:font-name-complex="新細明體"/>
    </style:style>
    <style:style style:name="T2" style:family="text">
      <style:text-properties style:font-name="新細明體" fo:font-size="10pt" style:letter-kerning="true" style:font-size-asian="10pt" style:font-name-complex="新細明體"/>
    </style:style>
    <style:style style:name="T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style:font-name="新細明體" fo:font-size="10pt" style:letter-kerning="true" style:font-size-asian="10pt" style:font-name-complex="新細明體" style:font-weight-complex="bold"/>
    </style:style>
    <style:style style:name="T6" style:family="text">
      <style:text-properties style:font-name="新細明體" fo:font-size="10pt" style:letter-kerning="true" style:font-size-asian="10pt" style:font-name-complex="新細明體" style:font-weight-complex="bold"/>
    </style:style>
    <style:style style:name="T7" style:family="text"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T8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T9" style:family="text">
      <style:text-properties style:font-name-complex="新細明體"/>
    </style:style>
    <style:style style:name="T10" style:family="text">
      <style:text-properties style:font-size-complex="10pt"/>
    </style:style>
    <style:style style:name="T1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亞洲大學弱勢助學措施實施方案執行辦法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3">項目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3" office:value-type="string">
                  <text:p text:style-name="P4">1.中低收入家庭學生就學補助對象補助標準 </text:p>
                </table:table-cell>
                <table:table-cell table:style-name="表格2.A3" office:value-type="string">
                  <text:p text:style-name="P1"><text:span text:style-name="T3">凡家庭年</text:span><text:span text:style-name="T7">收入低於30萬元</text:span><text:span text:style-name="T3">而未請領政府各項公費減免者皆可申請（扣除各低收入戶、殘障身分、原住民、軍公教遺屬等類別學生） </text:span></text:p>
                </table:table-cell>
                <table:table-cell table:style-name="表格2.C3" office:value-type="string">
                  <text:p text:style-name="P1"><text:span text:style-name="T3">每人一學年</text:span><text:span text:style-name="T7">35,000</text:span><text:span text:style-name="T3">元 </text:span><text:span text:style-name="T7">，</text:span><text:span text:style-name="T3">於下學期註冊通知繳費單扣，</text:span><text:span text:style-name="T3">依亞洲大學</text:span><text:span text:style-name="T3">弱勢助學計畫實施辦法</text:span><text:span text:style-name="T3">辦理。</text:span></text:p>
                </table:table-cell>
              </table:table-row>
              <table:table-row table:style-name="表格2.4">
                <table:table-cell table:style-name="表格2.A4" table:number-rows-spanned="5" office:value-type="string">
                  <text:p text:style-name="P5"/>
                </table:table-cell>
                <table:table-cell table:style-name="表格2.B4" office:value-type="string">
                  <text:p text:style-name="P1"><text:span text:style-name="T3">凡家庭年</text:span><text:span text:style-name="T7">收入30萬元以上，但低於40萬元</text:span><text:span text:style-name="T3">而未請領政府各項公費減免者皆可申請（扣除各低收入戶、殘障身分、原住民、軍公教遺屬等類別學生） </text:span></text:p>
                </table:table-cell>
                <table:table-cell table:style-name="表格2.C4" office:value-type="string">
                  <text:p text:style-name="P1"><text:span text:style-name="T3">每人一學年</text:span><text:span text:style-name="T7">27,000</text:span><text:span text:style-name="T3">元 </text:span><text:span text:style-name="T7">，</text:span><text:span text:style-name="T3">於下學期註冊通知繳費單扣，</text:span><text:span text:style-name="T3">依亞洲大學</text:span><text:span text:style-name="T3">弱勢助學計畫實施辦法</text:span><text:span text:style-name="T3">辦理。</text:span></text:p>
                </table:table-cell>
              </table:table-row>
              <table:table-row table:style-name="表格2.4">
                <table:covered-table-cell/>
                <table:table-cell table:style-name="表格2.B4" office:value-type="string">
                  <text:p text:style-name="P1"><text:span text:style-name="T3">凡家庭年</text:span><text:span text:style-name="T7">收入40萬元以上，但低於50萬元</text:span><text:span text:style-name="T3">而未請領政府各項公費減免者皆可申請（扣除各低收入戶、殘障身分、原住民、軍公教遺屬等類別學生） </text:span></text:p>
                </table:table-cell>
                <table:table-cell table:style-name="表格2.C4" office:value-type="string">
                  <text:p text:style-name="P1"><text:span text:style-name="T3">每人一學年</text:span><text:span text:style-name="T7">22,000</text:span><text:span text:style-name="T3">元 </text:span><text:span text:style-name="T7">，</text:span><text:span text:style-name="T3">於下學期註冊通知繳費單扣，</text:span><text:span text:style-name="T3">依亞洲大學</text:span><text:span text:style-name="T3">弱勢助學計畫實施辦法</text:span><text:span text:style-name="T3">辦理。</text:span></text:p>
                </table:table-cell>
              </table:table-row>
              <table:table-row table:style-name="表格2.4">
                <table:covered-table-cell/>
                <table:table-cell table:style-name="表格2.B4" office:value-type="string">
                  <text:p text:style-name="P1"><text:span text:style-name="T3">凡家庭年</text:span><text:span text:style-name="T7">收入50萬元以上，但低於60萬元</text:span><text:span text:style-name="T3">而未請領政府各項公費減免者皆可申請（扣除各低收入戶、殘障身分、原住民、軍公教遺屬等類別學生） </text:span></text:p>
                </table:table-cell>
                <table:table-cell table:style-name="表格2.C4" office:value-type="string">
                  <text:p text:style-name="P1"><text:span text:style-name="T3">每人一學年</text:span><text:span text:style-name="T7">17,000</text:span><text:span text:style-name="T3">元 </text:span><text:span text:style-name="T7">，</text:span><text:span text:style-name="T3">於下學期註冊通知繳費單扣，</text:span><text:span text:style-name="T3">依亞洲大學</text:span><text:span text:style-name="T3">弱勢助學計畫實施辦法</text:span><text:span text:style-name="T3">辦理。</text:span></text:p>
                </table:table-cell>
              </table:table-row>
              <table:table-row table:style-name="表格2.4">
                <table:covered-table-cell/>
                <table:table-cell table:style-name="表格2.B4" office:value-type="string">
                  <text:p text:style-name="P1"><text:span text:style-name="T3">凡家庭年</text:span><text:span text:style-name="T7">收入60萬元以上，但低於70萬元</text:span><text:span text:style-name="T3">而未請領政府各項公費減免者皆可申請（扣除各低收入戶、殘障身分、原住民、軍公教遺屬等類別學生） </text:span></text:p>
                </table:table-cell>
                <table:table-cell table:style-name="表格2.C4" office:value-type="string">
                  <text:p text:style-name="P1"><text:span text:style-name="T3">每人一學年</text:span><text:span text:style-name="T7">12,000</text:span><text:span text:style-name="T3">元 </text:span><text:span text:style-name="T7">，</text:span><text:span text:style-name="T3">於下學期註冊通知繳費單扣，</text:span><text:span text:style-name="T3">依亞洲大學</text:span><text:span text:style-name="T3">弱勢助學計畫實施辦法</text:span><text:span text:style-name="T3">辦理。</text:span><text:span text:style-name="T3"> </text:span></text:p>
                </table:table-cell>
              </table:table-row>
              <table:table-row table:style-name="表格2.4">
                <table:covered-table-cell/>
                <table:table-cell table:style-name="表格2.B4" office:value-type="string">
                  <text:p text:style-name="P2">所有學生及家庭發生急難者</text:p>
                </table:table-cell>
                <table:table-cell table:style-name="表格2.C4" office:value-type="string">
                  <text:p text:style-name="P1"><text:span text:style-name="T1">依</text:span><text:span text:style-name="T1">亞洲</text:span><text:span text:style-name="T1">大學</text:span><text:span text:style-name="T1">學生急難慰助金</text:span><text:span text:style-name="T1">實施辦法辦理 </text:span></text:p>
                </table:table-cell>
              </table:table-row>
              <table:table-row table:style-name="表格2.9">
                <table:table-cell table:style-name="表格2.A9" office:value-type="string">
                  <text:p text:style-name="P1"><text:span text:style-name="T1">3.緊急紓困獎助學金</text:span></text:p>
                </table:table-cell>
                <table:table-cell table:style-name="表格2.B9" office:value-type="string">
                  <text:p text:style-name="P2">就讀本校具有學籍（不含延修生及研究所在職專班）之學生</text:p>
                </table:table-cell>
                <table:table-cell table:style-name="表格2.C9" office:value-type="string">
                  <text:p text:style-name="P1"><text:span text:style-name="T1">依亞洲大學蔡創辦人長海「緊急紓困獎助學金」辦法辦理</text:span></text:p>
                </table:table-cell>
              </table:table-row>
              <table:table-row table:style-name="表格2.10">
                <table:table-cell table:style-name="表格2.A10" office:value-type="string">
                  <text:p text:style-name="P1"><text:span text:style-name="T1">4</text:span><text:span text:style-name="T1">免費住宿提供</text:span></text:p>
                </table:table-cell>
                <table:table-cell table:style-name="表格2.B10" office:value-type="string">
                  <text:p text:style-name="P2">低收入戶學生（限住本校學生宿舍）</text:p>
                </table:table-cell>
                <table:table-cell table:style-name="表格2.C10" office:value-type="string">
                  <text:p text:style-name="P2">依本校住宿費標準核發</text:p>
                </table:table-cell>
              </table:table-row>
              <table:table-row table:style-name="表格2.1">
                <table:table-cell table:style-name="表格2.A11" office:value-type="string">
                  <text:p text:style-name="P6"/>
                </table:table-cell>
                <table:table-cell table:style-name="表格2.B11" office:value-type="string">
                  <text:p text:style-name="Standard"/>
                </table:table-cell>
                <table:table-cell table:style-name="表格2.C11" office:value-type="string">
                  <text:p text:style-name="Standard"/>
                </table:table-cell>
              </table:table-row>
            </table:table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◎申請文件及時間:</text:p>
          </table:table-cell>
        </table:table-row>
        <table:table-row table:style-name="表格1.1"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>項目 </text:p>
                </table:table-cell>
                <table:table-cell table:style-name="表格3.A1" office:value-type="string">
                  <text:p text:style-name="P9">繳交文件 </text:p>
                </table:table-cell>
                <table:table-cell table:style-name="表格3.C1" office:value-type="string">
                  <text:p text:style-name="P9">申請時間 </text:p>
                </table:table-cell>
              </table:table-row>
              <table:table-row table:style-name="表格3.1">
                <table:table-cell table:style-name="表格3.A2" office:value-type="string">
                  <text:p text:style-name="P4">1.中低收入家庭學生就學補助</text:p>
                </table:table-cell>
                <table:table-cell table:style-name="表格3.A2" office:value-type="string">
                  <text:p text:style-name="P4">1.申請表(學生資訊系統-各項申請列印)</text:p>
                  <text:p text:style-name="P1"><text:span text:style-name="T3">2</text:span><text:span text:style-name="T3">.應提出全戶戶籍謄本供學校查驗 <text:line-break/></text:span><text:span text:style-name="T3">3</text:span><text:span text:style-name="T3">.前一學期成績單</text:span><text:span text:style-name="T3">(新生除外)</text:span></text:p>
                </table:table-cell>
                <table:table-cell table:style-name="表格3.C2" office:value-type="string">
                  <text:p text:style-name="P4">每年10月25日前（學校收件截止時間請依學務處正式公告為主） </text:p>
                </table:table-cell>
              </table:table-row>
              <table:table-row table:style-name="表格3.1">
                <table:table-cell table:style-name="表格3.A3" office:value-type="string">
                  <text:p text:style-name="P1"><text:span text:style-name="T3">2.</text:span><text:span text:style-name="T1">學生急難慰助金</text:span><text:span text:style-name="T3"> </text:span></text:p>
                </table:table-cell>
                <table:table-cell table:style-name="表格3.A3" office:value-type="string">
                  <text:p text:style-name="P4">1.申請表(生輔組網頁-表單下載列印)</text:p>
                  <text:p text:style-name="P4">2.證明文件</text:p>
                </table:table-cell>
                <table:table-cell table:style-name="表格3.C3" office:value-type="string">
                  <text:p text:style-name="P1"><text:span text:style-name="T3">全年（</text:span><text:span text:style-name="T3">發生後二週、</text:span><text:span text:style-name="T3">一個月底</text:span><text:span text:style-name="T3">內提出申請</text:span><text:span text:style-name="T3">）</text:span></text:p>
                </table:table-cell>
              </table:table-row>
              <table:table-row table:style-name="表格3.4">
                <table:table-cell table:style-name="表格3.A2" office:value-type="string">
                  <text:p text:style-name="P1"><text:span text:style-name="T3">3.</text:span><text:span text:style-name="T1">.緊急紓困獎助學金</text:span></text:p>
                </table:table-cell>
                <table:table-cell table:style-name="表格3.A2" office:value-type="string">
                  <text:p text:style-name="P1"><text:span text:style-name="T3">1.申請表(生輔組網頁-學務規章列印)</text:span></text:p>
                  <text:p text:style-name="P4">2.證明文件</text:p>
                </table:table-cell>
                <table:table-cell table:style-name="表格3.C2" office:value-type="string">
                  <text:p text:style-name="P1"><text:span text:style-name="T3">每年3月25日前及10月25日前</text:span><text:span text:style-name="T3">(緊急狀況除外)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4">3.免費住宿提供 </text:p>
                </table:table-cell>
                <table:table-cell table:style-name="表格3.A5" office:value-type="string">
                  <text:p text:style-name="P1"><text:span text:style-name="T3">1.申請表(網頁公告時下載)</text:span></text:p>
                  <text:p text:style-name="P1"><text:span text:style-name="T3">2.</text:span><text:span text:style-name="T3">鄉鎮市區公所核定低收入戶証明</text:span></text:p>
                  <text:p text:style-name="P1"><text:span text:style-name="T3">3.前一學期成績單(新生除外)</text:span></text:p>
                </table:table-cell>
                <table:table-cell table:style-name="表格3.C5" office:value-type="string">
                  <text:p text:style-name="P4">每年3月25日前及10月25日前（學校收件截止時間請依學務處正式公告為主）</text:p>
                </table:table-cell>
              </table:table-row>
            </table:table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3"> </text:span><text:span text:style-name="T7">◎申請注意事項：</text:span><text:span text:style-name="T5">申請弱勢助學及免費住宿者，</text:span><text:span text:style-name="T5">需從事生活服務學習</text:span><text:span text:style-name="T5">6</text:span><text:span text:style-name="T5">0</text:span><text:span text:style-name="T5">-20</text:span><text:span text:style-name="T5">小時，生活服務學習實施辦法另定。</text:span><text:span text:style-name="T3">凡申請政府各項公費、減免者皆不可申請補助，如有偽報或重複申請者，補助金則由學校追回。申請者須檢具相關文件</text:span><text:span text:style-name="T3">並</text:span><text:span text:style-name="T3">填妥申請表提出申請，</text:span><text:span text:style-name="T3">逾期、缺件皆不受理，繳交地點及相關辦法公告：</text:span><text:span text:style-name="T8">學務處生輔組 <text:s/></text:span><text:span text:style-name="T3">分機：3211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yle25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style32" style:family="text" style:parent-style-name="預設段落字型"/>
    <style:style style:name="style27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170" style:family="text" style:parent-style-name="預設段落字型"/>
    <style:style style:name="style231" style:family="text" style:parent-style-name="預設段落字型">
      <style:text-properties fo:color="#ff0000"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12</meta:initial-creator>
    <meta:creation-date>2011-02-16T09:13:00</meta:creation-date>
    <dc:creator>life-pt01</dc:creator>
    <dc:date>2011-02-16T09:13:00</dc:date>
    <meta:editing-cycles>2</meta:editing-cycles>
    <meta:editing-duration>PT5M</meta:editing-duration>
    <meta:document-statistic meta:table-count="3" meta:image-count="0" meta:object-count="0" meta:page-count="1" meta:paragraph-count="44" meta:word-count="1115" meta:character-count="1206" meta:non-whitespace-character-count="1182"/>
    <meta:generator>NDC_ODF_Application_Tools/1.0.3$Windows_x86 LibreOffice_project/8ad3e16aadc5e73175a2d44b1abec8638aa18880</meta:generator>
  </office:meta>
</office:document-meta>
</file>