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MingtiM BIG-5" svg:font-family="'AR MingtiM BIG-5'"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139cm" fo:margin-top="0cm" fo:margin-bottom="0cm" table:align="left" style:writing-mode="lr-tb"/>
    </style:style>
    <style:style style:name="表格1.A" style:family="table-column">
      <style:table-column-properties style:rel-column-width="9849*"/>
    </style:style>
    <style:style style:name="表格1.B" style:family="table-column">
      <style:table-column-properties style:rel-column-width="11849*"/>
    </style:style>
    <style:style style:name="表格1.C" style:family="table-column">
      <style:table-column-properties style:rel-column-width="8297*"/>
    </style:style>
    <style:style style:name="表格1.D" style:family="table-column">
      <style:table-column-properties style:rel-column-width="14824*"/>
    </style:style>
    <style:style style:name="表格1.E" style:family="table-column">
      <style:table-column-properties style:rel-column-width="46*"/>
    </style:style>
    <style:style style:name="表格1.F" style:family="table-column">
      <style:table-column-properties style:rel-column-width="9253*"/>
    </style:style>
    <style:style style:name="表格1.G" style:family="table-column">
      <style:table-column-properties style:rel-column-width="11414*"/>
    </style:style>
    <style:style style:name="表格1.1" style:family="table-row">
      <style:table-row-properties style:min-row-height="1.304cm" fo:keep-together="auto"/>
    </style:style>
    <style:style style:name="表格1.A1" style:family="table-cell">
      <style:table-cell-properties style:vertical-align="middle" fo:padding-left="0.139cm" fo:padding-right="0.101cm" fo:padding-top="0.049cm" fo:padding-bottom="0.049cm" fo:border-left="2.25pt solid #00000a" fo:border-right="0.75pt solid #00000a" fo:border-top="2.25pt solid #00000a" fo:border-bottom="0.75pt solid #00000a"/>
    </style:style>
    <style:style style:name="表格1.B1" style:family="table-cell">
      <style:table-cell-properties style:vertical-align="middle" fo:padding-left="0.139cm" fo:padding-right="0.101cm" fo:padding-top="0.049cm" fo:padding-bottom="0.049cm" fo:border-left="0.75pt solid #00000a" fo:border-right="0.75pt solid #00000a" fo:border-top="2.25pt solid #00000a" fo:border-bottom="0.75pt solid #00000a"/>
    </style:style>
    <style:style style:name="表格1.G1" style:family="table-cell">
      <style:table-cell-properties style:vertical-align="middle" fo:padding-left="0.139cm" fo:padding-right="0.101cm" fo:padding-top="0.049cm" fo:padding-bottom="0.049cm" fo:border-left="0.75pt solid #00000a" fo:border-right="2.25pt solid #00000a" fo:border-top="2.25pt solid #00000a" fo:border-bottom="0.75pt solid #00000a"/>
    </style:style>
    <style:style style:name="表格1.A2" style:family="table-cell">
      <style:table-cell-properties style:vertical-align="middle" fo:padding-left="0.139cm" fo:padding-right="0.101cm" fo:padding-top="0.049cm" fo:padding-bottom="0.049cm" fo:border-left="2.25pt solid #00000a" fo:border-right="0.75pt solid #00000a" fo:border-top="0.75pt solid #00000a" fo:border-bottom="0.75pt solid #00000a"/>
    </style:style>
    <style:style style:name="表格1.B2" style:family="table-cell">
      <style:table-cell-properties style:vertical-align="middle" fo:padding-left="0.139cm" fo:padding-right="0.101cm" fo:padding-top="0.049cm" fo:padding-bottom="0.049cm" fo:border="0.75pt solid #00000a"/>
    </style:style>
    <style:style style:name="表格1.D2" style:family="table-cell">
      <style:table-cell-properties style:vertical-align="middle" fo:padding-left="0.139cm" fo:padding-right="0.101cm" fo:padding-top="0.049cm" fo:padding-bottom="0.049cm" fo:border-left="0.75pt solid #00000a" fo:border-right="0.5pt solid #00000a" fo:border-top="0.75pt solid #00000a" fo:border-bottom="0.75pt solid #00000a"/>
    </style:style>
    <style:style style:name="表格1.F2" style:family="table-cell">
      <style:table-cell-properties style:vertical-align="middle" fo:padding-left="0.139cm" fo:padding-right="0.101cm" fo:padding-top="0.049cm" fo:padding-bottom="0.049cm" fo:border-left="0.5pt solid #00000a" fo:border-right="0.5pt solid #00000a" fo:border-top="0.75pt solid #00000a" fo:border-bottom="0.75pt solid #00000a"/>
    </style:style>
    <style:style style:name="表格1.G2" style:family="table-cell">
      <style:table-cell-properties style:vertical-align="middle" fo:padding-left="0.139cm" fo:padding-right="0.101cm" fo:padding-top="0.049cm" fo:padding-bottom="0.049cm" fo:border-left="0.5pt solid #00000a" fo:border-right="2.25pt solid #00000a" fo:border-top="0.75pt solid #00000a" fo:border-bottom="0.75pt solid #00000a"/>
    </style:style>
    <style:style style:name="表格1.3" style:family="table-row">
      <style:table-row-properties style:min-row-height="1.529cm" fo:keep-together="auto"/>
    </style:style>
    <style:style style:name="表格1.4" style:family="table-row">
      <style:table-row-properties style:min-row-height="1.97cm" fo:keep-together="auto"/>
    </style:style>
    <style:style style:name="表格1.A4" style:family="table-cell">
      <style:table-cell-properties fo:padding-left="0.139cm" fo:padding-right="0.101cm" fo:padding-top="0.049cm" fo:padding-bottom="0.049cm" fo:border-left="2.25pt solid #00000a" fo:border-right="0.75pt solid #00000a" fo:border-top="0.75pt solid #00000a" fo:border-bottom="0.75pt solid #00000a"/>
    </style:style>
    <style:style style:name="表格1.5" style:family="table-row">
      <style:table-row-properties style:min-row-height="1.753cm" fo:keep-together="auto"/>
    </style:style>
    <style:style style:name="表格1.A5" style:family="table-cell">
      <style:table-cell-properties fo:padding-left="0.139cm" fo:padding-right="0.101cm" fo:padding-top="0.049cm" fo:padding-bottom="0.049cm" fo:border-left="2.25pt solid #00000a" fo:border-right="0.75pt solid #00000a" fo:border-top="0.75pt solid #00000a" fo:border-bottom="0.75pt solid #00000a"/>
    </style:style>
    <style:style style:name="表格1.6" style:family="table-row">
      <style:table-row-properties style:min-row-height="1.621cm" fo:keep-together="auto"/>
    </style:style>
    <style:style style:name="表格1.A6" style:family="table-cell">
      <style:table-cell-properties fo:padding-left="0.139cm" fo:padding-right="0.101cm" fo:padding-top="0.049cm" fo:padding-bottom="0.049cm" fo:border-left="2.25pt solid #00000a" fo:border-right="0.75pt solid #00000a" fo:border-top="0.75pt solid #00000a" fo:border-bottom="0.75pt solid #00000a"/>
    </style:style>
    <style:style style:name="表格1.7" style:family="table-row">
      <style:table-row-properties style:min-row-height="1.522cm" fo:keep-together="auto"/>
    </style:style>
    <style:style style:name="表格1.A7" style:family="table-cell">
      <style:table-cell-properties fo:padding-left="0.139cm" fo:padding-right="0.101cm" fo:padding-top="0.049cm" fo:padding-bottom="0.049cm" fo:border-left="2.25pt solid #00000a" fo:border-right="0.75pt solid #00000a" fo:border-top="0.75pt solid #00000a" fo:border-bottom="0.5pt solid #00000a"/>
    </style:style>
    <style:style style:name="表格1.8" style:family="table-row">
      <style:table-row-properties style:min-row-height="1.586cm" fo:keep-together="auto"/>
    </style:style>
    <style:style style:name="表格1.A8" style:family="table-cell">
      <style:table-cell-properties fo:padding-left="0.139cm" fo:padding-right="0.101cm" fo:padding-top="0.049cm" fo:padding-bottom="0.049cm" fo:border-left="2.25pt solid #00000a" fo:border-right="0.75pt solid #00000a" fo:border-top="0.5pt solid #00000a" fo:border-bottom="0.75pt solid #00000a"/>
    </style:style>
    <style:style style:name="表格1.9" style:family="table-row">
      <style:table-row-properties style:min-row-height="2.785cm" fo:keep-together="auto"/>
    </style:style>
    <style:style style:name="表格1.A9" style:family="table-cell">
      <style:table-cell-properties fo:padding-left="0.139cm" fo:padding-right="0.101cm" fo:padding-top="0.049cm" fo:padding-bottom="0.049cm" fo:border-left="2.25pt solid #00000a" fo:border-right="0.75pt solid #00000a" fo:border-top="0.75pt solid #00000a" fo:border-bottom="0.75pt solid #00000a"/>
    </style:style>
    <style:style style:name="表格1.10" style:family="table-row">
      <style:table-row-properties style:min-row-height="3.701cm" fo:keep-together="auto"/>
    </style:style>
    <style:style style:name="表格1.A10" style:family="table-cell">
      <style:table-cell-properties fo:padding-left="0.139cm" fo:padding-right="0.101cm" fo:padding-top="0.049cm" fo:padding-bottom="0.049cm" fo:border-left="2.25pt solid #00000a" fo:border-right="0.75pt solid #00000a" fo:border-top="0.75pt solid #00000a" fo:border-bottom="2.25pt solid #00000a"/>
    </style:style>
    <style:style style:name="表格2" style:family="table">
      <style:table-properties style:width="18.842cm" fo:margin-left="-0.199cm" fo:margin-top="0cm" fo:margin-bottom="0cm" table:align="left" style:writing-mode="lr-tb"/>
    </style:style>
    <style:style style:name="表格2.A" style:family="table-column">
      <style:table-column-properties style:column-width="1.438cm"/>
    </style:style>
    <style:style style:name="表格2.B" style:family="table-column">
      <style:table-column-properties style:column-width="9.424cm"/>
    </style:style>
    <style:style style:name="表格2.C" style:family="table-column">
      <style:table-column-properties style:column-width="3.865cm"/>
    </style:style>
    <style:style style:name="表格2.D" style:family="table-column">
      <style:table-column-properties style:column-width="4.11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Num8">
      <style:paragraph-properties fo:text-align="center" style:justify-single-word="false" style:snap-to-layout-grid="false"/>
    </style:style>
    <style:style style:name="P4" style:family="paragraph" style:parent-style-name="Standard">
      <style:paragraph-properties fo:line-height="0.353cm" fo:text-align="end" style:justify-single-word="false"/>
    </style:style>
    <style:style style:name="P5" style:family="paragraph" style:parent-style-name="Standard">
      <style:paragraph-properties fo:line-height="0.353cm" fo:text-align="end" style:justify-single-word="false" style:snap-to-layout-grid="false"/>
    </style:style>
    <style:style style:name="P6" style:family="paragraph" style:parent-style-name="Standard">
      <style:text-properties style:font-name="標楷體" fo:font-size="14pt" style:font-name-asian="標楷體2" style:font-size-asian="14pt" style:font-size-complex="14pt"/>
    </style:style>
    <style:style style:name="P7" style:family="paragraph" style:parent-style-name="Standard">
      <style:paragraph-properties fo:line-height="0.706cm"/>
      <style:text-properties style:font-name="標楷體" fo:font-size="14pt" style:font-name-asian="標楷體2"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2" style:font-size-asian="14pt" style:font-size-complex="14pt"/>
    </style:style>
    <style:style style:name="P9" style:family="paragraph" style:parent-style-name="Standard">
      <style:paragraph-properties style:snap-to-layout-grid="false"/>
      <style:text-properties fo:font-size="14pt" style:font-name-asian="標楷體2" style:font-size-asian="14pt" style:font-size-complex="14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style:tab-stops>
          <style:tab-stop style:position="3.939cm"/>
        </style:tab-stops>
      </style:paragraph-properties>
    </style:style>
    <style:style style:name="P13" style:family="paragraph" style:parent-style-name="Standard">
      <style:paragraph-properties fo:line-height="0.706cm"/>
    </style:style>
    <style:style style:name="P14" style:family="paragraph" style:parent-style-name="Standard">
      <style:paragraph-properties fo:line-height="0.635cm"/>
    </style:style>
    <style:style style:name="P15" style:family="paragraph" style:parent-style-name="Standard">
      <style:paragraph-properties fo:margin-left="2.223cm" fo:margin-right="0.046cm" style:line-height-at-least="0.423cm" fo:text-align="end" style:justify-single-word="false" fo:text-indent="0cm" style:auto-text-indent="false" style:snap-to-layout-grid="false"/>
    </style:style>
    <style:style style:name="P16" style:family="paragraph" style:parent-style-name="Standard">
      <style:paragraph-properties fo:margin-left="2.117cm" fo:margin-right="0cm" fo:text-indent="0cm" style:auto-text-indent="false" style:snap-to-layout-grid="false"/>
    </style:style>
    <style:style style:name="P17" style:family="paragraph" style:parent-style-name="Standard">
      <style:paragraph-properties fo:margin-left="2.247cm" fo:margin-right="0cm" fo:text-indent="-2.247cm" style:auto-text-indent="false">
        <style:tab-stops>
          <style:tab-stop style:position="2.251cm"/>
        </style:tab-stops>
      </style:paragraph-properties>
    </style:style>
    <style:style style:name="P18" style:family="paragraph" style:parent-style-name="Standard">
      <style:paragraph-properties fo:margin-left="2.247cm" fo:margin-right="0cm" fo:text-align="justify" style:justify-single-word="false" fo:text-indent="-0.148cm" style:auto-text-indent="false" style:snap-to-layout-grid="false"/>
    </style:style>
    <style:style style:name="P19" style:family="paragraph" style:parent-style-name="Standard">
      <style:paragraph-properties fo:margin-left="2.247cm" fo:margin-right="0cm" fo:text-align="justify" style:justify-single-word="false" fo:text-indent="0cm" style:auto-text-indent="false" style:snap-to-layout-grid="false"/>
    </style:style>
    <style:style style:name="P20" style:family="paragraph" style:parent-style-name="Standard">
      <style:paragraph-properties fo:margin-left="-0.004cm" fo:margin-right="0cm" fo:text-indent="0cm" style:auto-text-indent="false" style:snap-to-layout-grid="false"/>
    </style:style>
    <style:style style:name="P21" style:family="paragraph" style:parent-style-name="Standard">
      <style:paragraph-properties fo:margin-left="3.036cm" fo:margin-right="0cm" fo:text-align="justify" style:justify-single-word="false" fo:text-indent="-0.792cm" style:auto-text-indent="false" style:snap-to-layout-grid="false"/>
    </style:style>
    <style:style style:name="P22" style:family="paragraph" style:parent-style-name="Standard">
      <style:paragraph-properties fo:margin-left="0cm" fo:margin-right="0cm" fo:text-align="justify" style:justify-single-word="false" fo:text-indent="2.752cm" style:auto-text-indent="false" style:snap-to-layout-grid="false"/>
    </style:style>
    <style:style style:name="P23" style:family="paragraph" style:parent-style-name="Standard">
      <style:paragraph-properties fo:margin-left="3.247cm" fo:margin-right="0cm" fo:text-align="justify" style:justify-single-word="false" fo:text-indent="0cm" style:auto-text-indent="false" style:snap-to-layout-grid="false"/>
    </style:style>
    <style:style style:name="P24" style:family="paragraph" style:parent-style-name="Standard">
      <style:paragraph-properties fo:margin-left="3.501cm" fo:margin-right="0cm" fo:text-align="justify" style:justify-single-word="false" fo:text-indent="0cm" style:auto-text-indent="false"/>
    </style:style>
    <style:style style:name="P25" style:family="paragraph" style:parent-style-name="Standard">
      <style:paragraph-properties fo:margin-left="3.06cm" fo:margin-right="0cm" fo:text-align="justify" style:justify-single-word="false" fo:text-indent="-0.817cm" style:auto-text-indent="false" style:snap-to-layout-grid="false"/>
    </style:style>
    <style:style style:name="P26" style:family="paragraph" style:parent-style-name="Standard">
      <style:paragraph-properties fo:margin-left="3.623cm" fo:margin-right="0cm" fo:text-align="justify" style:justify-single-word="false" fo:text-indent="-0.021cm" style:auto-text-indent="false"/>
    </style:style>
    <style:style style:name="P27" style:family="paragraph" style:parent-style-name="Standard">
      <style:paragraph-properties fo:margin-left="3.057cm" fo:margin-right="0cm" fo:text-align="justify" style:justify-single-word="false" fo:text-indent="-0.817cm" style:auto-text-indent="false" style:snap-to-layout-grid="false"/>
    </style:style>
    <style:style style:name="P28" style:family="paragraph" style:parent-style-name="Standard">
      <style:paragraph-properties fo:margin-left="3.501cm" fo:margin-right="0cm" fo:text-align="justify" style:justify-single-word="false" fo:text-indent="-0.75cm" style:auto-text-indent="false" style:snap-to-layout-grid="false"/>
    </style:style>
    <style:style style:name="P29" style:family="paragraph" style:parent-style-name="Standard">
      <style:paragraph-properties fo:margin-left="3.75cm" fo:margin-right="0cm" fo:text-align="justify" style:justify-single-word="false" fo:text-indent="-0.998cm" style:auto-text-indent="false"/>
    </style:style>
    <style:style style:name="P30" style:family="paragraph" style:parent-style-name="Standard">
      <style:paragraph-properties fo:margin-left="3.108cm" fo:margin-right="0cm" fo:text-align="justify" style:justify-single-word="false" fo:text-indent="-0.868cm" style:auto-text-indent="false" style:snap-to-layout-grid="false"/>
    </style:style>
    <style:style style:name="P31" style:family="paragraph" style:parent-style-name="Standard">
      <style:paragraph-properties fo:margin-left="3.083cm" fo:margin-right="0cm" fo:text-align="justify" style:justify-single-word="false" fo:text-indent="-0.843cm" style:auto-text-indent="false" style:snap-to-layout-grid="false"/>
    </style:style>
    <style:style style:name="P32" style:family="paragraph" style:parent-style-name="Standard">
      <style:paragraph-properties fo:margin-left="3.81cm" fo:margin-right="0cm" fo:text-align="justify" style:justify-single-word="false" fo:text-indent="-0.847cm" style:auto-text-indent="false" style:snap-to-layout-grid="false"/>
    </style:style>
    <style:style style:name="P33" style:family="paragraph" style:parent-style-name="Standard">
      <style:paragraph-properties fo:margin-left="2.147cm" fo:margin-right="0cm" fo:text-indent="-0.021cm" style:auto-text-indent="false"/>
    </style:style>
    <style:style style:name="P34" style:family="paragraph" style:parent-style-name="Standard">
      <style:paragraph-properties fo:margin-left="2.12cm" fo:margin-right="0cm" fo:text-indent="0.021cm" style:auto-text-indent="false"/>
    </style:style>
    <style:style style:name="P35" style:family="paragraph" style:parent-style-name="Standard">
      <style:paragraph-properties fo:margin-left="2.12cm" fo:margin-right="0cm" fo:text-indent="0cm" style:auto-text-indent="false"/>
    </style:style>
    <style:style style:name="P36" style:family="paragraph" style:parent-style-name="Standard">
      <style:paragraph-properties fo:margin-left="2.171cm" fo:margin-right="0cm" fo:text-indent="0cm" style:auto-text-indent="false"/>
    </style:style>
    <style:style style:name="P37" style:family="paragraph" style:parent-style-name="Standard">
      <style:paragraph-properties fo:margin-left="2.171cm" fo:margin-right="0cm" fo:text-indent="0cm" style:auto-text-indent="false" style:snap-to-layout-grid="false"/>
    </style:style>
    <style:style style:name="P38" style:family="paragraph" style:parent-style-name="Standard">
      <style:paragraph-properties fo:margin-left="1.998cm" fo:margin-right="0cm" fo:text-indent="0.125cm" style:auto-text-indent="false"/>
    </style:style>
    <style:style style:name="P39" style:family="paragraph" style:parent-style-name="Standard">
      <style:paragraph-properties fo:margin-left="3.247cm" fo:margin-right="0cm" fo:text-align="justify" style:justify-single-word="false" fo:text-indent="-1.004cm" style:auto-text-indent="false" style:snap-to-layout-grid="false"/>
    </style:style>
    <style:style style:name="P40" style:family="paragraph" style:parent-style-name="Standard">
      <style:paragraph-properties fo:margin-left="4.001cm" fo:margin-right="0cm" fo:text-align="justify" style:justify-single-word="false" fo:text-indent="-1.249cm" style:auto-text-indent="false" style:snap-to-layout-grid="false"/>
    </style:style>
    <style:style style:name="P41" style:family="paragraph" style:parent-style-name="Standard" style:list-style-name="WWNum14">
      <style:paragraph-properties fo:margin-left="4.251cm" fo:margin-right="0cm" fo:text-align="justify" style:justify-single-word="false" fo:text-indent="-0.499cm" style:auto-text-indent="false" style:snap-to-layout-grid="false"/>
    </style:style>
    <style:style style:name="P42" style:family="paragraph" style:parent-style-name="Standard">
      <style:paragraph-properties fo:margin-left="1.947cm" fo:margin-right="0cm" fo:text-align="justify" style:justify-single-word="false" fo:text-indent="0cm" style:auto-text-indent="false" style:snap-to-layout-grid="false"/>
    </style:style>
    <style:style style:name="P43" style:family="paragraph" style:parent-style-name="Standard">
      <style:paragraph-properties fo:margin-left="0cm" fo:margin-right="0cm" fo:text-indent="2.12cm" style:auto-text-indent="false"/>
    </style:style>
    <style:style style:name="P44" style:family="paragraph" style:parent-style-name="Standard">
      <style:paragraph-properties fo:margin-left="0cm" fo:margin-right="0cm" fo:text-align="justify" style:justify-single-word="false" fo:text-indent="2.12cm" style:auto-text-indent="false"/>
    </style:style>
    <style:style style:name="P45" style:family="paragraph" style:parent-style-name="Standard">
      <style:paragraph-properties fo:margin-left="3.009cm" fo:margin-right="0cm" fo:text-align="justify" style:justify-single-word="false" fo:text-indent="0.002cm" style:auto-text-indent="false"/>
    </style:style>
    <style:style style:name="P46" style:family="paragraph" style:parent-style-name="Standard">
      <style:paragraph-properties fo:margin-left="4.221cm" fo:margin-right="0cm" fo:text-align="justify" style:justify-single-word="false" fo:text-indent="-1.207cm" style:auto-text-indent="false"/>
    </style:style>
    <style:style style:name="P47" style:family="paragraph" style:parent-style-name="Standard">
      <style:paragraph-properties fo:margin-left="0cm" fo:margin-right="0cm" fo:text-align="justify" style:justify-single-word="false" fo:text-indent="3.009cm" style:auto-text-indent="false"/>
    </style:style>
    <style:style style:name="P48" style:family="paragraph" style:parent-style-name="Standard">
      <style:paragraph-properties fo:margin-left="3.009cm" fo:margin-right="0cm" fo:text-align="justify" style:justify-single-word="false" fo:text-indent="-0.004cm" style:auto-text-indent="false"/>
    </style:style>
    <style:style style:name="P49" style:family="paragraph" style:parent-style-name="Standard">
      <style:paragraph-properties fo:margin-left="3.036cm" fo:margin-right="0cm" fo:text-align="justify" style:justify-single-word="false" fo:text-indent="0cm" style:auto-text-indent="false"/>
    </style:style>
    <style:style style:name="P50" style:family="paragraph" style:parent-style-name="Standard">
      <style:paragraph-properties fo:margin-left="3.009cm" fo:margin-right="0cm" fo:text-indent="0cm" style:auto-text-indent="false"/>
    </style:style>
    <style:style style:name="P51" style:family="paragraph" style:parent-style-name="Standard">
      <style:paragraph-properties fo:margin-left="2.997cm" fo:margin-right="0cm" fo:text-indent="0cm" style:auto-text-indent="false"/>
    </style:style>
    <style:style style:name="P52" style:family="paragraph" style:parent-style-name="Standard">
      <style:paragraph-properties fo:margin-left="2.147cm" fo:margin-right="0cm" fo:text-align="justify" style:justify-single-word="false" fo:text-indent="0cm" style:auto-text-indent="false" style:snap-to-layout-grid="false"/>
    </style:style>
    <style:style style:name="P53" style:family="paragraph" style:parent-style-name="Standard">
      <style:paragraph-properties fo:margin-left="2.147cm" fo:margin-right="0cm" fo:text-indent="0cm" style:auto-text-indent="false" style:snap-to-layout-grid="false"/>
    </style:style>
    <style:style style:name="P54" style:family="paragraph" style:parent-style-name="Standard">
      <style:paragraph-properties fo:margin-top="0.212cm" fo:margin-bottom="0.212cm" loext:contextual-spacing="false" fo:text-align="center" style:justify-single-word="false" style:snap-to-layout-grid="false"/>
    </style:style>
    <style:style style:name="P55" style:family="paragraph" style:parent-style-name="Standard">
      <style:paragraph-properties fo:margin-left="0cm" fo:margin-right="0cm" fo:text-indent="0.741cm" style:auto-text-indent="false" style:snap-to-layout-grid="false"/>
    </style:style>
    <style:style style:name="P56" style:family="paragraph" style:parent-style-name="Standard">
      <style:paragraph-properties fo:margin-left="0.741cm" fo:margin-right="0cm" fo:text-indent="0cm" style:auto-text-indent="false" style:snap-to-layout-grid="false"/>
    </style:style>
    <style:style style:name="P57" style:family="paragraph" style:parent-style-name="Standard">
      <style:paragraph-properties fo:margin-left="0.004cm" fo:margin-right="0cm" fo:line-height="0.706cm" fo:text-align="justify" style:justify-single-word="false" fo:text-indent="0cm" style:auto-text-indent="false"/>
    </style:style>
    <style:style style:name="P58" style:family="paragraph" style:parent-style-name="Standard" style:master-page-name="Standard">
      <style:paragraph-properties fo:text-align="center" style:justify-single-word="false" style:page-number="auto"/>
    </style:style>
    <style:style style:name="P59" style:family="paragraph" style:parent-style-name="List_20_Paragraph" style:list-style-name="WWNum15">
      <style:paragraph-properties fo:margin-left="3cm" fo:margin-right="0cm" fo:text-indent="-0.854cm" style:auto-text-indent="false"/>
    </style:style>
    <style:style style:name="P60" style:family="paragraph" style:parent-style-name="List_20_Paragraph">
      <style:paragraph-properties fo:margin-left="2.887cm" fo:margin-right="0cm" fo:text-indent="0cm" style:auto-text-indent="false"/>
    </style:style>
    <style:style style:name="P61" style:family="paragraph" style:parent-style-name="List_20_Paragraph" style:list-style-name="WWNum14">
      <style:paragraph-properties fo:margin-left="4.251cm" fo:margin-right="0cm" fo:text-align="justify" style:justify-single-word="false" fo:text-indent="-0.499cm" style:auto-text-indent="false" style:snap-to-layout-grid="false">
        <style:tab-stops>
          <style:tab-stop style:position="4.251cm"/>
        </style:tab-stops>
      </style:paragraph-properties>
    </style:style>
    <style:style style:name="T1" style:family="text">
      <style:text-properties fo:language="de" fo:country="DE" fo:font-weight="bold" style:font-name-asian="標楷體2" style:font-weight-asian="bold"/>
    </style:style>
    <style:style style:name="T2" style:family="text">
      <style:text-properties fo:font-size="10pt" style:font-name-asian="標楷體2" style:font-size-asian="10pt" style:font-size-complex="10pt"/>
    </style:style>
    <style:style style:name="T3" style:family="text">
      <style:text-properties fo:font-size="10pt" style:letter-kerning="false" style:font-name-asian="標楷體2" style:font-size-asian="10pt" style:font-size-complex="10pt"/>
    </style:style>
    <style:style style:name="T4" style:family="text">
      <style:text-properties fo:font-size="10pt" fo:font-weight="bold" style:font-name-asian="標楷體2" style:font-size-asian="10pt" style:font-weight-asian="bold" style:font-size-complex="10pt"/>
    </style:style>
    <style:style style:name="T5" style:family="text">
      <style:text-properties fo:color="#000000" style:font-name="標楷體" fo:font-size="10pt" style:letter-kerning="false" style:font-name-asian="標楷體2" style:font-size-asian="10pt" style:font-name-complex="標楷體2" style:font-size-complex="10pt"/>
    </style:style>
    <style:style style:name="T6" style:family="text">
      <style:text-properties fo:color="#000000" fo:font-size="10pt" style:letter-kerning="false" style:font-name-asian="標楷體2" style:font-size-asian="10pt" style:font-size-complex="10pt"/>
    </style:style>
    <style:style style:name="T7" style:family="text">
      <style:text-properties fo:color="#000000" style:font-name-asian="標楷體2"/>
    </style:style>
    <style:style style:name="T8" style:family="text">
      <style:text-properties style:font-name-asian="標楷體2"/>
    </style:style>
    <style:style style:name="T9" style:family="text">
      <style:text-properties style:letter-kerning="false" style:font-name-asian="標楷體2"/>
    </style:style>
    <style:style style:name="T10" style:family="text">
      <style:text-properties style:font-name="標楷體" style:font-name-asian="標楷體2"/>
    </style:style>
    <style:style style:name="T11" style:family="text">
      <style:text-properties style:font-name="標楷體" style:font-name-asian="標楷體2" style:font-weight-complex="bold"/>
    </style:style>
    <style:style style:name="T12" style:family="text">
      <style:text-properties style:font-name="標楷體" style:letter-kerning="false" style:font-name-asian="標楷體2"/>
    </style:style>
    <style:style style:name="T13" style:family="text">
      <style:text-properties style:font-name="標楷體" fo:font-size="12pt" style:font-name-asian="標楷體2" style:font-size-asian="12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style:letter-kerning="false" style:font-name-asian="標楷體2" style:font-size-asian="14pt" style:font-name-complex="DFKaiShu-SB-Estd-BF" style:font-size-complex="14pt"/>
    </style:style>
    <style:style style:name="T16" style:family="text">
      <style:text-properties style:font-name="標楷體" fo:font-size="14pt" style:letter-kerning="false" style:font-name-asian="標楷體2" style:font-size-asian="14pt" style:font-name-complex="細明體1" style:font-size-complex="14pt"/>
    </style:style>
    <style:style style:name="T17" style:family="text">
      <style:text-properties style:font-name="標楷體" fo:font-size="14pt" style:letter-kerning="false" style:font-name-asian="標楷體2" style:font-size-asian="14pt" style:font-name-complex="AR MingtiM BIG-5" style:font-size-complex="14pt"/>
    </style:style>
    <style:style style:name="T18" style:family="text">
      <style:text-properties style:font-name="標楷體" fo:font-size="14pt" style:letter-kerning="false" style:font-name-asian="標楷體2" style:font-size-asian="14pt" style:font-size-complex="14pt"/>
    </style:style>
    <style:style style:name="T19" style:family="text">
      <style:text-properties style:font-name="標楷體" fo:font-size="14pt" style:letter-kerning="false" style:font-name-asian="標楷體2" style:font-size-asian="14pt" style:font-name-complex="新細明體1" style:font-size-complex="14pt"/>
    </style:style>
    <style:style style:name="T20" style:family="text">
      <style:text-properties style:font-name="標楷體" fo:font-size="18pt" style:font-name-asian="標楷體2" style:font-size-asian="18pt" style:font-size-complex="18pt"/>
    </style:style>
    <style:style style:name="T21" style:family="text">
      <style:text-properties fo:font-size="12pt" style:font-name-asian="標楷體2" style:font-size-asian="12pt"/>
    </style:style>
    <style:style style:name="T22" style:family="text">
      <style:text-properties fo:font-size="18pt" fo:font-weight="bold" style:font-name-asian="標楷體2" style:font-size-asian="18pt" style:font-weight-asian="bold" style:font-size-complex="18pt"/>
    </style:style>
    <style:style style:name="T23" style:family="text">
      <style:text-properties fo:font-size="16pt" fo:font-weight="bold" style:font-name-asian="標楷體2" style:font-size-asian="16pt" style:font-weight-asian="bold" style:font-size-complex="16pt"/>
    </style:style>
    <style:style style:name="T24" style:family="text">
      <style:text-properties fo:font-size="14pt" style:font-name-asian="標楷體2" style:font-size-asian="14pt" style:font-size-complex="14pt"/>
    </style:style>
    <style:style style:name="T25" style:family="text">
      <style:text-properties fo:font-size="14pt" style:font-size-asian="14pt" style:font-size-complex="14pt"/>
    </style:style>
    <style:style style:name="T26" style:family="text">
      <style:text-properties fo:font-size="14pt" style:letter-kerning="false" style:font-name-asian="標楷體2" style:font-size-asian="14pt" style:font-size-complex="14pt"/>
    </style:style>
    <style:style style:name="T27" style:family="text">
      <style:text-properties fo:font-size="14pt" style:text-underline-style="solid" style:text-underline-width="auto" style:text-underline-color="font-color" style:font-name-asian="標楷體2" style:font-size-asian="14pt" style:font-size-complex="14pt"/>
    </style:style>
    <style:style style:name="T28" style:family="text">
      <style:text-properties style:font-name="新細明體" fo:font-size="14pt" style:font-size-asian="14pt" style:font-name-complex="新細明體1" style:font-size-complex="14pt"/>
    </style:style>
    <style:style style:name="T29" style:family="text">
      <style:text-properties style:font-name="Wingdings 2" fo:font-size="14pt" style:font-name-asian="Wingdings 21" style:font-size-asian="14pt" style:font-name-complex="Wingdings 21" style:font-size-complex="14pt"/>
    </style:style>
    <style:style style:name="T30" style:family="text">
      <style:text-properties fo:color="#ff0000" fo:font-size="10pt" style:font-name-asian="標楷體2" style:font-size-asian="10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亞洲大學大學部學生獎助學金申請暨發放辦法</text:span></text:p>
      <text:p text:style-name="P4"><text:span text:style-name="T2">94.01.12 <text:s/>93學年度第3次行政會議通過訂定</text:span></text:p>
      <text:p text:style-name="P4"><text:span text:style-name="T2">94.09.14 <text:s/>94學年度第2次行政會議修正通過第1至第14條條文</text:span></text:p>
      <text:p text:style-name="P4"><text:span text:style-name="T2">94.10.05亞洲秘字第9401081號函發布</text:span></text:p>
      <text:p text:style-name="P5"><text:span text:style-name="T2">95.04.18 <text:s/>94學年度第8次行政會議修正第4條條文</text:span></text:p>
      <text:p text:style-name="P5"><text:span text:style-name="T2">95.04.27亞洲秘字第9501877號函發布</text:span></text:p>
      <text:p text:style-name="P5"><text:span text:style-name="T2">95.11.15 95學年度第2次行政會議通過修正第6、8、9、10條條文</text:span></text:p>
      <text:p text:style-name="P5"><text:span text:style-name="T2">95.12.13亞洲秘字第0950006323號函發布</text:span></text:p>
      <text:p text:style-name="P5"><text:span text:style-name="T2">96.03.14 <text:s/>95學年度第4次行政會議通過修正第4條條文</text:span></text:p>
      <text:p text:style-name="P5"><text:span text:style-name="T2">96.03.22亞洲秘字第0960001622號函發布</text:span></text:p>
      <text:p text:style-name="P5"><text:span text:style-name="T2">96.09.19 <text:s/>96學年度第2次行政會議通過新增第12、14條條文；修正第3、4、5、6、10、11、13條條文；刪除原第12條</text:span></text:p>
      <text:p text:style-name="P5"><text:span text:style-name="T2">96.10.12亞洲秘字第0960006377號函發布</text:span></text:p>
      <text:p text:style-name="P5"><text:span text:style-name="T2">97.09.24 <text:s/>97學年度第2次行政會議通過修正第4條條文;刪除第7條條文;第8、9、10、11、12、13、14條文條次變更</text:span></text:p>
      <text:p text:style-name="P5"><text:span text:style-name="T2">97.10.09亞洲秘字第0970007251號函發布</text:span></text:p>
      <text:p text:style-name="P5"><text:span text:style-name="T2">97.12.10 <text:s/>97學年度第4次行政會議通過修正第1、7、8、9、11條條文</text:span></text:p>
      <text:p text:style-name="P5"><text:span text:style-name="T2">97.12.30亞洲秘字第0970010011號函發布</text:span></text:p>
      <text:p text:style-name="P5"><text:span text:style-name="T2">98.07.15 97學年度第11次行政會議通過修正第3、4條條文；新增第7條條文；第7、8、9、10、11、12、13條文條次變更</text:span></text:p>
      <text:p text:style-name="P5"><text:span text:style-name="T2">98.07.30 亞洲秘字第0980006898號函發布</text:span></text:p>
      <text:p text:style-name="P5"><text:span text:style-name="T2">98.10.21 98學年度第3次行政會議審議通過修正第4條條文</text:span></text:p>
      <text:p text:style-name="P5"><text:span text:style-name="T2">98.11.04 亞洲秘字第0980010505號函發布</text:span></text:p>
      <text:p text:style-name="P5"><text:span text:style-name="T2">99.06.09 98學年度第11次行政會議審議通過增列第7條第4項第7款條文</text:span></text:p>
      <text:p text:style-name="P5"><text:span text:style-name="T2">99.6.28亞洲秘字第0990006425號函發布</text:span></text:p>
      <text:p text:style-name="P5"><text:span text:style-name="T2">99.12.15 99學年度第5次行政會議通過修正第4條條文</text:span></text:p>
      <text:p text:style-name="P5"><text:span text:style-name="T2">100.01.04 亞秘字第1000000034號函發布</text:span></text:p>
      <text:p text:style-name="P5"><text:span text:style-name="T2">100.08.24 100學年度第1次行政會議通過修正第1、3、4、6條條文</text:span></text:p>
      <text:p text:style-name="P5"><text:span text:style-name="T3">100.09.20亞洲秘字第1000011039號函發布</text:span></text:p>
      <text:p text:style-name="P5"><text:span text:style-name="T2">100.11.23 100學年度第4次行政會議通過修正第4條條文</text:span></text:p>
      <text:p text:style-name="P5"><text:span text:style-name="T3">100.12.09亞洲秘字第1000014235號函發布</text:span></text:p>
      <text:p text:style-name="P15"><text:span text:style-name="T2">101.03.28 100學年度第8次行政會議通過修正</text:span><text:span text:style-name="T5">第</text:span><text:span text:style-name="T6">5</text:span><text:span text:style-name="T5">條</text:span><text:span text:style-name="T2">條文</text:span></text:p>
      <text:p text:style-name="P5"><text:span text:style-name="T3">101.04.16亞洲秘字第1010003758號函發布</text:span></text:p>
      <text:p text:style-name="P5"><text:span text:style-name="T2">101.06.13 100學年度第11次行政會議通過修正第4、5、6條條文</text:span></text:p>
      <text:p text:style-name="P5"><text:span text:style-name="T3">101.07.12亞洲秘字第1010007864號函發布</text:span></text:p>
      <text:p text:style-name="Standard"><text:span text:style-name="T8">第 一 條 <text:s/>宗旨</text:span></text:p>
      <text:p text:style-name="P16"><text:span text:style-name="T8">亞洲大學（下稱本校）為獎助成績優良、家境清寒之大學部學生，並提供其生活學習服務之機會，特訂定「</text:span><text:span text:style-name="T9">亞洲大學大學部學生獎助學金申請暨發放辦法</text:span><text:span text:style-name="T8">」（下稱本辦法）。</text:span></text:p>
      <text:p text:style-name="Standard"><text:span text:style-name="T8">第 二 條 <text:s/>適用對象</text:span></text:p>
      <text:p text:style-name="P16"><text:span text:style-name="T8">申請本辦法所定獎助學金以具有本校學籍之大學部學生為限。</text:span></text:p>
      <text:p text:style-name="P17"><text:span text:style-name="T8">第 三 條 <text:s/>獎學金種類</text:span></text:p>
      <text:p text:style-name="P18"><text:span text:style-name="T8">本辦法所定之大學部獎學金分為下列四類：</text:span></text:p>
      <text:p text:style-name="P19"><text:span text:style-name="T8">一、新生入學獎學金。</text:span></text:p>
      <text:p text:style-name="P19"><text:span text:style-name="T8">二、學業績優獎學金。</text:span></text:p>
      <text:p text:style-name="P19"><text:span text:style-name="T8">三、學術表現或才藝績優獎學金。</text:span></text:p>
      <text:p text:style-name="P19"><text:span text:style-name="T8">四、生活學習助學金。</text:span></text:p>
      <text:p text:style-name="P20"><text:span text:style-name="T8">第 四 條 <text:s/>新生入學獎學金</text:span></text:p>
      <text:p text:style-name="P21"><text:span text:style-name="T8">一、</text:span><text:span text:style-name="T10">凡以學科能力測驗成績甄選入學達下列級分標準之新生，每人按下列標準發給新生入學獎學金：</text:span></text:p>
      <text:p text:style-name="P22"><text:span text:style-name="T10">(一)甄選入學獎學金：</text:span></text:p>
      <text:p text:style-name="P23"><text:span text:style-name="T10">1.74~75級分:新台幣250萬元整。</text:span></text:p>
      <text:p text:style-name="P23"><text:span text:style-name="T10">2.70~73級分:新台幣160萬元整。</text:span></text:p>
      <text:p text:style-name="P23"><text:span text:style-name="T10">3.65級分至69級分：新台幣108萬元整。</text:span></text:p>
      <text:p text:style-name="P23"><text:span text:style-name="T10">4.61級分至64級分:新台幣72萬元整。</text:span></text:p>
      <text:p text:style-name="P23"><text:span text:style-name="T10">5.58級分至60級分:新台幣48萬元整。</text:span></text:p>
      <text:p text:style-name="P23"><text:span text:style-name="T10">6.55級分至57級分:新台幣32萬元整。</text:span></text:p>
      <text:p text:style-name="P23"><text:span text:style-name="T10">7.50級分至54級分:新台幣16萬元整。</text:span></text:p>
      <text:p text:style-name="P23"><text:span text:style-name="T10">8.45級分至49級分:新台幣8萬元整。</text:span></text:p>
      <text:p text:style-name="P22"><text:span text:style-name="T10">(二) 繁星推薦入學獎學金：</text:span></text:p>
      <text:p text:style-name="P24"><text:span text:style-name="T10">凡依教育部繁星推薦方案錄取本校新生，學測成績達45級分以上者，除可領取甄選入學獎學金外，且學雜費亦可比照國立中興大學（頂尖大學）之收費標準；入學後，每學期學業成績須在該班前百分之十，且平均總成績85分以上，操行</text:span><text:soft-page-break/><text:span text:style-name="T10">成績80分以上者，每學期仍可繼續享有此項獎勵。</text:span></text:p>
      <text:p text:style-name="P25"><text:span text:style-name="T11">二、</text:span><text:span text:style-name="T10">凡大學考試入學分發成績達各學系採計各科目之原始總分之下列標準、且其英文成績達均標以上之新生，每人按下列標準發給新生入學獎學金：</text:span></text:p>
      <text:p text:style-name="P22"><text:span text:style-name="T10">(一)入學獎學金：</text:span></text:p>
      <text:p text:style-name="P23"><text:span text:style-name="T10">1.成績逹前3%（含3%）者：新台幣250萬元整。</text:span></text:p>
      <text:p text:style-name="P23"><text:span text:style-name="T10">2.成績逹前3~8%（含8%）者：新台幣160萬元整。</text:span></text:p>
      <text:p text:style-name="P23"><text:span text:style-name="T10">3.成績逹前8~12%（含12%）者：新台幣108萬元整。</text:span></text:p>
      <text:p text:style-name="P23"><text:span text:style-name="T10">4.成績逹前12~20%（含20%）者：新台幣72萬元整。</text:span></text:p>
      <text:p text:style-name="P23"><text:span text:style-name="T10">5.成績逹前20~30%（含30%）者：新台幣48萬元整。</text:span></text:p>
      <text:p text:style-name="P23"><text:span text:style-name="T10">6.成績逹前30~40%（含40%）者：新台幣32萬元整。</text:span></text:p>
      <text:p text:style-name="P23"><text:span text:style-name="T10">7.成績逹前40~50%（含50%）者：新台幣16萬元整。</text:span></text:p>
      <text:p text:style-name="P23"><text:span text:style-name="T10">8.成績達前50~60%（含0%）者:新台幣8萬元整。</text:span></text:p>
      <text:p text:style-name="P22"><text:span text:style-name="T11">(二)免學雜費之獎勵</text:span><text:span text:style-name="T10">：</text:span></text:p>
      <text:p text:style-name="P26"><text:span text:style-name="T11">凡大學考試入學分發錄取本校新生為各學系(含學籍分組)，採計各科目之原始總分第一名者，可享有免學雜費之獎勵；入學後每學期成績維持全學系(組)第一名者，次學期仍可繼續享有此項獎勵。</text:span></text:p>
      <text:p text:style-name="P27"><text:span text:style-name="T10">三、凡本校之高中職策略聯盟學校應屆畢業校友錄取本校並完成註冊，同時符合下列條件者，發給獎學金新台幣伍仟元整。</text:span></text:p>
      <text:p text:style-name="P28"><text:span text:style-name="T12">(一)</text:span><text:span text:style-name="T10">為該學系各分組大學甄選個人申請入學管道總成績排名前百分之十者。</text:span></text:p>
      <text:p text:style-name="P29"><text:span text:style-name="T12">(二)</text:span><text:span text:style-name="T10">為該學系各分組指考總成績排名在教育部核定本校指考招生名額前百分之十者。</text:span></text:p>
      <text:p text:style-name="P29"><text:span text:style-name="T10">前開依比例換算後之人數採四捨五入計算。</text:span></text:p>
      <text:p text:style-name="P27"><text:span text:style-name="T10">四、符合前一、二(一)、三款項規定之新生，於在學期間按學期平均發給，但符合條件提前畢業者，學校應將仍未發給學期之獎學金於畢業典禮時頒給。受領獎學金學生每學期成績需達該班前10%(第二款指考分發入學者，每學期未達該班前10%，但學業成績及操行成績達80分以上者，亦可繼續申領)，始符合下學期續領獎學金資格，但保留入學資格及休學、休學後再復學、退學、轉學者取消領取獎學金資格。</text:span></text:p>
      <text:p text:style-name="P30"><text:span text:style-name="T10">五、同時符合多項新生入學獎學金之領取資格者，以領取一項為限，按最高金額獎學金數發給。</text:span></text:p>
      <text:p text:style-name="P31"><text:span text:style-name="T10">六、新生入學獎學金之發給：</text:span></text:p>
      <text:p text:style-name="P32"><text:span text:style-name="T8">(一)教務處於寄發獲獎同學新生入學通知單時，要求入學後即提供帳戶影本。</text:span></text:p>
      <text:p text:style-name="P32"><text:span text:style-name="T8">(二)為爭取時效，教務處可將獲獎學生分批簽請校長核示後移請學務處辦理核發。</text:span></text:p>
      <text:p text:style-name="P32"><text:span text:style-name="T8">(三)新生入學獎學金續發作業，由教務處將符合資格之同學名單於開學後10日內交學務處據以辦理獎金核銷入帳。</text:span></text:p>
      <text:p text:style-name="P32"><text:span text:style-name="T8">(四)相關新生入學獎學金核發，於每學期獎助學金審查委員會中提報執行情形。</text:span></text:p>
      <text:p text:style-name="P20"><text:span text:style-name="T8">第 五 條 <text:s/>學業績優獎學金 </text:span></text:p>
      <text:list xml:id="list2389293709892832016" text:style-name="WWNum15">
        <text:list-item>
          <text:p text:style-name="P59"><text:span text:style-name="T21">本校大學部各班學生除在校期間之最後一學期外，每學期學期平均成績前三名平均學業成績達80分（含）以上，該學期無任何一科目不及格者，操行成績達80分（含）以上，且該學期未受記小過以上之處分者，得依本辦法獎勵之。</text:span></text:p>
        </text:list-item>
        <text:list-item>
          <text:p text:style-name="P59"><text:span text:style-name="T21">經審查委員會核定為績優學生者除各頒發獎狀乙紙外，另可獲 </text:span></text:p>
        </text:list-item>
      </text:list>
      <text:p text:style-name="P60"><text:span text:style-name="T21"><text:s/>得獎學金數額分別如下：</text:span></text:p>
      <text:p text:style-name="P33"><text:span text:style-name="T8"><text:s text:c="4"/>第一名：新台幣（以下同）5仟元；第二名：3仟元；第三名：2 </text:span></text:p>
      <text:p text:style-name="P33"><text:span text:style-name="T8"><text:s text:c="4"/>仟元。</text:span></text:p>
      <text:p text:style-name="P34"><text:span text:style-name="T8">三、經核准發給學業績優獎學金之學生，因故離校者，不得再適用本 </text:span></text:p>
      <text:p text:style-name="Standard"><text:span text:style-name="T8"><text:s text:c="13"/>辦法，另該生之餘缺，亦不再遞補之；但因轉系及日夜間部互轉 <text:s text:c="4"/></text:span></text:p>
      <text:p text:style-name="P34"><text:span text:style-name="T8"><text:s text:c="3"/>者，不在此限。</text:span></text:p>
      <text:p text:style-name="P35"><text:span text:style-name="T8">四、申請辦理第一項學業績優獎學金者，統一由本校學生事務處依據</text:span></text:p>
      <text:p text:style-name="P35"><text:span text:style-name="T8"><text:s text:c="3"/>教務處(開學後10日內)提供各系各班學業成績前三名名冊辦理之 </text:span></text:p>
      <text:p text:style-name="P35"><text:span text:style-name="T8"><text:s text:c="3"/>（學業成績如有相同者，則以操行之順序成績高低取決，若成績</text:span></text:p>
      <text:p text:style-name="P35"><text:span text:style-name="T8"><text:s text:c="3"/>均相同者，則併列同一名次，各發給同額之獎學金）。</text:span></text:p>
      <text:p text:style-name="P36"><text:soft-page-break/><text:span text:style-name="T8">五、前項核定作業應於每學期開學後一個月內，由本校學務處會同</text:span></text:p>
      <text:p text:style-name="P36"><text:span text:style-name="T8"><text:s text:c="4"/>教務處辦理，並陳請校長核定，於學期中頒授給獎。</text:span></text:p>
      <text:p text:style-name="P20"><text:span text:style-name="T8">第 六 條 <text:s/>學術表現或才藝績優獎學金</text:span></text:p>
      <text:p text:style-name="P38"><text:span text:style-name="T8">本校大學部學生申請學術表現或才藝績優獎學金條件如下：</text:span></text:p>
      <text:p text:style-name="P39"><text:span text:style-name="T8">一、獎勵範圍：</text:span></text:p>
      <text:p text:style-name="P40"><text:span text:style-name="T8">（一）學術類：各項創作、發明、設計專利或研究成果，公開發表且具有貢獻或能提昇校譽者。</text:span></text:p>
      <text:p text:style-name="P40"><text:span text:style-name="T8">（二）才藝類：在校期間代表本校參加國家級或國際性正式競賽，成績優異，為校爭光者。</text:span></text:p>
      <text:p text:style-name="P39"><text:span text:style-name="T8">二、申請資格：</text:span></text:p>
      <text:p text:style-name="P40"><text:span text:style-name="T8">（一）申請前款各目學術表現或才藝績優獎學金均需為本校在學學生，另須冠以本校「亞洲大學」名稱，另學術類每篇以獎勵一人及一次為限。</text:span></text:p>
      <text:p text:style-name="P40"><text:span text:style-name="T8">（二）申請本項績優獎勵，應於獲獎原因事實發生之日起一年內提出，逾期概不受理。</text:span></text:p>
      <text:p text:style-name="P40"><text:span text:style-name="T8">（三）學術類研究論文以「篇」為單位，不得重覆請獎，亦不得以不完整之片段、章節或譯述請獎。</text:span></text:p>
      <text:p text:style-name="P39"><text:span text:style-name="T8">三、獎勵金額：</text:span></text:p>
      <text:p text:style-name="P40"><text:span text:style-name="T8">（一）學術類：</text:span></text:p>
      <text:list xml:id="list5350615682196972352" text:style-name="WWNum14">
        <text:list-item>
          <text:p text:style-name="P41"><text:soft-page-break/><text:span text:style-name="T10">研究論文刊登於（或已被接受）國際知名期刊（限刊登於SCI、SSCI及EI），頒發獎狀乙紙及每篇頒發1萬5仟元以上之獎金。</text:span></text:p>
        </text:list-item>
        <text:list-item>
          <text:p text:style-name="P41"><text:span text:style-name="T10">畢業論文、研究論文、研討會論文或專題實作刊登於（或已被接受）國際性期刊或研討會，或參與全國競賽得獎者，每篇頒發1萬元以上之獎金。</text:span></text:p>
        </text:list-item>
        <text:list-item>
          <text:p text:style-name="P41"><text:span text:style-name="T10">研究論文刊登於（或已被接受）具審稿制度之期刊或研討會者，每篇頒發1萬元以下之獎金。</text:span></text:p>
        </text:list-item>
        <text:list-item>
          <text:p text:style-name="P41"><text:span text:style-name="T10">論文為多人合著者，第一作者及通訊作者獎勵100%，第二作者獎勵30%、第三作者獎勵10%，第四作者以後不予獎勵，惟每篇限獎勵1 人。</text:span></text:p>
        </text:list-item>
        <text:list-item>
          <text:p text:style-name="P61"><text:span text:style-name="T13">有關獎勵參酌「本校教師學術研究、創作競賽獎勵辦法」第5條：「論文發表獎勵申請資格及實施規定」辦理(詳如附件二)。</text:span></text:p>
        </text:list-item>
      </text:list>
      <text:p text:style-name="P40"><text:span text:style-name="T8">（二）才藝類：凡參加國家級或國際正式競賽，成績優異者，得視獲獎名次，頒發獎狀乙紙及至多可獲頒1萬5仟元獎金。</text:span></text:p>
      <text:p text:style-name="P40"><text:span text:style-name="T8">（三）凡以團體方式參加競賽獲獎者，頒發五萬元團體獎金為原則。</text:span></text:p>
      <text:p text:style-name="P40"><text:span text:style-name="T8">（四）學術表現及才藝績優</text:span><text:span text:style-name="T7">屬特殊專案者須由各業管</text:span><text:span text:style-name="T8">專案簽奉校長核定後發放。</text:span></text:p>
      <text:p text:style-name="P39"><text:span text:style-name="T8">四、申請方式</text:span></text:p>
      <text:p text:style-name="P40"><text:span text:style-name="T8">（一）本校大學部學生之學術表現或才藝績優獎學金每學年度分上、下學期申請，請獎人應於每學期開學後一個月內向學務處提出申請，逾期概不受理。</text:span></text:p>
      <text:p text:style-name="P40"><text:span text:style-name="T8">（二）申請人應填具「亞洲大學研究生及大學生學術表現或才藝績優獎勵申請表」（如附件一），經所屬單位主管簽具意見後，連同相關資料壹份，送交學務處初審並請相關處、室、中心…等單位協助審查，再將通過名單送交審查委員會複審。</text:span></text:p>
      <text:p text:style-name="P40"><text:span text:style-name="T8">（三）複審通過後之獎勵申請案及名單影印一份轉交學生事務處存參，原件送交會計室，作為支付獎學金憑證。</text:span></text:p>
      <text:p text:style-name="P20"><text:span text:style-name="T8">第 七 條 生活學習助學金之申請</text:span></text:p>
      <text:p text:style-name="P42"><text:span text:style-name="T8">本校大學部學生申請核發生活學習助學金者，依下列規定辦理：</text:span></text:p>
      <text:p text:style-name="P44"><text:span text:style-name="T8">一、生活學習種類：</text:span></text:p>
      <text:p text:style-name="P45"><text:span text:style-name="T8">本校大學部學生申請生活學習者，生活學習類別分為各單位之經常性生活學習及專案性生活學習。</text:span></text:p>
      <text:p text:style-name="P44"><text:span text:style-name="T8">二、生活學習名額：</text:span></text:p>
      <text:p text:style-name="P46"><text:span text:style-name="T8">本校大學部學生申請核發生活學習助學金之名額如下：</text:span></text:p>
      <text:p text:style-name="P40"><text:span text:style-name="T8">（一）經常性生活學習：學務處應於每學期根據當學年度經費預算及參酌各單位需求編列各單位生活學習生配置，送交獎助學金審查委員會審核後，簽請校長核定。</text:span></text:p>
      <text:p text:style-name="P40"><text:span text:style-name="T8">（二）專案性生活學習：因特殊性需求及專案業務增加，於事前以專案方式簽請校長核定後，始得實施。</text:span></text:p>
      <text:p text:style-name="P44"><text:span text:style-name="T8">三、申請程序：</text:span></text:p>
      <text:p text:style-name="P47"><text:soft-page-break/><text:span text:style-name="T8">本校大學部學生申請生活學習助學金之時間及程序如下：</text:span></text:p>
      <text:p text:style-name="P40"><text:span text:style-name="T8">（一）申請之大學部學生應於生活學習前至學務處業務承辦單位網站查詢各單位職缺狀況，並依規定前往甄選。</text:span></text:p>
      <text:p text:style-name="P40"><text:span text:style-name="T8">（二）各教學單位及行政單位得依審查委員會核定之名額自行遴選或委託召募，並依本條第四項所訂審核原則遴選適當人選。</text:span></text:p>
      <text:p text:style-name="P44"><text:span text:style-name="T8">四、審核標準：</text:span></text:p>
      <text:p text:style-name="P48"><text:span text:style-name="T8">各教學單位及行政單位遴選生活學習生時，應以下列身份優先任用：</text:span></text:p>
      <text:p text:style-name="P40"><text:span text:style-name="T8">（一）低收入戶學生。</text:span></text:p>
      <text:p text:style-name="P40"><text:span text:style-name="T8">（二）家庭年收入70萬元以下學生。</text:span></text:p>
      <text:p text:style-name="P40"><text:span text:style-name="T8">（三）天然或人為災害之受災戶學生。</text:span></text:p>
      <text:p text:style-name="P40"><text:span text:style-name="T8">（四）家庭或學生發生重大變故、特殊境遇婦女家庭等。</text:span></text:p>
      <text:p text:style-name="P40"><text:span text:style-name="T8">（五）原住民學生、外僑生等。</text:span></text:p>
      <text:p text:style-name="P40"><text:span text:style-name="T8">（六）具有專業技能經生活學習單位之推薦者。</text:span></text:p>
      <text:p text:style-name="P40"><text:span text:style-name="T8">（七）服務學習表現成績優異者。</text:span></text:p>
      <text:p text:style-name="P44"><text:span text:style-name="T8">五、生活學習時數：</text:span></text:p>
      <text:p text:style-name="P49"><text:span text:style-name="T8">各教學單位及行政單位申請核發大學部學生生活學習之時數如下：</text:span></text:p>
      <text:p text:style-name="P40"><text:span text:style-name="T8">（一）經常性生活學習：各類時數規定，另定之。</text:span></text:p>
      <text:p text:style-name="P40"><text:span text:style-name="T8">（二）專案性生活學習：各類時數規定，另定之。</text:span></text:p>
      <text:p text:style-name="P40"><text:span text:style-name="T8">（三）為不妨礙學生學業及身心發展，每一學生申請生活學習機會以一項為限（臨時工作不在此限）。並不得利用上課時間生活學習，各生活學習單位應負監督之責。</text:span></text:p>
      <text:p text:style-name="P20"><text:span text:style-name="T8">第 八 條 <text:s/>生活學習助學金之核發相關規定如下：</text:span></text:p>
      <text:p text:style-name="P43"><text:span text:style-name="T8">一、生活學習助學金金額</text:span></text:p>
      <text:p text:style-name="P50"><text:span text:style-name="T8">由審查委員會綜合當學年度經費預算申請人數及實際情況，開會決定並陳請校長核定後實施之。</text:span></text:p>
      <text:p text:style-name="P43"><text:span text:style-name="T8">二、生活學習助學金發放程序</text:span></text:p>
      <text:p text:style-name="P40"><text:soft-page-break/><text:span text:style-name="T8">（一）生活學習生應於每月月底依其實際生活學習時數及種類時薪，自行核算並填寫生活學習助學金申領表。</text:span></text:p>
      <text:p text:style-name="P40"><text:span text:style-name="T8">（二）各生活學習單位應於每月一日前，將所屬生活學習生之上月生活學習助學金申領表初核後，送至學務處業務承辦單位彙整後，轉交會計室審核，並陳報校長核定後，由出納組辦理撥款事宜。</text:span></text:p>
      <text:p text:style-name="P40"><text:span text:style-name="T8">（三）逾期申請者，則須檢附生活學習單位出示延遲證明文書，且併入下月辦理補發手續。</text:span></text:p>
      <text:p text:style-name="P43"><text:span text:style-name="T8">三、停止發放事由</text:span></text:p>
      <text:p text:style-name="P50"><text:span text:style-name="T8">領取助學金之生活學習生如有工作不力、不適任或違反校規受記過二次（含）以上處分者，得經生活學習單位、學務處或審查委員會之決議決定停止其生活學習助學金之發放。</text:span></text:p>
      <text:p text:style-name="P43"><text:span text:style-name="T8">四、禁止兼職</text:span></text:p>
      <text:p text:style-name="P51"><text:span text:style-name="T8">領取本助學金之生活學習生不得在校外兼職。如有兼職經查證屬實者，得依本校規定處分，並繳回所領取之助學金。</text:span></text:p>
      <text:p text:style-name="P20"><text:span text:style-name="T8">第 九 條 <text:s/>獎助學金競合</text:span></text:p>
      <text:p text:style-name="P35"><text:span text:style-name="T8">學生獲頒獎學金而另有支援本辦法所訂各種生活學習業務者，仍得依本辦法規定兼領生活學習助學金。外籍生不適用此條文規定，但如有特殊需求者，得簽請校長核定准予適用。</text:span></text:p>
      <text:p text:style-name="P20"><text:span text:style-name="T8">第 十 條 <text:s/>獎助學金審查委員會</text:span></text:p>
      <text:p text:style-name="P52"><text:span text:style-name="T8">本校為審議本辦法所定發放學生之獎助學金，應設立獎助學金審查委員會，決定本辦法規定得獎名額與金額。</text:span></text:p>
      <text:p text:style-name="P52"><text:span text:style-name="T8">審查委員會之委員共九人，除校長、教務長及學務長為當然委員外，其餘六人由校長聘任之。</text:span></text:p>
      <text:p text:style-name="P53"><text:span text:style-name="T8">開會時以校長為主席，並以二分之一以上委員出席及出席委員過半數之同意行之。</text:span></text:p>
      <text:p text:style-name="P20"><text:span text:style-name="T8">第十一條 <text:s/>經費來源及提撥方式</text:span></text:p>
      <text:p text:style-name="P36"><text:span text:style-name="T8">本辦法所規定生活學習助學金之經費來源，以教育部於該學年度核撥之補助款優先支應，不足部分，則以本校該學年度學生實際註冊繳交學雜費收入一定比例之就學獎補經費，提撥補充之。</text:span></text:p>
      <text:p text:style-name="P20"><text:span text:style-name="T8">第十二條 <text:s/>獎助學金分配比例</text:span></text:p>
      <text:p text:style-name="P37"><text:span text:style-name="T8">依本辦法提撥之大學部學生獎助學金數額，以百分之四十供獎學金、百分之六十供助學金使用為原則。</text:span></text:p>
      <text:p text:style-name="P37"><text:span text:style-name="T8">除本辦法另有規定者外，審查委員會應依前項原則決定獎助學金分配之名額與金額。</text:span></text:p>
      <text:p text:style-name="Standard"><text:span text:style-name="T8">第十三條 <text:s/>本辦法經行政會議通過，陳請校長核定後發布施行，修正時亦同。</text:span></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Standard"><draw:frame draw:style-name="fr1" text:anchor-type="char" svg:x="14.243cm" svg:y="-0.245cm" svg:width="4.128cm" svg:height="1.588cm" draw:z-index="0"><draw:text-box><text:p text:style-name="Frame_20_contents"><text:span text:style-name="T14">收件編號:</text:span></text:p></draw:text-box></draw:frame><text:span text:style-name="T14">附件一</text:span></text:p>
      <text:p text:style-name="P1"><text:span text:style-name="T22">亞洲大學</text:span></text:p>
      <text:p text:style-name="P2"><text:span text:style-name="T23"><text:s text:c="4"/>學年度第 <text:s text:c="3"/>學期研究生及大學生學術表現或才藝績優獎勵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54"><text:span text:style-name="T24">姓 名</text:span></text:p>
          </table:table-cell>
          <table:table-cell table:style-name="表格1.B1" office:value-type="string">
            <text:p text:style-name="P8"/>
          </table:table-cell>
          <table:table-cell table:style-name="表格1.B1" office:value-type="string">
            <text:p text:style-name="P2"><text:span text:style-name="T24">學 號</text:span></text:p>
          </table:table-cell>
          <table:table-cell table:style-name="表格1.B1" office:value-type="string">
            <text:p text:style-name="P8"/>
          </table:table-cell>
          <table:table-cell table:style-name="表格1.B1" table:number-columns-spanned="2" office:value-type="string">
            <text:p text:style-name="P2"><text:span text:style-name="T24">學制</text:span></text:p>
          </table:table-cell>
          <table:covered-table-cell/>
          <table:table-cell table:style-name="表格1.G1" office:value-type="string">
            <text:list xml:id="list5398770652469389780" text:style-name="WWNum8">
              <text:list-item>
                <text:p text:style-name="P3"><text:span text:style-name="T24">研究所</text:span></text:p>
              </text:list-item>
              <text:list-item>
                <text:p text:style-name="P3"><text:span text:style-name="T24">大學部</text:span></text:p>
              </text:list-item>
            </text:list>
          </table:table-cell>
        </table:table-row>
        <table:table-row table:style-name="表格1.1">
          <table:table-cell table:style-name="表格1.A2" office:value-type="string">
            <text:p text:style-name="P54"><text:span text:style-name="T24">班級</text:span></text:p>
          </table:table-cell>
          <table:table-cell table:style-name="表格1.B2" office:value-type="string">
            <text:p text:style-name="P8"/>
          </table:table-cell>
          <table:table-cell table:style-name="表格1.B2" office:value-type="string">
            <text:p text:style-name="P2"><text:span text:style-name="T24">e-mail</text:span></text:p>
          </table:table-cell>
          <table:table-cell table:style-name="表格1.D2" table:number-columns-spanned="2" office:value-type="string">
            <text:p text:style-name="P8"/>
            <text:p text:style-name="P8"/>
          </table:table-cell>
          <table:covered-table-cell/>
          <table:table-cell table:style-name="表格1.F2" office:value-type="string">
            <text:p text:style-name="P2"><text:span text:style-name="T24">聯絡電話</text:span></text:p>
          </table:table-cell>
          <table:table-cell table:style-name="表格1.G2" office:value-type="string">
            <text:p text:style-name="P8"/>
          </table:table-cell>
        </table:table-row>
        <table:table-row table:style-name="表格1.3">
          <table:table-cell table:style-name="表格1.A2" table:number-columns-spanned="7" office:value-type="string">
            <text:p text:style-name="P10"><text:span text:style-name="T24">1. 申請類別：　□學術類　　　□才藝類</text:span></text:p>
          </table: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P11"><text:span text:style-name="T24">2. 參賽人/作者姓名</text:span><text:span text:style-name="T25">〔</text:span><text:span text:style-name="T24">按原出版之次序〕</text:span></text:p>
            <text:p text:style-name="P9"/>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1"><text:span text:style-name="T24">3. 參賽論文題目/參賽項目</text:span></text:p>
            <text:p text:style-name="P9"/>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1"><text:span text:style-name="T24">4. 主辦(獲獎或刊登)單位</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1"><text:span text:style-name="T24">5. 發表或獲獎日期</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1"><text:span text:style-name="T24">6. 獲獎事蹟(名次)/期刊之卷號、期數及起訖頁數</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1"><text:span text:style-name="T24">7. 附件</text:span></text:p>
            <text:p text:style-name="P11"><text:span text:style-name="T24">　 </text:span><text:span text:style-name="T25">□</text:span><text:span text:style-name="T24">期刊封面、目錄、論文摘要影本一份（需附正本查驗）</text:span></text:p>
            <text:p text:style-name="P11"><text:span text:style-name="T24">　 </text:span><text:span text:style-name="T25">□</text:span><text:span text:style-name="T24">獲獎證明</text:span></text:p>
            <text:p text:style-name="P11"><text:span text:style-name="T24"><text:s text:c="3"/></text:span><text:span text:style-name="T25">□</text:span><text:span text:style-name="T24">奬學金入款金融帳戶存摺影本(</text:span><text:span text:style-name="T26">已交過出納組者免交</text:span><text:span text:style-name="T24">)</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1"><text:span text:style-name="T24">8. 單位主管建議欄</text:span></text:p>
            <text:p text:style-name="P11"><text:span text:style-name="T24"><text:s text:c="3"/>*學術類:　　　 <text:s text:c="20"/>*才藝類:</text:span></text:p>
            <text:p text:style-name="P11"><text:span text:style-name="T24"><text:s text:c="3"/></text:span><text:span text:style-name="T25">□</text:span><text:span text:style-name="T24">此篇參賽獲獎或刊登於 <text:s text:c="13"/></text:span><text:span text:style-name="T25">□</text:span><text:span text:style-name="T24">此參賽獲獎是國際性比賽</text:span></text:p>
            <text:p text:style-name="P11"><text:span text:style-name="T24"><text:s text:c="6"/>(或已被接受)國際期刊 <text:s text:c="13"/></text:span><text:span text:style-name="T25">□</text:span><text:span text:style-name="T24">此參賽獲獎是全國性比賽</text:span></text:p>
            <text:p text:style-name="P11"><text:span text:style-name="T24"><text:s text:c="3"/></text:span><text:span text:style-name="T28">※</text:span><text:span text:style-name="T8">刊登於</text:span>□<text:span text:style-name="T8">SCI </text:span>□<text:span text:style-name="T8">SSCI </text:span>□<text:span text:style-name="T8">EI者請要註明並提供佐證資料</text:span></text:p>
            <text:p text:style-name="P55"><text:span text:style-name="T25">□</text:span><text:span text:style-name="T24">此篇為刊登於(或已被接受)</text:span></text:p>
            <text:p text:style-name="P56"><text:span text:style-name="T24"><text:s text:c="3"/></text:span><text:span text:style-name="T29"></text:span><text:span text:style-name="T24">國內期刊</text:span><text:span text:style-name="T29"></text:span><text:span text:style-name="T24">研討會</text:span></text:p>
            <text:p text:style-name="P11"><text:span text:style-name="T24">單位主管：</text:span><text:span text:style-name="T27">　　　　　　　　</text:span><text:span text:style-name="T24">簽章　　　中華民國 <text:s text:c="3"/>年 <text:s text:c="3"/>月 <text:s text:c="3"/>日</text:span></text:p>
          </table:table-cell>
          <table:covered-table-cell/>
          <table:covered-table-cell/>
          <table:covered-table-cell/>
          <table:covered-table-cell/>
          <table:covered-table-cell/>
          <table:covered-table-cell/>
        </table:table-row>
      </table:table>
      <text:p text:style-name="P11"><text:span text:style-name="T24">註：一件參賽事蹟/一篇論文，請填一份申請表 <text:s text:c="20"/></text:span><text:span text:style-name="T2"><text:s/>101/06/01修正</text:span></text:p>
      <text:p text:style-name="P11"><text:span text:style-name="T24">申請人簽章：</text:span><text:span text:style-name="T27">　　　　　　　　 　　</text:span><text:span text:style-name="T24">日期：中華民國</text:span><text:span text:style-name="T27">　　 </text:span><text:span text:style-name="T24">年</text:span><text:span text:style-name="T27">　　 </text:span><text:span text:style-name="T24">月</text:span><text:span text:style-name="T27">　 <text:s/></text:span><text:span text:style-name="T24">日</text:span></text:p>
      <text:p text:style-name="P12"/>
      <text:p text:style-name="Standard"><text:span text:style-name="T14">附件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7"><text:span text:style-name="T20">亞洲大學大學部或研究所學生學術表現績優獎勵給獎標準表</text:span></text:p>
          </table:table-cell>
          <table:covered-table-cell/>
          <table:covered-table-cell/>
          <table:covered-table-cell/>
        </table:table-row>
        <table:table-row table:style-name="表格2.1">
          <table:table-cell table:style-name="表格2.A1" office:value-type="string">
            <text:p text:style-name="P13"><text:span text:style-name="T14">類別</text:span></text:p>
          </table:table-cell>
          <table:table-cell table:style-name="表格2.A1" office:value-type="string">
            <text:p text:style-name="P13"><text:span text:style-name="T14">研究論文刊登於（或已被接受）國際知名期刊（限刊登)於 SCI、SSCI及EI）</text:span></text:p>
          </table:table-cell>
          <table:table-cell table:style-name="表格2.A1" office:value-type="string">
            <text:p text:style-name="P13"><text:span text:style-name="T14">畢業論文、研究論文、研討會論文或專題實作刊登於（或已被接受）國際性期刊或研討會，或參與全國競賽得獎者</text:span></text:p>
          </table:table-cell>
          <table:table-cell table:style-name="表格2.A1" office:value-type="string">
            <text:p text:style-name="P57"><text:span text:style-name="T14">研究論文刊登於（或已被接受）具審稿制度之期刊或研討會者</text:span></text:p>
          </table:table-cell>
        </table:table-row>
        <table:table-row table:style-name="表格2.1">
          <table:table-cell table:style-name="表格2.A1" office:value-type="string">
            <text:p text:style-name="P13"><text:span text:style-name="T14">現有規定</text:span></text:p>
          </table:table-cell>
          <table:table-cell table:style-name="表格2.A1" office:value-type="string">
            <text:p text:style-name="P13"><text:span text:style-name="T14">頒發獎狀乙紙及每篇頒發壹萬伍仟元以上之獎金。</text:span></text:p>
          </table:table-cell>
          <table:table-cell table:style-name="表格2.A1" office:value-type="string">
            <text:p text:style-name="P13"><text:span text:style-name="T14">每篇頒發壹萬元以上之獎金</text:span></text:p>
          </table:table-cell>
          <table:table-cell table:style-name="表格2.A1" office:value-type="string">
            <text:p text:style-name="P13"><text:span text:style-name="T14">每篇頒發壹萬元以下之獎金。</text:span></text:p>
          </table:table-cell>
        </table:table-row>
        <table:table-row table:style-name="表格2.1">
          <table:table-cell table:style-name="表格2.A1" office:value-type="string">
            <text:p text:style-name="P13"><text:span text:style-name="T14">區別準則</text:span></text:p>
          </table:table-cell>
          <table:table-cell table:style-name="表格2.A1" office:value-type="string">
            <text:p text:style-name="P14"><text:span text:style-name="T15">發表</text:span><text:span text:style-name="T16">論</text:span><text:span text:style-name="T17">文於</text:span><text:span text:style-name="T18">SCI</text:span><text:span text:style-name="T15">、</text:span><text:span text:style-name="T18">SSCI</text:span><text:span text:style-name="T15">、</text:span><text:span text:style-name="T18">EI</text:span><text:span text:style-name="T15">、</text:span><text:span text:style-name="T18">A&amp;HCI </text:span><text:span text:style-name="T15">國際期刊，影響係</text:span><text:span text:style-name="T16">數</text:span><text:span text:style-name="T18">(Impact Factor)</text:span><text:span text:style-name="T15">在:</text:span></text:p>
            <text:p text:style-name="P14"><text:span text:style-name="T18">1. 25 </text:span><text:span text:style-name="T15">分（含）以上之期刊者，獎</text:span><text:span text:style-name="T16">勵</text:span><text:span text:style-name="T17">新台幣壹佰萬元整，</text:span></text:p>
            <text:p text:style-name="P14"><text:span text:style-name="T15">2. 影響係</text:span><text:span text:style-name="T16">數</text:span><text:span text:style-name="T17">在</text:span><text:span text:style-name="T18">20 </text:span><text:span text:style-name="T15">分（含）以上之期刊者，獎</text:span><text:span text:style-name="T16">勵</text:span><text:span text:style-name="T17">新台幣</text:span><text:span text:style-name="T18">40 </text:span><text:span text:style-name="T15">萬元整；</text:span></text:p>
            <text:p text:style-name="P14"><text:span text:style-name="T15">3. 影響係</text:span><text:span text:style-name="T16">數</text:span><text:span text:style-name="T17">在</text:span><text:span text:style-name="T18">15</text:span><text:span text:style-name="T15">（含）</text:span><text:span text:style-name="T18">-19 </text:span><text:span text:style-name="T15">分之期刊者，獎</text:span><text:span text:style-name="T16">勵</text:span><text:span text:style-name="T17">新台幣</text:span><text:span text:style-name="T18">20 </text:span><text:span text:style-name="T15">萬元整；</text:span></text:p>
            <text:p text:style-name="P14"><text:span text:style-name="T15">4. 影響係</text:span><text:span text:style-name="T16">數</text:span><text:span text:style-name="T17">在</text:span><text:span text:style-name="T18">10</text:span><text:span text:style-name="T15">（含）</text:span><text:span text:style-name="T18">-14 </text:span><text:span text:style-name="T15">分之期刊者，獎</text:span><text:span text:style-name="T16">勵</text:span><text:span text:style-name="T17">新台幣</text:span><text:span text:style-name="T18">10</text:span><text:span text:style-name="T15">萬元整；</text:span></text:p>
            <text:p text:style-name="P14"><text:span text:style-name="T15">5. 影響係</text:span><text:span text:style-name="T16">數</text:span><text:span text:style-name="T17">在</text:span><text:span text:style-name="T18">10 </text:span><text:span text:style-name="T15">以下者以排名獎</text:span><text:span text:style-name="T16">勵</text:span><text:span text:style-name="T17">，排名</text:span><text:span text:style-name="T19">≦</text:span><text:span text:style-name="T18">10%</text:span><text:span text:style-name="T15">者獎</text:span><text:span text:style-name="T16">勵</text:span><text:span text:style-name="T17">新台幣</text:span><text:span text:style-name="T18">6 </text:span><text:span text:style-name="T15">萬元；</text:span><text:span text:style-name="T18">10%&lt;</text:span><text:span text:style-name="T15">排名</text:span><text:span text:style-name="T19">≦</text:span><text:span text:style-name="T18">20%</text:span><text:span text:style-name="T15">者獎</text:span><text:span text:style-name="T16">勵</text:span><text:span text:style-name="T17">新台幣</text:span><text:span text:style-name="T18">5 </text:span><text:span text:style-name="T15">萬元；</text:span><text:span text:style-name="T18">20%&lt;</text:span><text:span text:style-name="T15">排名</text:span><text:span text:style-name="T19">≦</text:span><text:span text:style-name="T18">40%</text:span><text:span text:style-name="T15">者，獎</text:span><text:span text:style-name="T16">勵</text:span><text:span text:style-name="T17">新台幣</text:span><text:span text:style-name="T18">3 </text:span><text:span text:style-name="T15">萬元；排名</text:span><text:span text:style-name="T18">&gt;40%</text:span><text:span text:style-name="T15">者獎</text:span><text:span text:style-name="T16">勵</text:span><text:span text:style-name="T18">1.5 </text:span><text:span text:style-name="T15">萬元。</text:span></text:p>
          </table:table-cell>
          <table:table-cell table:style-name="表格2.A1" office:value-type="string">
            <text:p text:style-name="P13"><text:span text:style-name="T14">1. 國際性期刊或研討會發給壹萬元</text:span></text:p>
          </table:table-cell>
          <table:table-cell table:style-name="表格2.A1" office:value-type="string">
            <text:p text:style-name="P13"><text:span text:style-name="T14">1.國內期刊: 3,000元</text:span></text:p>
            <text:p text:style-name="P13"><text:span text:style-name="T14">2.國內研討會: 1,000元</text:span></text:p>
            <text:p text:style-name="P13"><text:span text:style-name="T14">3.國內研討會得獎論文第一名: 5,000元</text:span></text:p>
            <text:p text:style-name="P13"><text:span text:style-name="T14">4.國內研討會得獎論文第二名: 3,000元</text:span></text:p>
            <text:p text:style-name="P13"><text:span text:style-name="T14">5.國內研討會得獎論文第三名: 2,000元</text:span></text:p>
            <text:p text:style-name="P7"/>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MingtiM BIG-5" svg:font-family="'AR MingtiM BIG-5'"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letter-kern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清單段落_20_字元" style:display-name="清單段落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font-size="14pt" style:font-name-asian="新細明體1" style:font-family-asian="新細明體" style:font-family-generic-asian="system" style:font-pitch-asian="variable" style:font-size-asian="14pt" style:font-size-complex="14pt"/>
    </style:style>
    <style:style style:name="ListLabel_20_5" style:display-name="ListLabel 5"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8" style:display-name="ListLabel 8" style:family="text">
      <style:text-properties fo:color="#ff0000"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667cm" fo:text-indent="-1.111cm" fo:margin-left="1.66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376cm" fo:text-indent="-0.741cm" fo:margin-left="1.37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3.016cm" fo:text-indent="-0.9cm" fo:margin-left="3.016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meta:initial-creator>
    <dc:creator>ASIA</dc:creator>
    <meta:editing-cycles>2</meta:editing-cycles>
    <meta:creation-date>2012-07-12T09:08:00</meta:creation-date>
    <dc:date>2012-09-24T09:33:00</dc:date>
    <meta:editing-duration>PT5M</meta:editing-duration>
    <meta:generator>NDC_ODF_Application_Tools/1.0.3$Windows_x86 LibreOffice_project/8ad3e16aadc5e73175a2d44b1abec8638aa18880</meta:generator>
    <meta:document-statistic meta:table-count="2" meta:image-count="0" meta:object-count="0" meta:page-count="10" meta:paragraph-count="220" meta:word-count="5736" meta:character-count="6704" meta:non-whitespace-character-count="6392"/>
    <meta:user-defined meta:name="AppVersion">12.0000</meta:user-defined>
    <meta:user-defined meta:name="Company">M3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