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2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681cm"/>
    </style:style>
    <style:style style:name="表格1.C" style:family="table-column">
      <style:table-column-properties style:column-width="2.764cm"/>
    </style:style>
    <style:style style:name="表格1.D" style:family="table-column">
      <style:table-column-properties style:column-width="2.917cm"/>
    </style:style>
    <style:style style:name="表格1.E" style:family="table-column">
      <style:table-column-properties style:column-width="0.258cm"/>
    </style:style>
    <style:style style:name="表格1.F" style:family="table-column">
      <style:table-column-properties style:column-width="5.442cm"/>
    </style:style>
    <style:style style:name="表格1.1" style:family="table-row">
      <style:table-row-properties style:min-row-height="0.6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19cm" fo:keep-together="auto"/>
    </style:style>
    <style:style style:name="表格1.4" style:family="table-row">
      <style:table-row-properties style:min-row-height="2.327cm" fo:keep-together="auto"/>
    </style:style>
    <style:style style:name="表格1.5" style:family="table-row">
      <style:table-row-properties style:min-row-height="0.982cm" fo:keep-together="auto"/>
    </style:style>
    <style:style style:name="表格1.6" style:family="table-row">
      <style:table-row-properties style:min-row-height="0.725cm" fo:keep-together="auto"/>
    </style:style>
    <style:style style:name="表格1.7" style:family="table-row">
      <style:table-row-properties style:min-row-height="1.628cm" fo:keep-together="auto"/>
    </style:style>
    <style:style style:name="表格1.8" style:family="table-row">
      <style:table-row-properties style:min-row-height="1.626cm" fo:keep-together="auto"/>
    </style:style>
    <style:style style:name="表格1.9" style:family="table-row">
      <style:table-row-properties style:min-row-height="2.558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1.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left="1.076cm" fo:margin-right="0cm" fo:text-align="justify" style:justify-single-word="false" fo:text-indent="-1.076cm" style:auto-text-indent="false" style:snap-to-layout-grid="false"/>
    </style:style>
    <style:style style:name="P10" style:family="paragraph" style:parent-style-name="Standard">
      <style:paragraph-properties fo:margin-left="0.758cm" fo:margin-right="0cm" fo:text-align="justify" style:justify-single-word="false" fo:text-indent="-0.949cm" style:auto-text-indent="false" style:snap-to-layout-grid="false"/>
    </style:style>
    <style:style style:name="P11" style:family="paragraph" style:parent-style-name="Standard">
      <style:paragraph-properties fo:margin-left="0.758cm" fo:margin-right="0cm" fo:text-align="justify" style:justify-single-word="false" fo:text-indent="-0.9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51cm" fo:margin-right="0cm" fo:text-align="end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8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3.653cm" svg:y="-1.27cm" svg:width="4.128cm" svg:height="1.27cm" draw:z-index="0"><draw:text-box><text:p text:style-name="Standard"><text:span text:style-name="T1">收件編號:</text:span></text:p></draw:text-box></draw:frame>亞洲大學</text:p>
      <text:p text:style-name="P1"><text:span text:style-name="T6"><text:s text:c="2"/>學年度第 <text:s text:c="2"/>學期轉學生獎學金申請表</text:span> <text:s text:c="6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">學號</text:p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轉入學院系所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">轉出學校</text:p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學制</text:p>
          </table:table-cell>
          <table:table-cell table:style-name="表格1.F1" table:number-columns-spanned="5" office:value-type="string">
            <text:p text:style-name="P4">四年制學士班：□日間部 <text:s text:c="2"/>□進修部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轉入學期</text:p>
          </table:table-cell>
          <table:table-cell table:style-name="表格1.F1" table:number-columns-spanned="5" office:value-type="string">
            <text:p text:style-name="P4">□ 二上 <text:s text:c="3"/>□ 三上</text:p>
            <text:p text:style-name="P4">□ 二下 <text:s text:c="3"/>□ 三下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聯絡電話</text:p>
          </table:table-cell>
          <table:table-cell table:style-name="表格1.F1" table:number-columns-spanned="5" office:value-type="string">
            <text:p text:style-name="P4">住家： <text:s text:c="17"/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通訊住址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應檢附文件</text:p>
          </table:table-cell>
          <table:table-cell table:style-name="表格1.F1" table:number-columns-spanned="5" office:value-type="string">
            <text:p text:style-name="P8"><text:span text:style-name="T1">□ 申請表乙份</text:span></text:p>
            <text:p text:style-name="P8"><text:span text:style-name="T1">□ 上一所大學</text:span><text:span text:style-name="T7">歷年</text:span><text:span text:style-name="T7">成績單</text:span><text:span text:style-name="T7">正本乙份</text:span></text:p>
            <text:p text:style-name="P8"><text:span text:style-name="T1">□ </text:span><text:span text:style-name="T2">本人存摺帳號影本</text:span><text:span text:style-name="T9">。</text:span><text:span text:style-name="T2">(</text:span><text:span text:style-name="T2">已交過出納組者</text:span><text:span text:style-name="T2">免</text:span><text:span text:style-name="T2">交</text:span><text:span text:style-name="T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注意事項</text:p>
          </table:table-cell>
          <table:table-cell table:style-name="表格1.F1" table:number-columns-spanned="5" office:value-type="string">
            <text:list xml:id="list5146251336507117539" text:style-name="WW8Num1">
              <text:list-item>
                <text:p text:style-name="P6">申請資格：</text:p>
              </text:list-item>
            </text:list>
            <text:p text:style-name="P9"><text:span text:style-name="T1"><text:s text:c="4"/>凡就讀非本校之國內大學院校學生，原就讀學校最近一學期各科學業平均成績75分與操行成績達80分標準者或專科學校畢業生，報名本校轉學考經錄取者。</text:span></text:p>
            <text:p text:style-name="P10"><text:span text:style-name="T1">二、獎學金於在學期間按學期平均發給，</text:span><text:span text:style-name="T4">受領獎學金學生每學期成績應達該班前10%</text:span><text:span text:style-name="T1">，始符合下學期續領獎學金資格，但保留入學資格及休學、轉學、退學者取消領取獎學金資格。</text:span></text:p>
            <text:p text:style-name="P11">三、申請本獎學金者，應於每學期開學後一個月 內備齊前述相關文件，向本校學生事務處申請，並確實填寫繳件簽收，以確認繳件程序完成，逾期及繳件未完成者計不受理。</text:p>
            <text:p text:style-name="P12">本人簽章：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>申請人</text:p>
          </table:table-cell>
          <table:covered-table-cell/>
          <table:table-cell table:style-name="表格1.A9" table:number-columns-spanned="2" office:value-type="string">
            <text:p text:style-name="P4">承辦人</text:p>
          </table:table-cell>
          <table:covered-table-cell/>
          <table:table-cell table:style-name="表格1.E9" table:number-columns-spanned="2" office:value-type="string">
            <text:p text:style-name="P4">學務長</text:p>
          </table:table-cell>
          <table:covered-table-cell/>
        </table:table-row>
      </table:table>
      <text:p text:style-name="P7">100.12.09.製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</meta:initial-creator>
    <meta:creation-date>2010-05-17T11:58:00</meta:creation-date>
    <dc:creator>ASIA</dc:creator>
    <dc:date>2012-02-20T11:05:00</dc:date>
    <meta:editing-cycles>7</meta:editing-cycles>
    <meta:editing-duration>PT57M</meta:editing-duration>
    <meta:document-statistic meta:table-count="1" meta:image-count="0" meta:object-count="0" meta:page-count="1" meta:paragraph-count="29" meta:word-count="385" meta:character-count="526" meta:non-whitespace-character-count="411"/>
    <meta:generator>NDC_ODF_Application_Tools/1.0.3$Windows_x86 LibreOffice_project/8ad3e16aadc5e73175a2d44b1abec8638aa18880</meta:generator>
  </office:meta>
</office:document-meta>
</file>