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cm" fo:margin-top="0cm" fo:margin-bottom="0cm" table:align="center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857cm"/>
    </style:style>
    <style:style style:name="表格1.C" style:family="table-column">
      <style:table-column-properties style:column-width="3.889cm"/>
    </style:style>
    <style:style style:name="表格1.D" style:family="table-column">
      <style:table-column-properties style:column-width="1.238cm"/>
    </style:style>
    <style:style style:name="表格1.E" style:family="table-column">
      <style:table-column-properties style:column-width="0.968cm"/>
    </style:style>
    <style:style style:name="表格1.F" style:family="table-column">
      <style:table-column-properties style:column-width="0.646cm"/>
    </style:style>
    <style:style style:name="表格1.G" style:family="table-column">
      <style:table-column-properties style:column-width="1.245cm"/>
    </style:style>
    <style:style style:name="表格1.H" style:family="table-column">
      <style:table-column-properties style:column-width="3.761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1.2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6" style:family="table-row">
      <style:table-row-properties style:min-row-height="1.58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7" style:family="table-row">
      <style:table-row-properties style:min-row-height="2.15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8" style:family="table-row">
      <style:table-row-properties style:min-row-height="3.17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9" style:family="table-row">
      <style:table-row-properties style:min-row-height="2.8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0" style:family="table-row">
      <style:table-row-properties style:min-row-height="1.05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1" style:family="table-row">
      <style:table-row-properties style:min-row-height="3.17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2" style:family="table-row">
      <style:table-row-properties style:min-row-height="1.26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.423cm" fo:text-align="end" style:justify-single-word="false" style:punctuation-wrap="hanging" style:snap-to-layout-grid="false">
        <style:tab-stops>
          <style:tab-stop style:position="4.519cm"/>
        </style:tab-stops>
      </style:paragraph-properties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2.679cm" fo:margin-right="0cm" fo:line-height="0.494cm" fo:text-align="center" style:justify-single-word="false" fo:text-indent="-2.679cm" style:auto-text-indent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margin-left="2.679cm" fo:margin-right="0cm" fo:line-height="0.494cm" fo:text-align="center" style:justify-single-word="false" fo:text-indent="-2.679cm" style:auto-text-indent="false" style:page-number="auto"/>
    </style:style>
    <style:style style:name="P10" style:family="paragraph" style:parent-style-name="Standard">
      <style:paragraph-properties fo:margin-left="1.912cm" fo:margin-right="0cm" style:line-height-at-least="0.423cm" fo:text-align="end" style:justify-single-word="false" fo:text-indent="-1.912cm" style:auto-text-indent="false" style:snap-to-layout-grid="false"/>
    </style:style>
    <style:style style:name="P11" style:family="paragraph" style:parent-style-name="Standard">
      <style:paragraph-properties fo:margin-left="1.912cm" fo:margin-right="0cm" fo:line-height="0.494cm" fo:text-align="end" style:justify-single-word="false" fo:text-indent="-1.912cm" style:auto-text-indent="false"/>
      <style:text-properties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1.693cm" fo:margin-right="0cm" fo:margin-top="0.212cm" fo:margin-bottom="0.212cm" loext:contextual-spacing="false" style:line-height-at-least="0.423cm" fo:text-indent="-1.693cm" style:auto-text-indent="false"/>
    </style:style>
    <style:style style:name="P13" style:family="paragraph" style:parent-style-name="Standard">
      <style:paragraph-properties fo:margin-top="0.212cm" fo:margin-bottom="0.212cm" loext:contextual-spacing="false" style:line-height-at-least="0.423cm"/>
    </style:style>
    <style:style style:name="P14" style:family="paragraph" style:parent-style-name="Standard" style:list-style-name="WWNum13">
      <style:paragraph-properties fo:margin-top="0.212cm" fo:margin-bottom="0.212cm" loext:contextual-spacing="false" style:line-height-at-least="0.423cm"/>
    </style:style>
    <style:style style:name="P15" style:family="paragraph" style:parent-style-name="Standard">
      <style:paragraph-properties fo:margin-left="1.905cm" fo:margin-right="0cm" fo:margin-top="0.212cm" fo:margin-bottom="0.212cm" loext:contextual-spacing="false" style:line-height-at-least="0.423cm" fo:text-indent="-1.905cm" style:auto-text-indent="false"/>
    </style:style>
    <style:style style:name="P16" style:family="paragraph" style:parent-style-name="Standard">
      <style:paragraph-properties fo:margin-left="2.189cm" fo:margin-right="0cm" fo:margin-top="0.212cm" fo:margin-bottom="0.212cm" loext:contextual-spacing="false" style:line-height-at-least="0.423cm" fo:text-indent="-0.212cm" style:auto-text-indent="false"/>
    </style:style>
    <style:style style:name="P17" style:family="paragraph" style:parent-style-name="Standard">
      <style:paragraph-properties fo:margin-left="2.401cm" fo:margin-right="0cm" fo:margin-top="0.212cm" fo:margin-bottom="0.212cm" loext:contextual-spacing="false" style:line-height-at-least="0.423cm" fo:text-indent="-0.423cm" style:auto-text-indent="false"/>
    </style:style>
    <style:style style:name="P18" style:family="paragraph" style:parent-style-name="Standard">
      <style:paragraph-properties fo:margin-left="1.482cm" fo:margin-right="0cm" fo:margin-top="0.212cm" fo:margin-bottom="0.212cm" loext:contextual-spacing="false" style:line-height-at-least="0.423cm" fo:text-indent="-1.482cm" style:auto-text-indent="false"/>
    </style:style>
    <style:style style:name="P19" style:family="paragraph" style:parent-style-name="Standard">
      <style:paragraph-properties fo:margin-left="2.579cm" fo:margin-right="0cm" fo:margin-top="0.212cm" fo:margin-bottom="0.212cm" loext:contextual-spacing="false" style:line-height-at-least="0.423cm" fo:text-indent="-0.847cm" style:auto-text-indent="false"/>
    </style:style>
    <style:style style:name="P20" style:family="paragraph" style:parent-style-name="Standard">
      <style:paragraph-properties fo:margin-left="1.732cm" fo:margin-right="0cm" fo:margin-top="0.212cm" fo:margin-bottom="0.212cm" loext:contextual-spacing="false" style:line-height-at-least="0.423cm" fo:text-indent="0cm" style:auto-text-indent="false"/>
    </style:style>
    <style:style style:name="P21" style:family="paragraph" style:parent-style-name="Standard">
      <style:paragraph-properties fo:margin-left="1.732cm" fo:margin-right="0cm" style:line-height-at-least="0.423cm" fo:text-indent="0.847cm" style:auto-text-indent="false" style:snap-to-layout-grid="false"/>
    </style:style>
    <style:style style:name="P22" style:family="paragraph" style:parent-style-name="Standard">
      <style:paragraph-properties fo:margin-left="1.993cm" fo:margin-right="0cm" style:line-height-at-least="0.423cm" fo:text-indent="-1.748cm" style:auto-text-indent="false" style:snap-to-layout-grid="false"/>
    </style:style>
    <style:style style:name="P23" style:family="paragraph" style:parent-style-name="Standard">
      <style:paragraph-properties fo:margin-left="0.245cm" fo:margin-right="0cm" style:line-height-at-least="0.423cm" fo:text-indent="1.693cm" style:auto-text-indent="false" style:snap-to-layout-grid="false"/>
    </style:style>
    <style:style style:name="P24" style:family="paragraph" style:parent-style-name="Standard">
      <style:paragraph-properties fo:margin-left="0cm" fo:margin-right="0cm" style:line-height-at-least="0.423cm" fo:text-indent="1.905cm" style:auto-text-indent="false" style:snap-to-layout-grid="false"/>
    </style:style>
    <style:style style:name="P25" style:family="paragraph" style:parent-style-name="Standard">
      <style:paragraph-properties fo:margin-left="0cm" fo:margin-right="0cm" fo:margin-top="0.212cm" fo:margin-bottom="0.212cm" loext:contextual-spacing="false" style:line-height-at-least="0.423cm" fo:text-indent="1.693cm" style:auto-text-indent="false"/>
    </style:style>
    <style:style style:name="P26" style:family="paragraph" style:parent-style-name="Standard">
      <style:paragraph-properties fo:margin-left="2.249cm" fo:margin-right="0cm" fo:margin-top="0.212cm" fo:margin-bottom="0.212cm" loext:contextual-spacing="false" style:line-height-at-least="0.423cm" fo:text-indent="-0.496cm" style:auto-text-indent="false"/>
    </style:style>
    <style:style style:name="P27" style:family="paragraph" style:parent-style-name="Standard">
      <style:paragraph-properties fo:margin-left="1.748cm" fo:margin-right="0cm" style:line-height-at-least="0.423cm" fo:text-indent="-1.748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706cm" fo:text-indent="0.635cm" style:auto-text-indent="false" fo:break-before="page"/>
    </style:style>
    <style:style style:name="P29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0cm" fo:margin-right="0.199cm" fo:text-indent="0cm" style:auto-text-indent="false"/>
    </style:style>
    <style:style style:name="P32" style:family="paragraph" style:parent-style-name="Standard">
      <style:paragraph-properties fo:margin-left="0cm" fo:margin-right="0.199cm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start" style:justify-single-word="false" fo:text-indent="0.423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0cm" fo:margin-right="0cm" fo:text-align="start" style:justify-single-word="false" fo:text-indent="1.058cm" style:auto-text-indent="false"/>
    </style:style>
    <style:style style:name="P35" style:family="paragraph" style:parent-style-name="Standard">
      <style:paragraph-properties fo:margin-left="0cm" fo:margin-right="0cm" fo:text-align="start" style:justify-single-word="false" fo:text-indent="2.328cm" style:auto-text-indent="false"/>
    </style:style>
    <style:style style:name="P36" style:family="paragraph" style:parent-style-name="Standard">
      <style:paragraph-properties fo:margin-top="0.212cm" fo:margin-bottom="0cm" loext:contextual-spacing="false" fo:line-height="0.318cm" fo:text-align="start" style:justify-single-word="false"/>
    </style:style>
    <style:style style:name="P37" style:family="paragraph" style:parent-style-name="Standard">
      <style:paragraph-properties fo:margin-left="0cm" fo:margin-right="0cm" fo:text-indent="8.89cm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fo:color="#000000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fo:color="#ff0000" style:font-name="標楷體" fo:font-weight="bold" style:font-name-asian="標楷體1" style:font-weight-asian="bold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亞洲大學蔡創辦人長海「緊急紓困獎助學金」辦法</text:span></text:p>
      <text:p text:style-name="P8"/>
      <text:p text:style-name="P8"/>
      <text:p text:style-name="P10"><text:span text:style-name="T2">98.03.04 循行政程序經創辦人同意後訂定</text:span></text:p>
      <text:p text:style-name="P10"><text:span text:style-name="T2">99.12.13循行政程序經簽奉核准後修正</text:span></text:p>
      <text:p text:style-name="P2"><text:span text:style-name="T3">99.12.21</text:span><text:span text:style-name="T2">亞洲秘字第0990012958號函發布</text:span></text:p>
      <text:p text:style-name="P11"/>
      <text:p text:style-name="P12"><text:span text:style-name="T4">第一條 <text:s/>本校蔡創辦人長海有鑒於全球金融風暴，台灣景氣衰退，恐因此影響家庭經濟受困學生就學，特由捐款學校金額中勻出2,000萬元，設置「緊急紓困獎助學金」（以下簡稱本獎助學金）。</text:span></text:p>
      <text:list xml:id="list5198016731638036517" text:style-name="WWNum13">
        <text:list-item>
          <text:p text:style-name="P14"><text:span text:style-name="T4">本獎助學金執行期限：由97學年度第2學期開始至經費用罄或資助人主動中止。</text:span></text:p>
        </text:list-item>
      </text:list>
      <text:p text:style-name="P15"><text:span text:style-name="T4">第三條 <text:s/>申請資格：凡就讀本校具有學籍（不含延修生及研究所在職專班）之</text:span></text:p>
      <text:p text:style-name="P16"><text:span text:style-name="T4">學生符合下列條件者：</text:span></text:p>
      <text:p text:style-name="P17"><text:span text:style-name="T4">1.家庭年所得在新臺幣114萬元以下，且父母或法定監護人為非自願離職失業期間達6個月以上，未獲勞委會失業勞工就學補助者。</text:span></text:p>
      <text:p text:style-name="P17"><text:span text:style-name="T4">2.家庭原月收入所得在5萬元以內，且父母或法定監護人為非自願放無薪假每月達15日連續三個月以上者。</text:span></text:p>
      <text:p text:style-name="P17"><text:span text:style-name="T4">3.其他情形特殊經獎學金審查委員會審議通過者。</text:span></text:p>
      <text:p text:style-name="P12"><text:span text:style-name="T4">第四條 獎助金額：每學期由獎學金審查委員視家庭經濟情況分別補助10,000元、8,000元、5,000元。</text:span></text:p>
      <text:p text:style-name="P18"><text:span text:style-name="T4">第五條 申請時間及手續：</text:span></text:p>
      <text:p text:style-name="P19"><text:span text:style-name="T4">一、申請時間：第一學期自本校開學日起至10月15日截止；第二學期自本校開學日起至3月31日截止至生輔組申請辦理。</text:span><text:span text:style-name="T10">（實際申請期限以生輔組最新消息網頁公告為主）</text:span></text:p>
      <text:p text:style-name="P20"><text:span text:style-name="T4">二、申請時須備下列文件：</text:span></text:p>
      <text:p text:style-name="P21"><text:span text:style-name="T4">1.學生證影本</text:span></text:p>
      <text:p text:style-name="P21"><text:span text:style-name="T4">2.申請書乙份（如附件一）</text:span></text:p>
      <text:p text:style-name="P21"><text:span text:style-name="T4">3.父或母或法定監護人之非自願性離職證明。</text:span></text:p>
      <text:p text:style-name="P21"><text:span text:style-name="T4">4.前一年度家庭年所得清單及檢附三個月內之戶籍謄本。</text:span></text:p>
      <text:p text:style-name="P13"><text:span text:style-name="T4">第六條 <text:s/>審核：</text:span></text:p>
      <text:p text:style-name="P22"><text:span text:style-name="T4"><text:s text:c="8"/>由生輔組彙整學生申請清冊，並依家庭經濟狀況排定優先順序，提經獎學金審查委員會審核後呈校長核定發給。</text:span></text:p>
      <text:p text:style-name="P13"><text:span text:style-name="T4">第七條 <text:s/>獲紓困之學生應由學務處依下列標準安排服務學習：</text:span></text:p>
      <text:p text:style-name="P23"><text:span text:style-name="T4">1.10,000元補助者服務學習50小時/學期。</text:span></text:p>
      <text:p text:style-name="P23"><text:span text:style-name="T4">2.8,000元補助者服務學習40小時/學期。</text:span></text:p>
      <text:p text:style-name="P24"><text:span text:style-name="T4">3.5,000元補助者服務學習25小時/學期。</text:span></text:p>
      <text:p text:style-name="P13"><text:span text:style-name="T4">第八條 <text:s/>申請限制：</text:span></text:p>
      <text:p text:style-name="P25"><text:span text:style-name="T4">1.學生之父母均為非自願離職失業者，僅得以其中一人之身分請領。</text:span></text:p>
      <text:p text:style-name="P26"><text:span text:style-name="T4">2.政府各類助學措施擇一申領：已申請本部各類學雜費減免、大專校院弱勢學生助學計畫助學金，及政府其他助學措施（行政院農業委員會農漁民子女就學獎助</text:span><text:soft-page-break/><text:span text:style-name="T4">學金、行政院勞工委員會失業勞工子女就學補助、勞工子女發展技藝能助學金、行政院人事行政局公教人員子女教育補助、行政院國軍退除役官兵輔導委員會清寒榮民子女獎助學金、臺北市失業勞工子女就學補助等）者，不得再申請本計畫的助學金。</text:span></text:p>
      <text:p text:style-name="P27"><text:span text:style-name="T4">第九條 <text:s/>受獎助者如經發現申請資料有虛偽情事，即取消其受獎資格，無條件全額歸還獎助學金並負法律責任。</text:span></text:p>
      <text:p text:style-name="P13"><text:span text:style-name="T4">第十條 <text:s/>本辦法經簽准奉核，陳請校長核定後發布施行，修正時亦同。</text:span></text:p>
      <text:p text:style-name="P28"><text:span text:style-name="T5">附件一 </text:span><text:span text:style-name="T6">亞洲大學蔡創辦人長海「緊急紓困獎助學金」申請書</text:span></text:p>
      <text:p text:style-name="Standard"><draw:frame draw:style-name="fr1" draw:name="框架1" text:anchor-type="paragraph" svg:y="0.953cm" svg:width="15.2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rows-spanned="7" office:value-type="string"><text:p text:style-name="P29"><text:span text:style-name="T7">申請學生資料</text:span></text:p></table:table-cell><table:table-cell table:style-name="表格1.B1" office:value-type="string"><text:p text:style-name="P32"><text:span text:style-name="T4">姓名</text:span></text:p></table:table-cell><table:table-cell table:style-name="表格1.C1" table:number-columns-spanned="6" office:value-type="string"><text:p text:style-name="P33"/></table:table-cell><table:covered-table-cell/><table:covered-table-cell/><table:covered-table-cell/><table:covered-table-cell/><table:covered-table-cell/></table:table-row><table:table-row table:style-name="表格1.2"><table:covered-table-cell/><table:table-cell table:style-name="表格1.B2" office:value-type="string"><text:p text:style-name="P1"><text:span text:style-name="T4">學號</text:span></text:p></table:table-cell><table:table-cell table:style-name="表格1.C2" office:value-type="string"><text:p text:style-name="P4"/></table:table-cell><table:table-cell table:style-name="表格1.D2" table:number-columns-spanned="2" office:value-type="string"><text:p text:style-name="P1"><text:span text:style-name="T4">性別</text:span></text:p></table:table-cell><table:covered-table-cell/><table:table-cell table:style-name="表格1.F2" table:number-columns-spanned="3" office:value-type="string"><text:p text:style-name="P4"/></table:table-cell><table:covered-table-cell/><table:covered-table-cell/></table:table-row><table:table-row table:style-name="表格1.3"><table:covered-table-cell/><table:table-cell table:style-name="表格1.B3" office:value-type="string"><text:p text:style-name="P1"><text:span text:style-name="T4">身分證</text:span></text:p><text:p text:style-name="P1"><text:span text:style-name="T4">字號</text:span></text:p></table:table-cell><table:table-cell table:style-name="表格1.C3" table:number-columns-spanned="6" office:value-type="string"><text:p text:style-name="P34"><text:span text:style-name="T4"><text:s text:c="13"/></text:span></text:p></table:table-cell><table:covered-table-cell/><table:covered-table-cell/><table:covered-table-cell/><table:covered-table-cell/><table:covered-table-cell/></table:table-row><table:table-row table:style-name="表格1.3"><table:covered-table-cell/><table:table-cell table:style-name="表格1.B4" office:value-type="string"><text:p text:style-name="P1"><text:span text:style-name="T4">系(所) </text:span></text:p></table:table-cell><table:table-cell table:style-name="表格1.C4" table:number-columns-spanned="6" office:value-type="string"><text:p text:style-name="P1"><text:span text:style-name="T4"><text:s text:c="11"/>系(所) <text:s text:c="13"/></text:span></text:p></table:table-cell><table:covered-table-cell/><table:covered-table-cell/><table:covered-table-cell/><table:covered-table-cell/><table:covered-table-cell/></table:table-row><table:table-row table:style-name="表格1.3"><table:covered-table-cell/><table:table-cell table:style-name="表格1.B5" office:value-type="string"><text:p text:style-name="P1"><text:span text:style-name="T4">年(班)級</text:span></text:p></table:table-cell><table:table-cell table:style-name="表格1.C5" table:number-columns-spanned="6" office:value-type="string"><text:p text:style-name="P35"><text:span text:style-name="T4">年級 <text:s text:c="15"/>班</text:span></text:p></table:table-cell><table:covered-table-cell/><table:covered-table-cell/><table:covered-table-cell/><table:covered-table-cell/><table:covered-table-cell/></table:table-row><table:table-row table:style-name="表格1.6"><table:covered-table-cell/><table:table-cell table:style-name="表格1.B6" office:value-type="string"><text:p text:style-name="P1"><text:span text:style-name="T4">出生日期</text:span></text:p></table:table-cell><table:table-cell table:style-name="表格1.C6" table:number-columns-spanned="6" office:value-type="string"><text:p text:style-name="P1"><text:span text:style-name="T4">民國 <text:s text:c="6"/>年 <text:s text:c="6"/>月 <text:s text:c="5"/>日</text:span></text:p></table:table-cell><table:covered-table-cell/><table:covered-table-cell/><table:covered-table-cell/><table:covered-table-cell/><table:covered-table-cell/></table:table-row><table:table-row table:style-name="表格1.7"><table:covered-table-cell/><table:table-cell table:style-name="表格1.B7" office:value-type="string"><text:p text:style-name="P1"><text:span text:style-name="T4">通訊</text:span></text:p><text:p text:style-name="P1"><text:span text:style-name="T4">地址</text:span></text:p></table:table-cell><table:table-cell table:style-name="表格1.C7" table:number-columns-spanned="3" office:value-type="string"><text:p text:style-name="P4"/></table:table-cell><table:covered-table-cell/><table:covered-table-cell/><table:table-cell table:style-name="表格1.F7" table:number-columns-spanned="2" office:value-type="string"><text:p text:style-name="P36"><text:span text:style-name="T4">連絡電話</text:span></text:p><text:p text:style-name="P1"><text:span text:style-name="T4">（手機）</text:span></text:p></table:table-cell><table:covered-table-cell/><table:table-cell table:style-name="表格1.H7" office:value-type="string"><text:p text:style-name="P4"/></table:table-cell></table:table-row><table:table-row table:style-name="表格1.8"><table:table-cell table:style-name="表格1.A1" office:value-type="string"><text:p text:style-name="P29"><text:span text:style-name="T7">附件</text:span></text:p></table:table-cell><table:table-cell table:style-name="表格1.B8" table:number-columns-spanned="7" office:value-type="string"><text:p text:style-name="P6"><text:span text:style-name="T4">□</text:span><text:span text:style-name="T8">學生證影本</text:span></text:p><text:p text:style-name="P6"><text:span text:style-name="T4">□</text:span><text:span text:style-name="T8">申請書乙份</text:span></text:p><text:p text:style-name="P6"><text:span text:style-name="T4">□</text:span><text:span text:style-name="T8">父或母或法定監護人之非自願性離職證明。</text:span></text:p><text:p text:style-name="P6"><text:span text:style-name="T4">□</text:span><text:span text:style-name="T8">前一年度家庭年所得清單</text:span></text:p><text:p text:style-name="P31"><text:span text:style-name="T4">□</text:span><text:span text:style-name="T8">三個月內之戶籍謄本</text:span></text:p><text:p text:style-name="P30"/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9" office:value-type="string"><text:p text:style-name="P7"><text:span text:style-name="T4">申請人狀況描</text:span></text:p><text:p text:style-name="P7"><text:span text:style-name="T4">述（二百字內）</text:span></text:p></table:table-cell><table:table-cell table:style-name="表格1.B9" table:number-columns-spanned="7" office:value-type="string"><text:p text:style-name="P5"/><text:p text:style-name="P5"/><text:p text:style-name="P5"/><text:p text:style-name="P7"><text:span text:style-name="T4"><text:s text:c="40"/>申請人： <text:s text:c="3"/>（簽章）</text:span></text:p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10" office:value-type="string"><text:p text:style-name="Standard"><text:span text:style-name="T4">導師</text:span></text:p><text:p text:style-name="Standard"><text:span text:style-name="T4">簽名及意見</text:span></text:p></table:table-cell><table:table-cell table:style-name="表格1.B10" table:number-columns-spanned="3" office:value-type="string"><text:p text:style-name="P3"/></table:table-cell><table:covered-table-cell/><table:covered-table-cell/><table:table-cell table:style-name="表格1.E10" table:number-columns-spanned="2" office:value-type="string"><text:p text:style-name="Standard"><text:span text:style-name="T4">系主任</text:span></text:p><text:p text:style-name="Standard"><text:span text:style-name="T4">簽名及意見</text:span></text:p></table:table-cell><table:covered-table-cell/><table:table-cell table:style-name="表格1.G10" table:number-columns-spanned="2" office:value-type="string"><text:p text:style-name="P3"/></table:table-cell><table:covered-table-cell/></table:table-row><table:table-row table:style-name="表格1.11"><table:table-cell table:style-name="表格1.A11" office:value-type="string"><text:p text:style-name="P7"><text:span text:style-name="T4">審核</text:span></text:p><text:p text:style-name="P7"><text:span text:style-name="T4">意見</text:span></text:p></table:table-cell><table:table-cell table:style-name="表格1.B11" table:number-columns-spanned="7" office:value-type="string"><text:p text:style-name="P3"/><text:p text:style-name="P3"/><text:p text:style-name="P3"/><text:p text:style-name="P37"><text:span text:style-name="T4">承辦人： <text:s text:c="3"/>（簽章）</text:span></text:p></table:table-cell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8" office:value-type="string"><text:p text:style-name="P1"><text:span text:style-name="T9">中　 華　 民　 國 <text:s/>　　年 <text:s/>　 <text:s/>月 <text:s/>　　日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3212</meta:initial-creator>
    <dc:creator>asia3212</dc:creator>
    <meta:editing-cycles>2</meta:editing-cycles>
    <meta:print-date>2010-06-01T00:11:00</meta:print-date>
    <meta:creation-date>2012-03-29T06:33:00</meta:creation-date>
    <dc:date>2012-03-29T06:33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65" meta:word-count="1168" meta:character-count="1421" meta:non-whitespace-character-count="1253"/>
    <meta:user-defined meta:name="AppVersion">12.0000</meta:user-defined>
    <meta:user-defined meta:name="Company">as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