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auto"/>
    </style:style>
    <style:style style:name="P2" style:family="paragraph">
      <style:paragraph-properties style:line-height-at-least="0cm" fo:text-align="center" style:writing-mode="lr-tb"/>
    </style:style>
    <style:style style:name="P3" style:family="paragraph">
      <loext:graphic-properties draw:fill="gradient" draw:fill-color="#ffffff" draw:fill-gradient-name="Gradient_20_8"/>
      <style:paragraph-properties style:line-height-at-least="0cm"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gradient" draw:fill-color="#bade8e" draw:fill-gradient-name="Gradient_20_7"/>
      <style:paragraph-properties style:line-height-at-least="0cm" fo:text-align="center" style:writing-mode="lr-tb"/>
    </style:style>
    <style:style style:name="P6" style:family="paragraph">
      <loext:graphic-properties draw:fill="gradient" draw:fill-color="#ffffff" draw:fill-gradient-name="Gradient_20_6"/>
      <style:paragraph-properties style:line-height-at-least="0cm" fo:text-align="center" style:writing-mode="lr-tb"/>
    </style:style>
    <style:style style:name="P7" style:family="paragraph">
      <loext:graphic-properties draw:fill="gradient" draw:fill-color="#ffffff" draw:fill-gradient-name="Gradient_20_5"/>
      <style:paragraph-properties style:line-height-at-least="0cm" fo:text-align="center" style:writing-mode="lr-tb"/>
    </style:style>
    <style:style style:name="P8" style:family="paragraph">
      <loext:graphic-properties draw:fill="gradient" draw:fill-color="#ffffff" draw:fill-gradient-name="Gradient_20_3"/>
      <style:paragraph-properties style:line-height-at-least="0cm" fo:text-align="center" style:writing-mode="lr-tb"/>
    </style:style>
    <style:style style:name="P9" style:family="paragraph">
      <loext:graphic-properties draw:fill="gradient" draw:fill-color="#ffffff" draw:fill-gradient-name="Gradient_20_2"/>
      <style:paragraph-properties style:line-height-at-least="0cm"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gradient" draw:fill-color="#ffffff" draw:fill-gradient-name="Gradient_20_4"/>
      <style:paragraph-properties style:line-height-at-least="0cm" fo:text-align="center" style:writing-mode="lr-tb"/>
    </style:style>
    <style:style style:name="P12" style:family="paragraph">
      <loext:graphic-properties draw:fill="gradient" draw:fill-color="#ffffff" draw:fill-gradient-name="Gradient_20_9"/>
      <style:paragraph-properties style:line-height-at-least="0cm" style:writing-mode="lr-tb"/>
    </style:style>
    <style:style style:name="P13" style:family="paragraph">
      <style:paragraph-properties style:line-height-at-least="0cm" style:writing-mode="lr-tb"/>
    </style:style>
    <style:style style:name="P14" style:family="paragraph">
      <loext:graphic-properties draw:fill="gradient" draw:fill-color="#ffffff" draw:fill-gradient-name="Gradient_20_5"/>
      <style:paragraph-properties style:line-height-at-least="0cm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gradient" draw:fill-color="#ffffff" draw:fill-gradient-name="Gradient_20_2"/>
      <style:paragraph-properties fo:text-align="center" style:writing-mode="lr-tb"/>
    </style:style>
    <style:style style:name="P17" style:family="paragraph">
      <loext:graphic-properties draw:fill="gradient" draw:fill-color="#bade8e" draw:fill-gradient-name="Gradient_20_7"/>
      <style:paragraph-properties style:line-height-at-least="0cm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anguage="zh" fo:country="TW" style:font-size-asian="20pt" style:language-asian="zh" style:country-asian="TW"/>
    </style:style>
    <style:style style:name="T3" style:family="text">
      <style:text-properties fo:color="#ff0000" fo:font-size="20pt" fo:language="en" fo:country="US" style:font-size-asian="20pt" style:language-asian="zh" style:country-asian="TW"/>
    </style:style>
    <style:style style:name="T4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style:font-name="標楷體" fo:font-size="14pt" fo:letter-spacing="-0.01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758cm" fo:min-width="3.381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0.764cm" fo:min-width="3.194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901cm" fo:min-width="4.133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1.392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3.621cm" fo:min-width="0.616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7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58cm" fo:min-width="4.242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582cm" fo:min-width="4.242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538cm" fo:min-width="4.242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31cm" fo:min-width="3.36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672cm" fo:min-width="3.893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684cm" fo:min-width="3.36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28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575cm" fo:min-width="4.242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75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44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769cm" fo:min-width="3.681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72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778cm" fo:min-width="3.473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54cm" fo:min-width="3.36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901cm" fo:min-width="4.916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77cm" fo:min-width="3.893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924cm" fo:min-width="6.569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889cm" fo:min-width="4.66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c2d69b" draw:stroke-linejoin="miter" svg:stroke-linecap="square" draw:fill="gradient" draw:fill-color="#ffffff" draw:fill-gradient-name="Gradient_20_9" draw:textarea-horizontal-align="justify" draw:textarea-vertical-align="top" draw:auto-grow-height="false" draw:auto-grow-width="false" fo:min-height="0.7cm" fo:min-width="3.194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857cm" fo:min-width="3.581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848cm" fo:min-width="3.581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47cm" fo:min-width="3.36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47cm" fo:min-width="3.893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47cm" fo:min-width="4.242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14cm" fo:min-width="4.242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674cm" fo:min-width="4.521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5cm" svg:stroke-color="#92cddc" draw:stroke-linejoin="miter" svg:stroke-linecap="square" draw:fill="gradient" draw:fill-color="#ffffff" draw:fill-gradient-name="Gradient_20_6" draw:textarea-horizontal-align="justify" draw:textarea-vertical-align="top" draw:auto-grow-height="false" draw:auto-grow-width="false" fo:min-height="0.684cm" fo:min-width="4.283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77cm" fo:min-width="4.551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77cm" fo:min-width="4.299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77cm" fo:min-width="4.205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871cm" fo:min-width="5.346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65cm" fo:min-width="4.2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714cm" fo:min-width="4.66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28cm" fo:min-width="4.2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26cm" fo:min-width="4.2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77cm" fo:min-width="4.2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59cm" fo:min-width="4.24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808cm" fo:min-width="4.06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55cm" fo:min-width="4.718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66cm" fo:min-width="4.86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14cm" fo:min-width="4.113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811cm" fo:min-width="4.06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66cm" fo:min-width="4.113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92cm" fo:min-width="4.299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672cm" fo:min-width="4.24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35cm" svg:stroke-color="#d99594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644cm" fo:min-width="4.2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774cm" fo:min-width="4.24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764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035cm" svg:stroke-color="#b2a1c7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683cm" fo:min-width="3.194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3.193cm" fo:min-width="4.895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3.08cm" fo:min-width="4.895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3.276cm" fo:min-width="5.389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2.686cm" fo:min-width="4.895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solid" svg:stroke-width="0.035cm" svg:stroke-color="#c2d69b" draw:stroke-linejoin="miter" svg:stroke-linecap="square" draw:fill="gradient" draw:fill-color="#bade8e" draw:fill-gradient-name="Gradient_20_7" draw:textarea-horizontal-align="justify" draw:textarea-vertical-align="top" draw:auto-grow-height="false" draw:auto-grow-width="false" fo:min-height="3.828cm" fo:min-width="4.895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2" style:family="graphic">
      <style:graphic-properties draw:stroke="solid" svg:stroke-width="0.106cm" svg:stroke-color="#b2a1c7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style:run-through="foreground"/>
    </style:style>
    <style:style style:name="gr63" style:family="graphic">
      <style:graphic-properties draw:stroke="solid" svg:stroke-width="0.106cm" svg:stroke-color="#b2a1c7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4" style:family="graphic">
      <style:graphic-properties draw:stroke="solid" svg:stroke-width="0.10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5" style:family="graphic">
      <style:graphic-properties draw:stroke="solid" svg:stroke-width="0.106cm" svg:stroke-color="#7f7f7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style:run-through="foreground"/>
    </style:style>
    <style:style style:name="gr66" style:family="graphic">
      <style:graphic-properties draw:stroke="solid" svg:stroke-width="0.106cm" svg:stroke-color="#7f7f7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7" style:family="graphic">
      <style:graphic-properties draw:stroke="solid" svg:stroke-width="0.106cm" svg:stroke-color="#92cddc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style:run-through="foreground"/>
    </style:style>
    <style:style style:name="gr68" style:family="graphic">
      <style:graphic-properties draw:stroke="solid" svg:stroke-width="0.106cm" svg:stroke-color="#92cdd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9" style:family="graphic">
      <style:graphic-properties draw:stroke="solid" svg:stroke-width="0.106cm" svg:stroke-color="#fabf8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0" style:family="graphic">
      <style:graphic-properties draw:stroke="solid" svg:stroke-width="0.106cm" svg:stroke-color="#fabf8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style:run-through="foreground"/>
    </style:style>
    <style:style style:name="gr71" style:family="graphic">
      <style:graphic-properties draw:stroke="solid" svg:stroke-width="0.106cm" svg:stroke-color="#d9959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2" style:family="graphic">
      <style:graphic-properties draw:stroke="solid" svg:stroke-width="0.106cm" svg:stroke-color="#d9959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98" draw:style-name="gr61"><draw:connector draw:style-name="gr71" draw:text-style-name="P4" draw:type="line" svg:x1="25.272cm" svg:y1="8.221cm" svg:x2="25.276cm" svg:y2="22.867cm" svg:d="M25272 8221l4 14646" svg:viewBox="0 0 5 14647"><text:p/></draw:connector><draw:connector draw:style-name="gr71" draw:text-style-name="P4" draw:type="line" svg:x1="23.356cm" svg:y1="22.861cm" svg:x2="25.275cm" svg:y2="22.864cm" svg:d="M23356 22861l1919 3" svg:viewBox="0 0 1921 5"><text:p/></draw:connector><draw:connector draw:style-name="gr71" draw:text-style-name="P4" draw:type="line" svg:x1="23.349cm" svg:y1="21.796cm" svg:x2="25.268cm" svg:y2="21.8cm" svg:d="M23349 21796l1919 4" svg:viewBox="0 0 1921 5"><text:p/></draw:connector><draw:connector draw:style-name="gr71" draw:text-style-name="P4" draw:type="line" svg:x1="23.702cm" svg:y1="9.682cm" svg:x2="25.278cm" svg:y2="9.686cm" svg:d="M23702 9682l1576 4" svg:viewBox="0 0 1577 5"><text:p/></draw:connector><draw:connector draw:style-name="gr72" draw:text-style-name="P4" draw:type="line" svg:x1="25.268cm" svg:y1="8.221cm" svg:x2="26.328cm" svg:y2="8.225cm" svg:d="M25268 8221l1060 4" svg:viewBox="0 0 1062 5"><text:p/></draw:connector><draw:connector draw:style-name="gr72" draw:text-style-name="P4" draw:type="line" svg:x1="25.268cm" svg:y1="18.127cm" svg:x2="26.739cm" svg:y2="18.131cm" svg:d="M25268 18127l1471 4" svg:viewBox="0 0 1473 5"><text:p/></draw:connector><draw:connector draw:style-name="gr72" draw:text-style-name="P4" draw:type="line" svg:x1="25.275cm" svg:y1="19.371cm" svg:x2="26.741cm" svg:y2="19.375cm" svg:d="M25275 19371l1466 4" svg:viewBox="0 0 1468 5"><text:p/></draw:connector></draw:g><draw:g text:anchor-type="char" draw:z-index="97" draw:style-name="gr61"><draw:connector draw:style-name="gr71" draw:text-style-name="P4" draw:type="line" svg:x1="17.519cm" svg:y1="9.684cm" svg:x2="17.522cm" svg:y2="22.869cm" svg:d="M17519 9684l3 13185" svg:viewBox="0 0 5 13187"><text:p/></draw:connector><draw:connector draw:style-name="gr72" draw:text-style-name="P4" draw:type="line" svg:x1="17.523cm" svg:y1="9.682cm" svg:x2="18.121cm" svg:y2="9.686cm" svg:d="M17523 9682l598 4" svg:viewBox="0 0 600 5"><text:p/></draw:connector><draw:connector draw:style-name="gr72" draw:text-style-name="P4" draw:type="line" svg:x1="17.524cm" svg:y1="21.706cm" svg:x2="18.122cm" svg:y2="21.71cm" svg:d="M17524 21706l598 4" svg:viewBox="0 0 600 5"><text:p/></draw:connector><draw:connector draw:style-name="gr72" draw:text-style-name="P4" draw:type="line" svg:x1="17.521cm" svg:y1="22.864cm" svg:x2="18.119cm" svg:y2="22.867cm" svg:d="M17521 22864l598 3" svg:viewBox="0 0 600 5"><text:p/></draw:connector></draw:g><draw:g text:anchor-type="char" draw:z-index="96" draw:style-name="gr61"><draw:connector draw:style-name="gr69" draw:text-style-name="P4" draw:type="line" svg:x1="24.98cm" svg:y1="5.745cm" svg:x2="24.984cm" svg:y2="20.902cm" svg:d="M24980 5745l4 15157" svg:viewBox="0 0 5 15159"><text:p/></draw:connector><draw:connector draw:style-name="gr69" draw:text-style-name="P4" draw:type="line" svg:x1="23.349cm" svg:y1="18.432cm" svg:x2="24.984cm" svg:y2="18.435cm" svg:d="M23349 18432l1635 3" svg:viewBox="0 0 1637 5"><text:p/></draw:connector><draw:connector draw:style-name="gr69" draw:text-style-name="P4" draw:type="line" svg:x1="23.349cm" svg:y1="19.461cm" svg:x2="24.984cm" svg:y2="19.465cm" svg:d="M23349 19461l1635 4" svg:viewBox="0 0 1637 5"><text:p/></draw:connector><draw:connector draw:style-name="gr69" draw:text-style-name="P4" draw:type="line" svg:x1="23.308cm" svg:y1="20.844cm" svg:x2="24.943cm" svg:y2="20.847cm" svg:d="M23308 20844l1635 3" svg:viewBox="0 0 1637 5"><text:p/></draw:connector><draw:connector draw:style-name="gr69" draw:text-style-name="P4" draw:type="line" svg:x1="23.636cm" svg:y1="8.365cm" svg:x2="24.943cm" svg:y2="8.362cm" svg:d="M23636 8365l1307-3" svg:viewBox="0 0 1309 5"><text:p/></draw:connector><draw:connector draw:style-name="gr70" draw:text-style-name="P4" draw:type="line" svg:x1="24.982cm" svg:y1="5.743cm" svg:x2="25.867cm" svg:y2="5.747cm" svg:d="M24982 5743l885 4" svg:viewBox="0 0 887 5"><text:p/></draw:connector><draw:connector draw:style-name="gr70" draw:text-style-name="P4" draw:type="line" svg:x1="25.063cm" svg:y1="7.034cm" svg:x2="26.367cm" svg:y2="7.038cm" svg:d="M25063 7034l1304 4" svg:viewBox="0 0 1305 5"><text:p/></draw:connector></draw:g><draw:g text:anchor-type="char" draw:z-index="95" draw:style-name="gr61"><draw:connector draw:style-name="gr69" draw:text-style-name="P4" draw:type="line" svg:x1="15.76cm" svg:y1="18.591cm" svg:x2="17.173cm" svg:y2="18.595cm" svg:d="M15760 18591l1413 4" svg:viewBox="0 0 1415 5"><text:p/></draw:connector><draw:connector draw:style-name="gr69" draw:text-style-name="P4" draw:type="line" svg:x1="15.802cm" svg:y1="19.928cm" svg:x2="17.215cm" svg:y2="19.932cm" svg:d="M15802 19928l1413 4" svg:viewBox="0 0 1415 5"><text:p/></draw:connector><draw:connector draw:style-name="gr69" draw:text-style-name="P4" draw:type="line" svg:x1="17.213cm" svg:y1="8.408cm" svg:x2="17.216cm" svg:y2="20.653cm" svg:d="M17213 8408l3 12245" svg:viewBox="0 0 5 12247"><text:p/></draw:connector><draw:connector draw:style-name="gr70" draw:text-style-name="P4" draw:type="line" svg:x1="17.171cm" svg:y1="20.651cm" svg:x2="18.182cm" svg:y2="20.654cm" svg:d="M17171 20651l1011 3" svg:viewBox="0 0 1012 5"><text:p/></draw:connector><draw:connector draw:style-name="gr70" draw:text-style-name="P4" draw:type="line" svg:x1="17.171cm" svg:y1="19.461cm" svg:x2="18.182cm" svg:y2="19.465cm" svg:d="M17171 19461l1011 4" svg:viewBox="0 0 1012 5"><text:p/></draw:connector><draw:connector draw:style-name="gr70" draw:text-style-name="P4" draw:type="line" svg:x1="17.171cm" svg:y1="18.24cm" svg:x2="18.182cm" svg:y2="18.244cm" svg:d="M17171 18240l1011 4" svg:viewBox="0 0 1012 5"><text:p/></draw:connector><draw:connector draw:style-name="gr70" draw:text-style-name="P4" draw:type="line" svg:x1="17.171cm" svg:y1="8.366cm" svg:x2="18.182cm" svg:y2="8.37cm" svg:d="M17171 8366l1011 4" svg:viewBox="0 0 1012 5"><text:p/></draw:connector></draw:g><draw:custom-shape text:anchor-type="char" draw:z-index="26" draw:style-name="gr22" draw:text-style-name="P9" svg:width="4.751cm" svg:height="1.006cm" svg:x="10.996cm" svg:y="19.373cm"><text:p text:style-name="P2"><text:span text:style-name="T5">植物生理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94" draw:style-name="gr61"><draw:connector draw:style-name="gr69" draw:text-style-name="P4" draw:type="line" svg:x1="10.112cm" svg:y1="18.593cm" svg:x2="10.116cm" svg:y2="19.93cm" svg:d="M10112 18593l4 1337" svg:viewBox="0 0 5 1339"><text:p/></draw:connector><draw:connector draw:style-name="gr70" draw:text-style-name="P4" draw:type="line" svg:x1="10.112cm" svg:y1="18.591cm" svg:x2="11.061cm" svg:y2="18.595cm" svg:d="M10112 18591l949 4" svg:viewBox="0 0 951 5"><text:p/></draw:connector><draw:connector draw:style-name="gr70" draw:text-style-name="P4" draw:type="line" svg:x1="10.075cm" svg:y1="19.984cm" svg:x2="11.024cm" svg:y2="19.987cm" svg:d="M10075 19984l949 3" svg:viewBox="0 0 951 5"><text:p/></draw:connector></draw:g><draw:g text:anchor-type="char" draw:z-index="93" draw:style-name="gr61"><draw:connector draw:style-name="gr68" draw:text-style-name="P4" draw:type="line" svg:x1="24.135cm" svg:y1="4.186cm" svg:x2="24.139cm" svg:y2="17.134cm" svg:d="M24135 4186l4 12948" svg:viewBox="0 0 5 12950"><text:p/></draw:connector><draw:connector draw:style-name="gr67" draw:text-style-name="P4" draw:type="line" svg:x1="24.137cm" svg:y1="4.186cm" svg:x2="26.326cm" svg:y2="4.189cm" svg:d="M24137 4186l2189 3" svg:viewBox="0 0 2191 5"><text:p/></draw:connector><draw:connector draw:style-name="gr67" draw:text-style-name="P4" draw:type="line" svg:x1="24.178cm" svg:y1="15.882cm" svg:x2="26.779cm" svg:y2="15.886cm" svg:d="M24178 15882l2601 4" svg:viewBox="0 0 2604 5"><text:p/></draw:connector><draw:connector draw:style-name="gr67" draw:text-style-name="P4" draw:type="line" svg:x1="24.137cm" svg:y1="17.135cm" svg:x2="26.739cm" svg:y2="17.139cm" svg:d="M24137 17135l2602 4" svg:viewBox="0 0 2604 5"><text:p/></draw:connector><draw:connector draw:style-name="gr68" draw:text-style-name="P4" draw:type="line" svg:x1="23.308cm" svg:y1="6.14cm" svg:x2="24.139cm" svg:y2="6.144cm" svg:d="M23308 6140l831 4" svg:viewBox="0 0 833 5"><text:p/></draw:connector><draw:connector draw:style-name="gr68" draw:text-style-name="P4" draw:type="line" svg:x1="23.308cm" svg:y1="7.178cm" svg:x2="24.139cm" svg:y2="7.182cm" svg:d="M23308 7178l831 4" svg:viewBox="0 0 833 5"><text:p/></draw:connector><draw:connector draw:style-name="gr68" draw:text-style-name="P4" draw:type="line" svg:x1="23.349cm" svg:y1="15.094cm" svg:x2="24.179cm" svg:y2="15.097cm" svg:d="M23349 15094l830 3" svg:viewBox="0 0 833 5"><text:p/></draw:connector><draw:connector draw:style-name="gr68" draw:text-style-name="P4" draw:type="line" svg:x1="23.349cm" svg:y1="16.165cm" svg:x2="24.179cm" svg:y2="16.169cm" svg:d="M23349 16165l830 4" svg:viewBox="0 0 833 5"><text:p/></draw:connector><draw:connector draw:style-name="gr68" draw:text-style-name="P4" draw:type="line" svg:x1="23.349cm" svg:y1="17.133cm" svg:x2="24.186cm" svg:y2="17.136cm" svg:d="M23349 17133l837 3" svg:viewBox="0 0 840 5"><text:p/></draw:connector></draw:g><draw:g text:anchor-type="char" draw:z-index="92" draw:style-name="gr61"><draw:connector draw:style-name="gr68" draw:text-style-name="P4" draw:type="line" svg:x1="16.937cm" svg:y1="6.167cm" svg:x2="16.94cm" svg:y2="17.434cm" svg:d="M16937 6167l3 11267" svg:viewBox="0 0 5 11269"><text:p/></draw:connector><draw:connector draw:style-name="gr68" draw:text-style-name="P4" draw:type="line" svg:x1="15.24cm" svg:y1="7.177cm" svg:x2="16.939cm" svg:y2="7.181cm" svg:d="M15240 7177l1699 4" svg:viewBox="0 0 1700 5"><text:p/></draw:connector><draw:connector draw:style-name="gr68" draw:text-style-name="P4" draw:type="line" svg:x1="16.168cm" svg:y1="8.409cm" svg:x2="16.939cm" svg:y2="8.413cm" svg:d="M16168 8409l771 4" svg:viewBox="0 0 773 5"><text:p/></draw:connector><draw:connector draw:style-name="gr68" draw:text-style-name="P4" draw:type="line" svg:x1="15.808cm" svg:y1="17.433cm" svg:x2="17.03cm" svg:y2="17.436cm" svg:d="M15808 17433l1222 3" svg:viewBox="0 0 1224 5"><text:p/></draw:connector><draw:connector draw:style-name="gr67" draw:text-style-name="P4" draw:type="line" svg:x1="16.935cm" svg:y1="17.38cm" svg:x2="18.117cm" svg:y2="17.383cm" svg:d="M16935 17380l1182 3" svg:viewBox="0 0 1184 5"><text:p/></draw:connector><draw:connector draw:style-name="gr67" draw:text-style-name="P4" draw:type="line" svg:x1="16.999cm" svg:y1="16.164cm" svg:x2="18.18cm" svg:y2="16.168cm" svg:d="M16999 16164l1181 4" svg:viewBox="0 0 1184 5"><text:p/></draw:connector><draw:connector draw:style-name="gr67" draw:text-style-name="P4" draw:type="line" svg:x1="16.999cm" svg:y1="15.069cm" svg:x2="18.18cm" svg:y2="15.072cm" svg:d="M16999 15069l1181 3" svg:viewBox="0 0 1184 5"><text:p/></draw:connector><draw:connector draw:style-name="gr67" draw:text-style-name="P4" draw:type="line" svg:x1="16.937cm" svg:y1="7.176cm" svg:x2="18.182cm" svg:y2="7.181cm" svg:d="M16937 7176l1245 5" svg:viewBox="0 0 1247 7"><text:p/></draw:connector><draw:connector draw:style-name="gr67" draw:text-style-name="P4" draw:type="line" svg:x1="16.935cm" svg:y1="6.165cm" svg:x2="18.272cm" svg:y2="6.168cm" svg:d="M16935 6165l1337 3" svg:viewBox="0 0 1339 5"><text:p/></draw:connector></draw:g><draw:g text:anchor-type="char" draw:z-index="91" draw:style-name="gr61"><draw:connector draw:style-name="gr67" draw:text-style-name="P4" draw:type="line" svg:x1="10.457cm" svg:y1="7.174cm" svg:x2="11.054cm" svg:y2="7.177cm" svg:d="M10457 7174l597 3" svg:viewBox="0 0 598 5"><text:p/></draw:connector><draw:connector draw:style-name="gr67" draw:text-style-name="P4" draw:type="line" svg:x1="10.402cm" svg:y1="8.363cm" svg:x2="10.998cm" svg:y2="8.366cm" svg:d="M10402 8363l596 3" svg:viewBox="0 0 598 5"><text:p/></draw:connector><draw:connector draw:style-name="gr67" draw:text-style-name="P4" draw:type="line" svg:x1="10.466cm" svg:y1="17.521cm" svg:x2="11.062cm" svg:y2="17.524cm" svg:d="M10466 17521l596 3" svg:viewBox="0 0 598 5"><text:p/></draw:connector><draw:connector draw:style-name="gr68" draw:text-style-name="P4" draw:type="line" svg:x1="10.467cm" svg:y1="7.174cm" svg:x2="10.47cm" svg:y2="17.521cm" svg:d="M10467 7174l3 10347" svg:viewBox="0 0 5 10349"><text:p/></draw:connector></draw:g><draw:connector text:anchor-type="char" draw:z-index="90" draw:style-name="gr66" draw:text-style-name="P4" draw:type="line" svg:x1="24.402cm" svg:y1="9.426cm" svg:x2="26.326cm" svg:y2="9.43cm" svg:d="M24402 9426l1924 4" svg:viewBox="0 0 1926 5"><text:p/></draw:connector><draw:g text:anchor-type="char" draw:z-index="89" draw:style-name="gr61"><draw:connector draw:style-name="gr64" draw:text-style-name="P4" draw:type="line" svg:x1="24.402cm" svg:y1="9.428cm" svg:x2="24.405cm" svg:y2="25.125cm" svg:d="M24402 9428l3 15697" svg:viewBox="0 0 5 15699"><text:p/></draw:connector><draw:connector draw:style-name="gr64" draw:text-style-name="P4" draw:type="line" svg:x1="23.308cm" svg:y1="25.121cm" svg:x2="24.451cm" svg:y2="25.127cm" svg:d="M23308 25121l1143 6" svg:viewBox="0 0 1145 7"><text:p/></draw:connector><draw:connector draw:style-name="gr64" draw:text-style-name="P4" draw:type="line" svg:x1="23.308cm" svg:y1="23.869cm" svg:x2="24.451cm" svg:y2="23.874cm" svg:d="M23308 23869l1143 5" svg:viewBox="0 0 1145 7"><text:p/></draw:connector><draw:connector draw:style-name="gr64" draw:text-style-name="P4" draw:type="line" svg:x1="23.761cm" svg:y1="10.887cm" svg:x2="24.402cm" svg:y2="10.89cm" svg:d="M23761 10887l641 3" svg:viewBox="0 0 642 5"><text:p/></draw:connector><draw:connector draw:style-name="gr65" draw:text-style-name="P4" draw:type="line" svg:x1="24.402cm" svg:y1="20.507cm" svg:x2="26.779cm" svg:y2="20.511cm" svg:d="M24402 20507l2377 4" svg:viewBox="0 0 2379 5"><text:p/></draw:connector><draw:connector draw:style-name="gr65" draw:text-style-name="P4" draw:type="line" svg:x1="24.403cm" svg:y1="9.426cm" svg:x2="26.328cm" svg:y2="9.43cm" svg:d="M24403 9426l1925 4" svg:viewBox="0 0 1926 5"><text:p/></draw:connector><draw:connector draw:style-name="gr65" draw:text-style-name="P4" draw:type="line" svg:x1="24.451cm" svg:y1="10.597cm" svg:x2="26.114cm" svg:y2="10.601cm" svg:d="M24451 10597l1663 4" svg:viewBox="0 0 1665 5"><text:p/></draw:connector></draw:g><draw:g text:anchor-type="char" draw:z-index="88" draw:style-name="gr61"><draw:connector draw:style-name="gr62" draw:text-style-name="P4" draw:type="line" svg:x1="3.218cm" svg:y1="10.594cm" svg:x2="4.416cm" svg:y2="10.597cm" svg:d="M3218 10594l1198 3" svg:viewBox="0 0 1199 5"><text:p/></draw:connector><draw:connector draw:style-name="gr62" draw:text-style-name="P4" draw:type="line" svg:x1="3.22cm" svg:y1="19.752cm" svg:x2="4.397cm" svg:y2="19.756cm" svg:d="M3220 19752l1177 4" svg:viewBox="0 0 1178 5"><text:p/></draw:connector><draw:connector draw:style-name="gr63" draw:text-style-name="P4" draw:type="line" svg:x1="3.216cm" svg:y1="10.596cm" svg:x2="3.219cm" svg:y2="19.756cm" svg:d="M3216 10596l3 9160" svg:viewBox="0 0 5 9162"><text:p/></draw:connector></draw:g><draw:g text:anchor-type="char" draw:z-index="87" draw:style-name="gr61"><draw:connector draw:style-name="gr64" draw:text-style-name="P4" draw:type="line" svg:x1="16.466cm" svg:y1="9.684cm" svg:x2="16.515cm" svg:y2="25.123cm" svg:d="M16466 9684l49 15439" svg:viewBox="0 0 51 15441"><text:p/></draw:connector><draw:connector draw:style-name="gr64" draw:text-style-name="P4" draw:type="line" svg:x1="15.993cm" svg:y1="9.682cm" svg:x2="16.517cm" svg:y2="9.686cm" svg:d="M15993 9682l524 4" svg:viewBox="0 0 526 5"><text:p/></draw:connector><draw:connector draw:style-name="gr64" draw:text-style-name="P4" draw:type="line" svg:x1="15.993cm" svg:y1="10.871cm" svg:x2="16.517cm" svg:y2="10.874cm" svg:d="M15993 10871l524 3" svg:viewBox="0 0 526 5"><text:p/></draw:connector><draw:connector draw:style-name="gr64" draw:text-style-name="P4" draw:type="line" svg:x1="15.993cm" svg:y1="21.257cm" svg:x2="16.517cm" svg:y2="21.26cm" svg:d="M15993 21257l524 3" svg:viewBox="0 0 526 5"><text:p/></draw:connector><draw:connector draw:style-name="gr64" draw:text-style-name="P4" draw:type="line" svg:x1="15.984cm" svg:y1="22.565cm" svg:x2="16.508cm" svg:y2="22.569cm" svg:d="M15984 22565l524 4" svg:viewBox="0 0 526 5"><text:p/></draw:connector><draw:connector draw:style-name="gr65" draw:text-style-name="P4" draw:type="line" svg:x1="16.464cm" svg:y1="10.89cm" svg:x2="18.119cm" svg:y2="10.894cm" svg:d="M16464 10890l1655 4" svg:viewBox="0 0 1656 5"><text:p/></draw:connector><draw:connector draw:style-name="gr65" draw:text-style-name="P4" draw:type="line" svg:x1="16.506cm" svg:y1="25.12cm" svg:x2="18.12cm" svg:y2="25.123cm" svg:d="M16506 25120l1614 3" svg:viewBox="0 0 1616 5"><text:p/></draw:connector><draw:connector draw:style-name="gr65" draw:text-style-name="P4" draw:type="line" svg:x1="16.464cm" svg:y1="23.865cm" svg:x2="18.182cm" svg:y2="23.869cm" svg:d="M16464 23865l1718 4" svg:viewBox="0 0 1720 5"><text:p/></draw:connector></draw:g><draw:g text:anchor-type="char" draw:z-index="86" draw:style-name="gr61"><draw:connector draw:style-name="gr64" draw:text-style-name="P4" draw:type="line" svg:x1="9.448cm" svg:y1="9.682cm" svg:x2="9.452cm" svg:y2="22.569cm" svg:d="M9448 9682l4 12887" svg:viewBox="0 0 5 12889"><text:p/></draw:connector><draw:connector draw:style-name="gr64" draw:text-style-name="P4" draw:type="line" svg:x1="8.851cm" svg:y1="21.11cm" svg:x2="9.5cm" svg:y2="21.114cm" svg:d="M8851 21110l649 4" svg:viewBox="0 0 651 5"><text:p/></draw:connector><draw:connector draw:style-name="gr64" draw:text-style-name="P4" draw:type="line" svg:x1="8.825cm" svg:y1="22.569cm" svg:x2="9.474cm" svg:y2="22.572cm" svg:d="M8825 22569l649 3" svg:viewBox="0 0 651 5"><text:p/></draw:connector><draw:connector draw:style-name="gr65" draw:text-style-name="P4" draw:type="line" svg:x1="9.386cm" svg:y1="9.682cm" svg:x2="11cm" svg:y2="9.686cm" svg:d="M9386 9682l1614 4" svg:viewBox="0 0 1616 5"><text:p/></draw:connector><draw:connector draw:style-name="gr65" draw:text-style-name="P4" draw:type="line" svg:x1="9.386cm" svg:y1="10.89cm" svg:x2="11cm" svg:y2="10.894cm" svg:d="M9386 10890l1614 4" svg:viewBox="0 0 1616 5"><text:p/></draw:connector><draw:connector draw:style-name="gr65" draw:text-style-name="P4" draw:type="line" svg:x1="9.449cm" svg:y1="21.414cm" svg:x2="11.063cm" svg:y2="21.417cm" svg:d="M9449 21414l1614 3" svg:viewBox="0 0 1616 5"><text:p/></draw:connector><draw:connector draw:style-name="gr65" draw:text-style-name="P4" draw:type="line" svg:x1="9.441cm" svg:y1="22.565cm" svg:x2="11.055cm" svg:y2="22.569cm" svg:d="M9441 22565l1614 4" svg:viewBox="0 0 1616 5"><text:p/></draw:connector></draw:g><draw:custom-shape text:anchor-type="char" draw:z-index="65" draw:style-name="gr48" draw:text-style-name="P8" svg:width="4.934cm" svg:height="1.151cm" svg:x="11.06cm" svg:y="22.013cm"><text:p text:style-name="P2"><text:span text:style-name="T6">保健植物學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85" draw:style-name="gr61"><draw:connector draw:style-name="gr64" draw:text-style-name="P4" draw:type="line" svg:x1="3.582cm" svg:y1="21.11cm" svg:x2="3.586cm" svg:y2="22.567cm" svg:d="M3582 21110l4 1457" svg:viewBox="0 0 5 1459"><text:p/></draw:connector><draw:connector draw:style-name="gr65" draw:text-style-name="P4" draw:type="line" svg:x1="3.584cm" svg:y1="21.11cm" svg:x2="4.389cm" svg:y2="21.114cm" svg:d="M3584 21110l805 4" svg:viewBox="0 0 806 5"><text:p/></draw:connector><draw:connector draw:style-name="gr65" draw:text-style-name="P4" draw:type="line" svg:x1="3.54cm" svg:y1="22.565cm" svg:x2="4.415cm" svg:y2="22.569cm" svg:d="M3540 22565l875 4" svg:viewBox="0 0 877 5"><text:p/></draw:connector></draw:g><draw:g text:anchor-type="char" draw:z-index="84" draw:style-name="gr61"><draw:connector draw:style-name="gr63" draw:text-style-name="P4" draw:type="line" svg:x1="24.661cm" svg:y1="2.957cm" svg:x2="24.664cm" svg:y2="14.77cm" svg:d="M24661 2957l3 11813" svg:viewBox="0 0 5 11815"><text:p/></draw:connector><draw:connector draw:style-name="gr62" draw:text-style-name="P4" draw:type="line" svg:x1="23.308cm" svg:y1="2.953cm" svg:x2="26.324cm" svg:y2="2.956cm" svg:d="M23308 2953l3016 3" svg:viewBox="0 0 3018 5"><text:p/></draw:connector><draw:connector draw:style-name="gr63" draw:text-style-name="P4" draw:type="line" svg:x1="23.308cm" svg:y1="3.957cm" svg:x2="24.664cm" svg:y2="3.961cm" svg:d="M23308 3957l1356 4" svg:viewBox="0 0 1358 5"><text:p/></draw:connector><draw:connector draw:style-name="gr63" draw:text-style-name="P4" draw:type="line" svg:x1="23.308cm" svg:y1="4.989cm" svg:x2="24.664cm" svg:y2="4.993cm" svg:d="M23308 4989l1356 4" svg:viewBox="0 0 1358 5"><text:p/></draw:connector><draw:connector draw:style-name="gr63" draw:text-style-name="P4" draw:type="line" svg:x1="23.354cm" svg:y1="13.946cm" svg:x2="24.661cm" svg:y2="13.95cm" svg:d="M23354 13946l1307 4" svg:viewBox="0 0 1309 5"><text:p/></draw:connector><draw:connector draw:style-name="gr63" draw:text-style-name="P4" draw:type="line" svg:x1="23.354cm" svg:y1="12.912cm" svg:x2="24.661cm" svg:y2="12.915cm" svg:d="M23354 12912l1307 3" svg:viewBox="0 0 1309 5"><text:p/></draw:connector><draw:connector draw:style-name="gr62" draw:text-style-name="P4" draw:type="line" svg:x1="24.661cm" svg:y1="14.766cm" svg:x2="26.778cm" svg:y2="14.769cm" svg:d="M24661 14766l2117 3" svg:viewBox="0 0 2118 5"><text:p/></draw:connector></draw:g><draw:custom-shape text:anchor-type="char" draw:z-index="53" draw:style-name="gr37" draw:text-style-name="P16" svg:width="6.321cm" svg:height="1.214cm" svg:x="25.867cm" svg:y="4.951cm"><text:p text:style-name="P15"><text:span text:style-name="T7">植物病原微生物檢測技術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8" draw:style-name="gr51" draw:text-style-name="P8" svg:width="5.128cm" svg:height="0.997cm" svg:x="26.778cm" svg:y="19.916cm"><text:p text:style-name="P2"><text:span text:style-name="T6">生物科技專利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8" draw:style-name="gr41" draw:text-style-name="P11" svg:width="5.128cm" svg:height="0.84cm" svg:x="26.778cm" svg:y="18.803cm"><text:p text:style-name="P2"><text:span text:style-name="T5">毒理學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7" draw:style-name="gr40" draw:text-style-name="P11" svg:width="5.128cm" svg:height="0.953cm" svg:x="26.778cm" svg:y="17.639cm"><text:p text:style-name="P2"><text:span text:style-name="T5">生物程序工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3" draw:style-name="gr46" draw:text-style-name="P8" svg:width="5.795cm" svg:height="1.101cm" svg:x="26.111cm" svg:y="10.086cm"><text:p text:style-name="P2"><text:span text:style-name="T7">老年科技與成功老化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7" draw:style-name="gr50" draw:text-style-name="P8" svg:width="5.19cm" svg:height="1.128cm" svg:x="18.119cm" svg:y="24.495cm"><text:p text:style-name="P2"><text:span text:style-name="T7">取樣及調查技術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0" draw:style-name="gr43" draw:text-style-name="P8" svg:width="5.128cm" svg:height="0.877cm" svg:x="18.18cm" svg:y="23.451cm"><text:p text:style-name="P2"><text:span text:style-name="T7">預防醫學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5" draw:style-name="gr38" draw:text-style-name="P11" svg:width="5.128cm" svg:height="0.99cm" svg:x="18.18cm" svg:y="22.262cm"><text:p text:style-name="P2"><text:span text:style-name="T5">取樣及調查技術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9" draw:style-name="gr42" draw:text-style-name="P11" svg:width="5.128cm" svg:height="1.006cm" svg:x="18.18cm" svg:y="21.257cm"><text:p text:style-name="P2"><text:span text:style-name="T5">基礎酵素學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4" draw:style-name="gr35" draw:text-style-name="P9" svg:width="5.19cm" svg:height="1.006cm" svg:x="18.119cm" svg:y="20.105cm"><text:p text:style-name="P2"><text:span text:style-name="T5">應用微生物學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0" draw:style-name="gr35" draw:text-style-name="P9" svg:width="5.19cm" svg:height="1.006cm" svg:x="18.119cm" svg:y="18.911cm"><text:p text:style-name="P2"><text:span text:style-name="T5">功能性基因體學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9" draw:style-name="gr35" draw:text-style-name="P9" svg:width="5.19cm" svg:height="1.006cm" svg:x="18.119cm" svg:y="17.798cm"><text:p text:style-name="P2"><text:span text:style-name="T5">病毒學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2" draw:style-name="gr45" draw:text-style-name="P8" svg:width="5.643cm" svg:height="1.087cm" svg:x="18.119cm" svg:y="10.31cm"><text:p text:style-name="P2"><text:span text:style-name="T7">醫療資源收集與應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8" draw:style-name="gr34" draw:text-style-name="P9" svg:width="5.462cm" svg:height="1.006cm" svg:x="18.119cm" svg:y="7.791cm"><text:p text:style-name="P2"><text:span text:style-name="T7">植物組織培養與應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83" draw:style-name="gr61"><draw:connector draw:style-name="gr63" draw:text-style-name="P4" draw:type="line" svg:x1="16.709cm" svg:y1="2.957cm" svg:x2="16.713cm" svg:y2="16.336cm" svg:d="M16709 2957l4 13379" svg:viewBox="0 0 5 13381"><text:p/></draw:connector><draw:connector draw:style-name="gr63" draw:text-style-name="P4" draw:type="line" svg:x1="15.801cm" svg:y1="15.228cm" svg:x2="16.711cm" svg:y2="15.231cm" svg:d="M15801 15228l910 3" svg:viewBox="0 0 912 5"><text:p/></draw:connector><draw:connector draw:style-name="gr63" draw:text-style-name="P4" draw:type="line" svg:x1="15.801cm" svg:y1="16.334cm" svg:x2="16.711cm" svg:y2="16.337cm" svg:d="M15801 16334l910 3" svg:viewBox="0 0 912 5"><text:p/></draw:connector><draw:connector draw:style-name="gr63" draw:text-style-name="P4" draw:type="line" svg:x1="15.261cm" svg:y1="5.945cm" svg:x2="16.711cm" svg:y2="5.949cm" svg:d="M15261 5945l1450 4" svg:viewBox="0 0 1452 5"><text:p/></draw:connector><draw:connector draw:style-name="gr63" draw:text-style-name="P4" draw:type="line" svg:x1="15.261cm" svg:y1="4.951cm" svg:x2="16.711cm" svg:y2="4.955cm" svg:d="M15261 4951l1450 4" svg:viewBox="0 0 1452 5"><text:p/></draw:connector><draw:connector draw:style-name="gr63" draw:text-style-name="P4" draw:type="line" svg:x1="15.261cm" svg:y1="3.958cm" svg:x2="16.711cm" svg:y2="3.962cm" svg:d="M15261 3958l1450 4" svg:viewBox="0 0 1452 5"><text:p/></draw:connector><draw:connector draw:style-name="gr63" draw:text-style-name="P4" draw:type="line" svg:x1="15.263cm" svg:y1="2.955cm" svg:x2="16.713cm" svg:y2="2.958cm" svg:d="M15263 2955l1450 3" svg:viewBox="0 0 1452 5"><text:p/></draw:connector><draw:connector draw:style-name="gr62" draw:text-style-name="P4" draw:type="line" svg:x1="16.709cm" svg:y1="13.946cm" svg:x2="18.12cm" svg:y2="13.95cm" svg:d="M16709 13946l1411 4" svg:viewBox="0 0 1413 5"><text:p/></draw:connector><draw:connector draw:style-name="gr62" draw:text-style-name="P4" draw:type="line" svg:x1="16.711cm" svg:y1="12.875cm" svg:x2="18.182cm" svg:y2="12.878cm" svg:d="M16711 12875l1471 3" svg:viewBox="0 0 1473 5"><text:p/></draw:connector><draw:connector draw:style-name="gr62" draw:text-style-name="P4" draw:type="line" svg:x1="16.711cm" svg:y1="4.987cm" svg:x2="18.182cm" svg:y2="4.99cm" svg:d="M16711 4987l1471 3" svg:viewBox="0 0 1473 5"><text:p/></draw:connector><draw:connector draw:style-name="gr62" draw:text-style-name="P4" draw:type="line" svg:x1="16.713cm" svg:y1="3.957cm" svg:x2="18.184cm" svg:y2="3.961cm" svg:d="M16713 3957l1471 4" svg:viewBox="0 0 1473 5"><text:p/></draw:connector><draw:connector draw:style-name="gr62" draw:text-style-name="P4" draw:type="line" svg:x1="16.649cm" svg:y1="2.953cm" svg:x2="18.12cm" svg:y2="2.956cm" svg:d="M16649 2953l1471 3" svg:viewBox="0 0 1473 5"><text:p/></draw:connector></draw:g><draw:custom-shape text:anchor-type="char" draw:z-index="34" draw:style-name="gr29" draw:text-style-name="P7" svg:width="4.751cm" svg:height="0.865cm" svg:x="11.051cm" svg:y="15.882cm"><text:p text:style-name="P2"><text:span text:style-name="T5">生物化學實驗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82" draw:style-name="gr61"><draw:connector draw:style-name="gr63" draw:text-style-name="P4" draw:type="line" svg:x1="8.407cm" svg:y1="10.594cm" svg:x2="9.056cm" svg:y2="10.597cm" svg:d="M8407 10594l649 3" svg:viewBox="0 0 651 5"><text:p/></draw:connector><draw:connector draw:style-name="gr63" draw:text-style-name="P4" draw:type="line" svg:x1="8.426cm" svg:y1="19.728cm" svg:x2="9.075cm" svg:y2="19.732cm" svg:d="M8426 19728l649 4" svg:viewBox="0 0 651 5"><text:p/></draw:connector><draw:connector draw:style-name="gr63" draw:text-style-name="P4" draw:type="line" svg:x1="9.074cm" svg:y1="10.598cm" svg:x2="9.078cm" svg:y2="19.758cm" svg:d="M9074 10598l4 9160" svg:viewBox="0 0 5 9162"><text:p/></draw:connector><draw:connector draw:style-name="gr63" draw:text-style-name="P4" draw:type="line" svg:x1="9.054cm" svg:y1="12.411cm" svg:x2="9.703cm" svg:y2="12.414cm" svg:d="M9054 12411l649 3" svg:viewBox="0 0 651 5"><text:p/></draw:connector><draw:connector draw:style-name="gr63" draw:text-style-name="P4" draw:type="line" svg:x1="9.703cm" svg:y1="2.957cm" svg:x2="9.707cm" svg:y2="16.336cm" svg:d="M9703 2957l4 13379" svg:viewBox="0 0 5 13381"><text:p/></draw:connector><draw:connector draw:style-name="gr62" draw:text-style-name="P4" draw:type="line" svg:x1="9.703cm" svg:y1="2.955cm" svg:x2="10.998cm" svg:y2="2.958cm" svg:d="M9703 2955l1295 3" svg:viewBox="0 0 1296 5"><text:p/></draw:connector><draw:connector draw:style-name="gr62" draw:text-style-name="P4" draw:type="line" svg:x1="9.758cm" svg:y1="3.959cm" svg:x2="11.053cm" svg:y2="3.963cm" svg:d="M9758 3959l1295 4" svg:viewBox="0 0 1296 5"><text:p/></draw:connector><draw:connector draw:style-name="gr62" draw:text-style-name="P4" draw:type="line" svg:x1="9.758cm" svg:y1="4.952cm" svg:x2="11.053cm" svg:y2="4.956cm" svg:d="M9758 4952l1295 4" svg:viewBox="0 0 1296 5"><text:p/></draw:connector><draw:connector draw:style-name="gr62" draw:text-style-name="P4" draw:type="line" svg:x1="9.703cm" svg:y1="5.924cm" svg:x2="10.998cm" svg:y2="5.928cm" svg:d="M9703 5924l1295 4" svg:viewBox="0 0 1296 5"><text:p/></draw:connector><draw:connector draw:style-name="gr62" draw:text-style-name="P4" draw:type="line" svg:x1="9.758cm" svg:y1="15.228cm" svg:x2="11.053cm" svg:y2="15.231cm" svg:d="M9758 15228l1295 3" svg:viewBox="0 0 1296 5"><text:p/></draw:connector><draw:connector draw:style-name="gr62" draw:text-style-name="P4" draw:type="line" svg:x1="9.702cm" svg:y1="16.332cm" svg:x2="11.052cm" svg:y2="16.335cm" svg:d="M9702 16332l1350 3" svg:viewBox="0 0 1351 5"><text:p/></draw:connector></draw:g><draw:custom-shape text:anchor-type="char" draw:z-index="52" draw:style-name="gr22" draw:text-style-name="P9" svg:width="4.751cm" svg:height="1.006cm" svg:x="10.996cm" svg:y="18.129cm"><text:p text:style-name="P2"><text:span text:style-name="T5">食藥用真菌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5" draw:style-name="gr11" draw:text-style-name="P6" svg:width="4.751cm" svg:height="0.999cm" svg:x="11.051cm" svg:y="16.972cm"><text:p text:style-name="P2"><text:span text:style-name="T5">內分泌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3" draw:style-name="gr29" draw:text-style-name="P7" svg:width="4.751cm" svg:height="0.865cm" svg:x="11.051cm" svg:y="14.766cm"><text:p text:style-name="P2"><text:span text:style-name="T5">生物化學(二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81" draw:style-name="gr61"><draw:connector draw:style-name="gr62" draw:text-style-name="P4" draw:type="line" svg:x1="3.493cm" svg:y1="15.766cm" svg:x2="4.394cm" svg:y2="15.769cm" svg:d="M3493 15766l901 3" svg:viewBox="0 0 903 5"><text:p/></draw:connector><draw:connector draw:style-name="gr62" draw:text-style-name="P4" draw:type="line" svg:x1="3.588cm" svg:y1="18.431cm" svg:x2="4.392cm" svg:y2="18.434cm" svg:d="M3588 18431l804 3" svg:viewBox="0 0 806 5"><text:p/></draw:connector><draw:connector draw:style-name="gr62" draw:text-style-name="P4" draw:type="line" svg:x1="3.588cm" svg:y1="17.133cm" svg:x2="4.392cm" svg:y2="17.136cm" svg:d="M3588 17133l804 3" svg:viewBox="0 0 806 5"><text:p/></draw:connector><draw:connector draw:style-name="gr63" draw:text-style-name="P4" draw:type="line" svg:x1="3.539cm" svg:y1="15.764cm" svg:x2="3.543cm" svg:y2="18.475cm" svg:d="M3539 15764l4 2711" svg:viewBox="0 0 5 2713"><text:p/></draw:connector></draw:g><draw:g text:anchor-type="char" draw:z-index="80" draw:style-name="gr61"><draw:connector draw:style-name="gr62" draw:text-style-name="P4" draw:type="line" svg:x1="3.582cm" svg:y1="7.033cm" svg:x2="4.41cm" svg:y2="7.036cm" svg:d="M3582 7033l828 3" svg:viewBox="0 0 829 5"><text:p/></draw:connector><draw:connector draw:style-name="gr62" draw:text-style-name="P4" draw:type="line" svg:x1="3.587cm" svg:y1="8.222cm" svg:x2="4.391cm" svg:y2="8.226cm" svg:d="M3587 8222l804 4" svg:viewBox="0 0 806 5"><text:p/></draw:connector><draw:connector draw:style-name="gr62" draw:text-style-name="P4" draw:type="line" svg:x1="3.587cm" svg:y1="9.427cm" svg:x2="4.391cm" svg:y2="9.431cm" svg:d="M3587 9427l804 4" svg:viewBox="0 0 806 5"><text:p/></draw:connector><draw:connector draw:style-name="gr63" draw:text-style-name="P4" draw:type="line" svg:x1="3.605cm" svg:y1="7.033cm" svg:x2="3.609cm" svg:y2="9.428cm" svg:d="M3605 7033l4 2395" svg:viewBox="0 0 5 2397"><text:p/></draw:connector></draw:g><draw:custom-shape text:anchor-type="char" draw:z-index="46" draw:style-name="gr33" draw:text-style-name="P6" svg:width="5.172cm" svg:height="1.013cm" svg:x="10.996cm" svg:y="7.89cm"><text:p text:style-name="P2"><text:span text:style-name="T7">奈米技術及生醫材料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1" draw:style-name="gr44" draw:text-style-name="P8" svg:width="4.934cm" svg:height="1.147cm" svg:x="11.051cm" svg:y="20.652cm"><text:p text:style-name="P2"><text:span text:style-name="T6">社區衛生保健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1" draw:style-name="gr27" draw:text-style-name="P8" svg:width="4.414cm" svg:height="1.19cm" svg:x="4.392cm" svg:y="22.013cm"><text:p text:style-name="P2"><text:span text:style-name="T6">中醫藥保健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2" draw:style-name="gr55" draw:text-style-name="P7" svg:width="3.996cm" svg:height="1.011cm" svg:x="4.411cm" svg:y="10.086cm"><text:p text:style-name="P2"><text:span text:style-name="T6">生物科技概論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0" draw:style-name="gr26" draw:text-style-name="P8" svg:width="4.414cm" svg:height="1.2cm" svg:x="4.411cm" svg:y="20.507cm"><text:p text:style-name="P2"><text:span text:style-name="T6">營養科學綜論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1" draw:style-name="gr54" draw:text-style-name="P7" svg:width="3.996cm" svg:height="1.1cm" svg:x="4.411cm" svg:y="19.135cm"><text:p text:style-name="P2"><text:span text:style-name="T6">進階生物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3" draw:style-name="gr19" draw:text-style-name="P7" svg:width="4.299cm" svg:height="1.114cm" svg:x="4.411cm" svg:y="17.798cm"><text:p text:style-name="P2"><text:span text:style-name="T6">有機化學實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2" draw:style-name="gr18" draw:text-style-name="P7" svg:width="3.996cm" svg:height="0.999cm" svg:x="4.411cm" svg:y="16.522cm"><text:p text:style-name="P2"><text:span text:style-name="T6">有機化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1" draw:style-name="gr17" draw:text-style-name="P7" svg:width="4.522cm" svg:height="1.105cm" svg:x="4.411cm" svg:y="15.228cm"><text:p text:style-name="P2"><text:span text:style-name="T7">普通生物學實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5" draw:text-style-name="P7" svg:width="3.996cm" svg:height="1.777cm" svg:x="1.822cm" svg:y="26.439cm"><text:p text:style-name="P2"><text:span text:style-name="T5">院基礎課程</text:span></text:p><text:p text:style-name="P2"><text:span text:style-name="T5">系核心課程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text:anchor-type="char" draw:z-index="7" draw:style-name="gr2" draw:text-style-name="P4" draw:type="line" svg:x1="0.893cm" svg:y1="26.291cm" svg:x2="39.412cm" svg:y2="26.294cm" svg:d="M893 26291l38519 3" svg:viewBox="0 0 38522 5"><text:p/></draw:connector><draw:custom-shape text:anchor-type="char" draw:z-index="66" draw:style-name="gr49" draw:text-style-name="P8" svg:width="4.989cm" svg:height="1.101cm" svg:x="10.996cm" svg:y="10.296cm"><text:p text:style-name="P2"><text:span text:style-name="T6">創新生技產業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4" draw:style-name="gr47" draw:text-style-name="P8" svg:width="4.989cm" svg:height="1.043cm" svg:x="10.996cm" svg:y="9.133cm"><text:p text:style-name="P2"><text:span text:style-name="T6">保健食品概論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9" draw:style-name="gr60" draw:text-style-name="P17" svg:width="5.834cm" svg:height="4.407cm" svg:x="34.419cm" svg:y="21.706cm"><text:p text:style-name="P13"><text:span text:style-name="T11">其他</text:span></text:p><text:p text:style-name="P13"><text:span text:style-name="T10">學術界</text:span></text:p><text:p text:style-name="P13"><text:span text:style-name="T10">醫院</text:span></text:p><text:p text:style-name="P13"><text:span text:style-name="T10">跨領域人員</text:span></text:p><text:p text:style-name="P13"><text:span text:style-name="T10">教育行政人員</text:span></text:p><text:p text:style-name="P13"><text:span text:style-name="T10">調查局鑑識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8" draw:style-name="gr59" draw:text-style-name="P17" svg:width="5.834cm" svg:height="3.174cm" svg:x="34.419cm" svg:y="18.24cm"><text:p text:style-name="P13"><text:span text:style-name="T11">管理專員</text:span></text:p><text:p text:style-name="P13"><text:span text:style-name="T10">生物科技市場行銷員</text:span></text:p><text:p text:style-name="P13"><text:span text:style-name="T10">生物科技經營管理專員</text:span></text:p><text:p text:style-name="P13"><text:span text:style-name="T10">生物科技業務專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7" draw:style-name="gr58" draw:text-style-name="P17" svg:width="6.367cm" svg:height="3.813cm" svg:x="34.122cm" svg:y="14.159cm"><text:p text:style-name="P13"><text:span text:style-name="T11">產品行銷人員</text:span></text:p><text:p text:style-name="P13"><text:span text:style-name="T10">生物科技研發產品業務代表</text:span></text:p><text:p text:style-name="P13"><text:span text:style-name="T10">試劑業務</text:span></text:p><text:p text:style-name="P13"><text:span text:style-name="T10">儀器設備業務專員</text:span></text:p><text:p text:style-name="P13"><text:span text:style-name="T10">產品耗材銷售業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4" draw:style-name="gr56" draw:text-style-name="P17" svg:width="5.834cm" svg:height="3.723cm" svg:x="34.419cm" svg:y="2.443cm"><text:p text:style-name="P13"><text:span text:style-name="T11">研發人員</text:span></text:p><text:p text:style-name="P13"><text:span text:style-name="T10">臨床研究助理</text:span></text:p><text:p text:style-name="P13"><text:span text:style-name="T10">生技食品研發員</text:span></text:p><text:p text:style-name="P13"><text:span text:style-name="T10">生醫產業研發人員</text:span></text:p><text:p text:style-name="P13"><text:span text:style-name="T10">生農產業研發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6" draw:style-name="gr57" draw:text-style-name="P17" svg:width="5.834cm" svg:height="3.599cm" svg:x="34.419cm" svg:y="10.347cm"><text:p text:style-name="P13"><text:span text:style-name="T11">產業從業人員</text:span></text:p><text:p text:style-name="P13"><text:span text:style-name="T10">藥廠從業人員</text:span></text:p><text:p text:style-name="P13"><text:span text:style-name="T10">生醫產業從業人員</text:span></text:p><text:p text:style-name="P13"><text:span text:style-name="T10">微生物產業從業人員</text:span></text:p><text:p text:style-name="P13"><text:span text:style-name="T10">生農產業從業人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5" draw:style-name="gr56" draw:text-style-name="P17" svg:width="5.834cm" svg:height="3.723cm" svg:x="34.419cm" svg:y="6.364cm"><text:p text:style-name="P13"><text:span text:style-name="T11">實驗室助理</text:span></text:p><text:p text:style-name="P13"><text:span text:style-name="T10">教學單位助理</text:span></text:p><text:p text:style-name="P13"><text:span text:style-name="T10">微生物分析人員</text:span></text:p><text:p text:style-name="P13"><text:span text:style-name="T10">醫院研究助理</text:span></text:p><text:p text:style-name="P13"><text:span text:style-name="T10">政府研究單位研究助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3" draw:text-style-name="P5" svg:width="3.996cm" svg:height="1.1cm" svg:x="35.415cm" svg:y="26.984cm"><text:p text:style-name="P2"><text:span text:style-name="T5">未來出路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7" draw:style-name="gr23" draw:text-style-name="P8" svg:width="7.642cm" svg:height="1.271cm" svg:x="26.778cm" svg:y="26.945cm"><text:p text:style-name="P2"><text:span text:style-name="T5">院級跨領域學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8" draw:style-name="gr24" draw:text-style-name="P11" svg:width="5.582cm" svg:height="1.232cm" svg:x="19.689cm" svg:y="26.984cm"><text:p text:style-name="P2"><text:span text:style-name="T5">系自由選修課程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5" draw:style-name="gr21" draw:text-style-name="P9" svg:width="5.855cm" svg:height="1.248cm" svg:x="12.991cm" svg:y="26.968cm"><text:p text:style-name="P2"><text:span text:style-name="T5">應用生物技術學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4" draw:text-style-name="P6" svg:width="5.012cm" svg:height="1.248cm" svg:x="7.352cm" svg:y="26.968cm"><text:p text:style-name="P2"><text:span text:style-name="T5">生物醫學技術學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3" draw:style-name="gr1" draw:text-style-name="P3" svg:width="3.996cm" svg:height="1.119cm" svg:x="34.964cm" svg:y="0.928cm"><text:p text:style-name="P2"><text:span text:style-name="T4">未來出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14" draw:text-style-name="P6" svg:width="5.128cm" svg:height="0.893cm" svg:x="26.778cm" svg:y="16.54cm"><text:p text:style-name="P2"><text:span text:style-name="T5">生物晶片技術</text:span></text:p><text:p text:style-name="P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8" draw:style-name="gr14" draw:text-style-name="P6" svg:width="5.128cm" svg:height="0.893cm" svg:x="26.778cm" svg:y="15.439cm"><text:p text:style-name="P2"><text:span text:style-name="T5">生物技術實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1" draw:style-name="gr31" draw:text-style-name="P7" svg:width="5.128cm" svg:height="0.936cm" svg:x="26.778cm" svg:y="14.159cm"><text:p text:style-name="P2"><text:span text:style-name="T5">校內專題研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0" draw:style-name="gr53" draw:text-style-name="P8" svg:width="5.128cm" svg:height="1.11cm" svg:x="26.324cm" svg:y="8.825cm"><text:p text:style-name="P2"><text:span text:style-name="T7">菇類培養及發酵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9" draw:style-name="gr52" draw:text-style-name="P11" svg:width="5.128cm" svg:height="0.969cm" svg:x="26.324cm" svg:y="7.671cm"><text:p text:style-name="P2"><text:span text:style-name="T5">菇類培養及發酵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1" draw:style-name="gr36" draw:text-style-name="P9" svg:width="5.088cm" svg:height="1.006cm" svg:x="26.365cm" svg:y="6.503cm"><text:p text:style-name="P2"><text:span text:style-name="T5">植物生物技術</text:span></text:p><text:p text:style-name="P13"><text:span text:style-name="T5">用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4" draw:style-name="gr14" draw:text-style-name="P6" svg:width="5.128cm" svg:height="0.893cm" svg:x="18.18cm" svg:y="16.746cm"><text:p text:style-name="P2"><text:span text:style-name="T9">蛋白質體學</text:span></text:p><text:p text:style-name="P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5" draw:style-name="gr14" draw:text-style-name="P6" svg:width="5.128cm" svg:height="0.893cm" svg:x="18.18cm" svg:y="15.647cm"><text:p text:style-name="P2"><text:span text:style-name="T5">基因工程</text:span></text:p><text:p text:style-name="P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3" draw:style-name="gr9" draw:text-style-name="P6" svg:width="5.128cm" svg:height="0.853cm" svg:x="18.18cm" svg:y="14.587cm"><text:p text:style-name="P2"><text:span text:style-name="T5">細胞培養與應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8" draw:style-name="gr30" draw:text-style-name="P7" svg:width="5.128cm" svg:height="0.865cm" svg:x="18.18cm" svg:y="13.469cm"><text:p text:style-name="P2"><text:span text:style-name="T9">免疫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7" draw:style-name="gr30" draw:text-style-name="P7" svg:width="5.128cm" svg:height="0.865cm" svg:x="18.18cm" svg:y="12.411cm"><text:p text:style-name="P2"><text:span text:style-name="T5">細胞生物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3" draw:style-name="gr32" draw:text-style-name="P6" svg:width="5.128cm" svg:height="1.027cm" svg:x="26.324cm" svg:y="3.609cm"><text:p text:style-name="P2"><text:span text:style-name="T10">生物醫學技術概論</text:span></text:p><text:p text:style-name="P15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31" draw:text-style-name="P7" svg:width="5.128cm" svg:height="0.936cm" svg:x="26.324cm" svg:y="2.531cm"><text:p text:style-name="P2"><text:span text:style-name="T5">校外實習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style-name="gr1" draw:text-style-name="P3" svg:width="3.996cm" svg:height="1.119cm" svg:x="26.778cm" svg:y="0.945cm"><text:p text:style-name="P2"><text:span text:style-name="T4">大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3" svg:width="3.996cm" svg:height="1.119cm" svg:x="18.845cm" svg:y="0.945cm"><text:p text:style-name="P2"><text:span text:style-name="T4">大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6" draw:style-name="gr39" draw:text-style-name="P11" svg:width="5.582cm" svg:height="1.043cm" svg:x="18.119cm" svg:y="9.043cm"><text:p text:style-name="P2"><text:span text:style-name="T5">食品微生物學</text:span></text:p><text:p text:style-name="P10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2" draw:style-name="gr8" draw:text-style-name="P6" svg:width="5.128cm" svg:height="0.9cm" svg:x="18.18cm" svg:y="6.659cm"><text:p text:style-name="P2"><text:span text:style-name="T5">醫用微生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7" draw:text-style-name="P6" svg:width="5.128cm" svg:height="0.899cm" svg:x="18.18cm" svg:y="5.606cm"><text:p text:style-name="P2"><text:span text:style-name="T5">生長生物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0" draw:style-name="gr30" draw:text-style-name="P7" svg:width="5.128cm" svg:height="0.865cm" svg:x="18.18cm" svg:y="4.531cm"><text:p text:style-name="P2"><text:span text:style-name="T5">生物統計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9" draw:style-name="gr30" draw:text-style-name="P14" svg:width="5.128cm" svg:height="0.865cm" svg:x="18.18cm" svg:y="3.466cm"><text:p text:style-name="P13"><text:span text:style-name="T5">分析化學與儀器分析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6" draw:style-name="gr30" draw:text-style-name="P7" svg:width="5.128cm" svg:height="0.865cm" svg:x="18.18cm" svg:y="2.443cm"><text:p text:style-name="P2"><text:span text:style-name="T5">分子生物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6" draw:style-name="gr12" draw:text-style-name="P6" svg:width="4.179cm" svg:height="1.013cm" svg:x="11.051cm" svg:y="6.659cm"><text:p text:style-name="P2"><text:span text:style-name="T5">人體生理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4" draw:style-name="gr20" draw:text-style-name="P7" svg:width="4.179cm" svg:height="0.98cm" svg:x="11.051cm" svg:y="5.472cm"><text:p text:style-name="P2"><text:span text:style-name="T5">微生物學實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4" draw:style-name="gr10" draw:text-style-name="P7" svg:width="4.179cm" svg:height="0.846cm" svg:x="11.051cm" svg:y="4.464cm"><text:p text:style-name="P2"><text:span text:style-name="T5">微生物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5" draw:style-name="gr28" draw:text-style-name="P7" svg:width="4.179cm" svg:height="0.865cm" svg:x="11.051cm" svg:y="3.466cm"><text:p text:style-name="P2"><text:span text:style-name="T5">遺傳學</text:span></text:p><text:p text:style-name="P2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2" draw:style-name="gr28" draw:text-style-name="P7" svg:width="4.179cm" svg:height="0.865cm" svg:x="11.051cm" svg:y="2.443cm"><text:p text:style-name="P2"><text:span text:style-name="T5">生物化學(一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9" draw:style-name="gr15" draw:text-style-name="P7" svg:width="3.996cm" svg:height="1.082cm" svg:x="4.411cm" svg:y="8.825cm"><text:p text:style-name="P2"><text:span text:style-name="T6">普通生物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0" draw:style-name="gr16" draw:text-style-name="P7" svg:width="3.996cm" svg:height="0.969cm" svg:x="4.411cm" svg:y="7.671cm"><text:p text:style-name="P2"><text:span text:style-name="T6">普通化學實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7" draw:style-name="gr13" draw:text-style-name="P7" svg:width="3.996cm" svg:height="0.953cm" svg:x="4.411cm" svg:y="6.503cm"><text:p text:style-name="P2"><text:span text:style-name="T6">普通化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" draw:style-name="gr1" draw:text-style-name="P3" svg:width="3.996cm" svg:height="1.119cm" svg:x="11.234cm" svg:y="0.945cm"><text:p text:style-name="P2"><text:span text:style-name="T4">大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3" svg:width="3.996cm" svg:height="1.119cm" svg:x="4.411cm" svg:y="0.928cm"><text:p text:style-name="P2"><text:span text:style-name="T4">大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25" draw:text-style-name="P12" svg:width="3.996cm" svg:height="1.029cm" svg:x="-5.487cm" svg:y="11.382cm"><text:p text:style-name="P13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6" draw:text-style-name="P8" svg:width="1.244cm" svg:height="3.996cm" draw:transform="rotate (1.5707963267949) translate (0.892527777777778cm 16.891cm)"><text:p text:style-name="P2"><text:span text:style-name="T4">下學期</text:span></text:p><draw:enhanced-geometry svg:viewBox="0 0 21600 21600" draw:path-stretchpoint-x="10800" draw:path-stretchpoint-y="10800" draw:text-areas="?f3 ?f4 ?f5 ?f6" draw:text-rotate-angle="-9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6" draw:text-style-name="P8" svg:width="1.244cm" svg:height="3.996cm" draw:transform="rotate (1.5707963267949) translate (0.892527777777778cm 8.11918055555556cm)"><text:p text:style-name="P2"><text:span text:style-name="T4">上學期</text:span></text:p><draw:enhanced-geometry svg:viewBox="0 0 21600 21600" draw:path-stretchpoint-x="10800" draw:path-stretchpoint-y="10800" draw:text-areas="?f3 ?f4 ?f5 ?f6" draw:text-rotate-angle="-9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" draw:style-name="gr2" draw:text-style-name="P4" draw:type="line" svg:x1="0.691cm" svg:y1="2.277cm" svg:x2="40.254cm" svg:y2="2.281cm" svg:d="M691 2277l39563 4" svg:viewBox="0 0 39564 5"><text:p/></draw:connector><text:span text:style-name="T1">10</text:span><text:span text:style-name="T2">2</text:span><text:span text:style-name="T1">學年度生物科技學系</text:span><text:span text:style-name="T2">大部</text:span><text:span text:style-name="T1">課程地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fbd4b4" draw:start-intensity="100%" draw:end-intensity="100%" draw:angle="0" draw:border="0%"/>
    <draw:gradient draw:name="Gradient_20_3" draw:display-name="Gradient 3" draw:style="linear" draw:start-color="#ffffff" draw:end-color="#999999" draw:start-intensity="100%" draw:end-intensity="100%" draw:angle="0" draw:border="0%"/>
    <draw:gradient draw:name="Gradient_20_4" draw:display-name="Gradient 4" draw:style="linear" draw:start-color="#ffffff" draw:end-color="#e5b8b7" draw:start-intensity="100%" draw:end-intensity="100%" draw:angle="0" draw:border="0%"/>
    <draw:gradient draw:name="Gradient_20_5" draw:display-name="Gradient 5" draw:style="linear" draw:start-color="#ffffff" draw:end-color="#ccc0d9" draw:start-intensity="100%" draw:end-intensity="100%" draw:angle="0" draw:border="0%"/>
    <draw:gradient draw:name="Gradient_20_6" draw:display-name="Gradient 6" draw:style="linear" draw:start-color="#ffffff" draw:end-color="#b6dde8" draw:start-intensity="100%" draw:end-intensity="100%" draw:angle="0" draw:border="0%"/>
    <draw:gradient draw:name="Gradient_20_7" draw:display-name="Gradient 7" draw:style="linear" draw:start-color="#f0f7e7" draw:end-color="#bade8e" draw:start-intensity="100%" draw:end-intensity="100%" draw:angle="0" draw:border="0%"/>
    <draw:gradient draw:name="Gradient_20_8" draw:display-name="Gradient 8" draw:style="linear" draw:start-color="#ffffff" draw:end-color="#b8cce4" draw:start-intensity="100%" draw:end-intensity="100%" draw:angle="0" draw:border="0%"/>
    <draw:gradient draw:name="Gradient_20_9" draw:display-name="Gradient 9" draw:style="linear" draw:start-color="#ffffff" draw:end-color="#d6e3bc" draw:start-intensity="100%" draw:end-intensity="100%" draw:angle="0" draw:border="0%"/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樣式1" style:family="paragraph" style:parent-style-name="Standard"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1_20_字元" style:display-name="樣式1 字元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4-10-15T17:27:00</meta:creation-date>
    <dc:creator>is</dc:creator>
    <dc:date>2014-10-15T22:22:00</dc:date>
    <meta:print-date>2012-11-19T09:27:00</meta:print-date>
    <meta:editing-cycles>9</meta:editing-cycles>
    <meta:editing-duration>PT3H48M</meta:editing-duration>
    <meta:document-statistic meta:table-count="0" meta:image-count="0" meta:object-count="0" meta:page-count="1" meta:paragraph-count="1" meta:word-count="16" meta:character-count="18" meta:non-whitespace-character-count="18"/>
    <meta:generator>NDC_ODF_Application_Tools/1.0.3$Windows_x86 LibreOffice_project/8ad3e16aadc5e73175a2d44b1abec8638aa18880</meta:generator>
  </office:meta>
</office:document-meta>
</file>