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樣式1" style:master-page-name="Standard">
      <style:paragraph-properties style:page-number="auto"/>
    </style:style>
    <style:style style:name="P2" style:family="paragraph" style:parent-style-name="Standard">
      <style:text-properties fo:font-size="20pt" fo:language="none" fo:country="none" style:font-size-asian="20pt"/>
    </style:style>
    <style:style style:name="P3" style:family="paragraph" style:parent-style-name="Standard">
      <style:text-properties fo:language="none" fo:country="none"/>
    </style:style>
    <style:style style:name="P4" style:family="paragraph" style:parent-style-name="Standard">
      <style:text-properties fo:language="none" fo:country="none" style:language-asian="zh" style:country-asian="TW"/>
    </style:style>
    <style:style style:name="P5" style:family="paragraph" style:parent-style-name="Standard">
      <style:paragraph-properties>
        <style:tab-stops>
          <style:tab-stop style:position="18.865cm"/>
        </style:tab-stops>
      </style:paragraph-properties>
      <style:text-properties fo:language="none" fo:country="none" style:font-name-asian="Calibri" style:font-name-complex="Calibri"/>
    </style:style>
    <style:style style:name="P6" style:family="paragraph" style:parent-style-name="Standard">
      <style:paragraph-properties>
        <style:tab-stops>
          <style:tab-stop style:position="4.251cm"/>
          <style:tab-stop style:position="6.244cm"/>
        </style:tab-stops>
      </style:paragraph-properties>
      <style:text-properties fo:language="none" fo:country="none" style:font-name-asian="Calibri" style:font-name-complex="Calibri"/>
    </style:style>
    <style:style style:name="P7" style:family="paragraph">
      <style:paragraph-properties style:line-height-at-least="0cm" fo:text-align="center" style:writing-mode="lr-tb"/>
    </style:style>
    <style:style style:name="P8" style:family="paragraph">
      <loext:graphic-properties draw:fill="gradient" draw:fill-color="#c9c9c9" draw:fill-gradient-name="Gradient_20_2"/>
      <style:paragraph-properties style:line-height-at-least="0cm" fo:text-align="center" style:writing-mode="lr-tb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loext:graphic-properties draw:fill="gradient" draw:fill-color="#f4b083" draw:fill-gradient-name="Gradient_20_7"/>
      <style:paragraph-properties style:line-height-at-least="0cm" fo:text-align="center" style:writing-mode="lr-tb"/>
    </style:style>
    <style:style style:name="P11" style:family="paragraph">
      <loext:graphic-properties draw:fill="gradient" draw:fill-color="#ffffff" draw:fill-gradient-name="Gradient_20_4"/>
      <style:paragraph-properties style:line-height-at-least="0cm" fo:text-align="center" style:writing-mode="lr-tb"/>
    </style:style>
    <style:style style:name="P12" style:family="paragraph">
      <loext:graphic-properties draw:fill="gradient" draw:fill-color="#ffffff" draw:fill-gradient-name="Gradient_20_5"/>
      <style:paragraph-properties style:line-height-at-least="0cm" fo:text-align="center" style:writing-mode="lr-tb"/>
    </style:style>
    <style:style style:name="P13" style:family="paragraph">
      <loext:graphic-properties draw:fill="gradient" draw:fill-color="#ffd966" draw:fill-gradient-name="Gradient_20_6"/>
      <style:paragraph-properties style:line-height-at-least="0cm" fo:text-align="center" style:writing-mode="lr-tb"/>
    </style:style>
    <style:style style:name="P14" style:family="paragraph">
      <loext:graphic-properties draw:fill="gradient" draw:fill-color="#989ece" draw:fill-gradient-name="Gradient_20_9"/>
      <style:paragraph-properties style:line-height-at-least="0cm" fo:text-align="center" style:writing-mode="lr-tb"/>
    </style:style>
    <style:style style:name="P15" style:family="paragraph">
      <loext:graphic-properties draw:fill="gradient" draw:fill-color="#ffffff" draw:fill-gradient-name="Gradient_20_3"/>
      <style:paragraph-properties style:line-height-at-least="0cm" fo:text-align="center" style:writing-mode="lr-tb"/>
    </style:style>
    <style:style style:name="P16" style:family="paragraph">
      <loext:graphic-properties draw:fill="gradient" draw:fill-color="#ff0000" draw:fill-gradient-name="Gradient_20_8"/>
      <style:paragraph-properties style:line-height-at-least="0cm" fo:text-align="center" style:writing-mode="lr-tb"/>
    </style:style>
    <style:style style:name="P17" style:family="paragraph">
      <loext:graphic-properties draw:fill="solid" draw:fill-color="#00b0f0"/>
      <style:paragraph-properties style:line-height-at-least="0cm" fo:text-align="center" style:writing-mode="lr-tb"/>
    </style:style>
    <style:style style:name="P18" style:family="paragraph">
      <style:paragraph-properties style:line-height-at-least="0cm" style:writing-mode="lr-tb"/>
    </style:style>
    <style:style style:name="P19" style:family="paragraph">
      <loext:graphic-properties draw:fill="gradient" draw:fill-color="#ffd966" draw:fill-gradient-name="Gradient_20_6"/>
      <style:paragraph-properties style:line-height-at-least="0cm" style:writing-mode="lr-tb"/>
    </style:style>
    <style:style style:name="P20" style:family="paragraph">
      <loext:graphic-properties draw:fill="solid" draw:fill-color="#000000"/>
      <style:paragraph-properties style:line-height-at-least="0cm" fo:text-align="center" style:writing-mode="lr-tb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/>
    </style:style>
    <style:style style:name="T3" style:family="text">
      <style:text-properties fo:font-size="20pt" fo:language="zh" fo:country="TW" style:font-size-asian="20pt" style:language-asian="zh" style:country-asian="TW"/>
    </style:style>
    <style:style style:name="T4" style:family="text">
      <style:text-properties fo:language="none" fo:country="none"/>
    </style:style>
    <style:style style:name="T5" style:family="text">
      <style:text-properties style:use-window-font-color="true" style:font-name="標楷體" fo:font-size="18pt" fo:language="en" fo:country="US" fo:font-weight="bold" style:letter-kerning="true" style:font-name-asian="標楷體" style:font-size-asian="18pt" style:language-asian="zh" style:country-asian="TW" style:font-weight-asian="bold" style:font-name-complex="標楷體" style:font-size-complex="11pt" style:language-complex="ar" style:country-complex="SA"/>
    </style:style>
    <style:style style:name="T6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1pt" style:language-complex="ar" style:country-complex="SA"/>
    </style:style>
    <style:style style:name="T7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T8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5pt" style:language-complex="ar" style:country-complex="SA"/>
    </style:style>
    <style:style style:name="gr1" style:family="graphic">
      <style:graphic-properties draw:stroke="solid" svg:stroke-width="0.035cm" svg:stroke-color="#c9c9c9" draw:stroke-linejoin="miter" svg:stroke-linecap="square" draw:fill="gradient" draw:fill-color="#c9c9c9" draw:fill-gradient-name="Gradient_20_2" draw:textarea-horizontal-align="justify" draw:textarea-vertical-align="top" draw:auto-grow-height="false" draw:auto-grow-width="false" fo:min-height="0.654cm" fo:min-width="3.392cm" fo:padding-top="0.127cm" fo:padding-bottom="0.127cm" fo:padding-left="0.254cm" fo:padding-right="0.254cm" fo:wrap-option="wrap" draw:shadow="visible" draw:shadow-offset-x="0.035cm" draw:shadow-offset-y="0.062cm" draw:shadow-color="#525252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c9c9c9" draw:stroke-linejoin="miter" svg:stroke-linecap="square" draw:fill="gradient" draw:fill-color="#c9c9c9" draw:fill-gradient-name="Gradient_20_2" draw:textarea-horizontal-align="justify" draw:textarea-vertical-align="top" draw:auto-grow-height="false" draw:auto-grow-width="false" fo:min-height="0.758cm" fo:min-width="3.381cm" fo:padding-top="0.127cm" fo:padding-bottom="0.127cm" fo:padding-left="0.254cm" fo:padding-right="0.254cm" fo:wrap-option="wrap" draw:shadow="visible" draw:shadow-offset-x="0.035cm" draw:shadow-offset-y="0.062cm" draw:shadow-color="#525252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35cm" svg:stroke-color="#f4b083" draw:stroke-linejoin="miter" svg:stroke-linecap="square" draw:fill="gradient" draw:fill-color="#f4b083" draw:fill-gradient-name="Gradient_20_7" draw:textarea-horizontal-align="justify" draw:textarea-vertical-align="top" draw:auto-grow-height="false" draw:auto-grow-width="false" fo:min-height="0.679cm" fo:min-width="4.122cm" fo:padding-top="0.127cm" fo:padding-bottom="0.127cm" fo:padding-left="0.254cm" fo:padding-right="0.254cm" fo:wrap-option="wrap" draw:shadow="visible" draw:shadow-offset-x="0.035cm" draw:shadow-offset-y="0.062cm" draw:shadow-color="#823b0b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35cm" svg:stroke-color="#76923c" draw:stroke-linejoin="miter" svg:stroke-linecap="square" draw:fill="gradient" draw:fill-color="#ffffff" draw:fill-gradient-name="Gradient_20_4" draw:textarea-horizontal-align="justify" draw:textarea-vertical-align="top" draw:auto-grow-height="false" draw:auto-grow-width="false" fo:min-height="0.524cm" fo:min-width="4.725cm" fo:padding-top="0.127cm" fo:padding-bottom="0.127cm" fo:padding-left="0.254cm" fo:padding-right="0.254cm" fo:wrap-option="wrap" draw:shadow="visible" draw:shadow-offset-x="0.035cm" draw:shadow-offset-y="0.062cm" draw:shadow-color="#622423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35cm" svg:stroke-color="#4e6128" draw:stroke-linejoin="miter" svg:stroke-linecap="square" draw:fill="gradient" draw:fill-color="#ffffff" draw:fill-gradient-name="Gradient_20_4" draw:textarea-horizontal-align="justify" draw:textarea-vertical-align="top" draw:auto-grow-height="false" draw:auto-grow-width="false" fo:min-height="0.452cm" fo:min-width="3.933cm" fo:padding-top="0.127cm" fo:padding-bottom="0.127cm" fo:padding-left="0.254cm" fo:padding-right="0.254cm" fo:wrap-option="wrap" draw:shadow="visible" draw:shadow-offset-x="0.035cm" draw:shadow-offset-y="0.062cm" draw:shadow-color="#622423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35cm" svg:stroke-color="#4e6128" draw:stroke-linejoin="miter" svg:stroke-linecap="square" draw:fill="gradient" draw:fill-color="#ffffff" draw:fill-gradient-name="Gradient_20_4" draw:textarea-horizontal-align="justify" draw:textarea-vertical-align="top" draw:auto-grow-height="false" draw:auto-grow-width="false" fo:min-height="0.559cm" fo:min-width="3.888cm" fo:padding-top="0.127cm" fo:padding-bottom="0.127cm" fo:padding-left="0.254cm" fo:padding-right="0.254cm" fo:wrap-option="wrap" draw:shadow="visible" draw:shadow-offset-x="0.035cm" draw:shadow-offset-y="0.062cm" draw:shadow-color="#622423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35cm" svg:stroke-color="#4e6128" draw:stroke-linejoin="miter" svg:stroke-linecap="square" draw:fill="gradient" draw:fill-color="#ffffff" draw:fill-gradient-name="Gradient_20_4" draw:textarea-horizontal-align="justify" draw:textarea-vertical-align="top" draw:auto-grow-height="false" draw:auto-grow-width="false" fo:min-height="0.471cm" fo:min-width="3.889cm" fo:padding-top="0.127cm" fo:padding-bottom="0.127cm" fo:padding-left="0.254cm" fo:padding-right="0.254cm" fo:wrap-option="wrap" draw:shadow="visible" draw:shadow-offset-x="0.035cm" draw:shadow-offset-y="0.062cm" draw:shadow-color="#622423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35cm" svg:stroke-color="#4e6128" draw:stroke-linejoin="miter" svg:stroke-linecap="square" draw:fill="gradient" draw:fill-color="#ffffff" draw:fill-gradient-name="Gradient_20_4" draw:textarea-horizontal-align="justify" draw:textarea-vertical-align="top" draw:auto-grow-height="false" draw:auto-grow-width="false" fo:min-height="0.545cm" fo:min-width="3.942cm" fo:padding-top="0.127cm" fo:padding-bottom="0.127cm" fo:padding-left="0.254cm" fo:padding-right="0.254cm" fo:wrap-option="wrap" draw:shadow="visible" draw:shadow-offset-x="0.035cm" draw:shadow-offset-y="0.062cm" draw:shadow-color="#622423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35cm" svg:stroke-color="#4e6128" draw:stroke-linejoin="miter" svg:stroke-linecap="square" draw:fill="gradient" draw:fill-color="#ffffff" draw:fill-gradient-name="Gradient_20_4" draw:textarea-horizontal-align="justify" draw:textarea-vertical-align="top" draw:auto-grow-height="false" draw:auto-grow-width="false" fo:min-height="0.58cm" fo:min-width="3.928cm" fo:padding-top="0.127cm" fo:padding-bottom="0.127cm" fo:padding-left="0.254cm" fo:padding-right="0.254cm" fo:wrap-option="wrap" draw:shadow="visible" draw:shadow-offset-x="0.035cm" draw:shadow-offset-y="0.062cm" draw:shadow-color="#622423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35cm" svg:stroke-color="#9cc2e5" draw:stroke-linejoin="miter" svg:stroke-linecap="square" draw:fill="gradient" draw:fill-color="#ffffff" draw:fill-gradient-name="Gradient_20_5" draw:textarea-horizontal-align="justify" draw:textarea-vertical-align="top" draw:auto-grow-height="false" draw:auto-grow-width="false" fo:min-height="0.494cm" fo:min-width="2.602cm" fo:padding-top="0.127cm" fo:padding-bottom="0.127cm" fo:padding-left="0.254cm" fo:padding-right="0.254cm" fo:wrap-option="wrap" draw:shadow="visible" draw:shadow-offset-x="0.035cm" draw:shadow-offset-y="0.062cm" draw:shadow-color="#1f4d7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35cm" svg:stroke-color="#9cc2e5" draw:stroke-linejoin="miter" svg:stroke-linecap="square" draw:fill="gradient" draw:fill-color="#ffffff" draw:fill-gradient-name="Gradient_20_5" draw:textarea-horizontal-align="justify" draw:textarea-vertical-align="top" draw:auto-grow-height="false" draw:auto-grow-width="false" fo:min-height="0.452cm" fo:min-width="4.332cm" fo:padding-top="0.127cm" fo:padding-bottom="0.127cm" fo:padding-left="0.254cm" fo:padding-right="0.254cm" fo:wrap-option="wrap" draw:shadow="visible" draw:shadow-offset-x="0.035cm" draw:shadow-offset-y="0.062cm" draw:shadow-color="#1f4d7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35cm" svg:stroke-color="#9cc2e5" draw:stroke-linejoin="miter" svg:stroke-linecap="square" draw:fill="gradient" draw:fill-color="#ffffff" draw:fill-gradient-name="Gradient_20_5" draw:textarea-horizontal-align="justify" draw:textarea-vertical-align="top" draw:auto-grow-height="false" draw:auto-grow-width="false" fo:min-height="0.568cm" fo:min-width="4.048cm" fo:padding-top="0.127cm" fo:padding-bottom="0.127cm" fo:padding-left="0.254cm" fo:padding-right="0.254cm" fo:wrap-option="wrap" draw:shadow="visible" draw:shadow-offset-x="0.035cm" draw:shadow-offset-y="0.062cm" draw:shadow-color="#1f4d7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35cm" svg:stroke-color="#9cc2e5" draw:stroke-linejoin="miter" svg:stroke-linecap="square" draw:fill="gradient" draw:fill-color="#ffffff" draw:fill-gradient-name="Gradient_20_5" draw:textarea-horizontal-align="justify" draw:textarea-vertical-align="top" draw:auto-grow-height="false" draw:auto-grow-width="false" fo:min-height="0.568cm" fo:min-width="3.985cm" fo:padding-top="0.127cm" fo:padding-bottom="0.127cm" fo:padding-left="0.254cm" fo:padding-right="0.254cm" fo:wrap-option="wrap" draw:shadow="visible" draw:shadow-offset-x="0.035cm" draw:shadow-offset-y="0.062cm" draw:shadow-color="#1f4d7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35cm" svg:stroke-color="#9cc2e5" draw:stroke-linejoin="miter" svg:stroke-linecap="square" draw:fill="gradient" draw:fill-color="#ffffff" draw:fill-gradient-name="Gradient_20_5" draw:textarea-horizontal-align="justify" draw:textarea-vertical-align="top" draw:auto-grow-height="false" draw:auto-grow-width="false" fo:min-height="0.582cm" fo:min-width="4.209cm" fo:padding-top="0.127cm" fo:padding-bottom="0.127cm" fo:padding-left="0.254cm" fo:padding-right="0.254cm" fo:wrap-option="wrap" draw:shadow="visible" draw:shadow-offset-x="0.035cm" draw:shadow-offset-y="0.062cm" draw:shadow-color="#1f4d7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35cm" svg:stroke-color="#9cc2e5" draw:stroke-linejoin="miter" svg:stroke-linecap="square" draw:fill="gradient" draw:fill-color="#ffffff" draw:fill-gradient-name="Gradient_20_5" draw:textarea-horizontal-align="justify" draw:textarea-vertical-align="top" draw:auto-grow-height="false" draw:auto-grow-width="false" fo:min-height="0.494cm" fo:min-width="5.034cm" fo:padding-top="0.127cm" fo:padding-bottom="0.127cm" fo:padding-left="0.254cm" fo:padding-right="0.254cm" fo:wrap-option="wrap" draw:shadow="visible" draw:shadow-offset-x="0.035cm" draw:shadow-offset-y="0.062cm" draw:shadow-color="#1f4d7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35cm" svg:stroke-color="#9cc2e5" draw:stroke-linejoin="miter" svg:stroke-linecap="square" draw:fill="gradient" draw:fill-color="#ffffff" draw:fill-gradient-name="Gradient_20_5" draw:textarea-horizontal-align="justify" draw:textarea-vertical-align="top" draw:auto-grow-height="false" draw:auto-grow-width="false" fo:min-height="0.54cm" fo:min-width="4.983cm" fo:padding-top="0.127cm" fo:padding-bottom="0.127cm" fo:padding-left="0.254cm" fo:padding-right="0.254cm" fo:wrap-option="wrap" draw:shadow="visible" draw:shadow-offset-x="0.035cm" draw:shadow-offset-y="0.062cm" draw:shadow-color="#1f4d7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35cm" svg:stroke-color="#9cc2e5" draw:stroke-linejoin="miter" svg:stroke-linecap="square" draw:fill="gradient" draw:fill-color="#ffffff" draw:fill-gradient-name="Gradient_20_5" draw:textarea-horizontal-align="justify" draw:textarea-vertical-align="top" draw:auto-grow-height="false" draw:auto-grow-width="false" fo:min-height="0.494cm" fo:min-width="3.918cm" fo:padding-top="0.127cm" fo:padding-bottom="0.127cm" fo:padding-left="0.254cm" fo:padding-right="0.254cm" fo:wrap-option="wrap" draw:shadow="visible" draw:shadow-offset-x="0.035cm" draw:shadow-offset-y="0.062cm" draw:shadow-color="#1f4d7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35cm" svg:stroke-color="#9cc2e5" draw:stroke-linejoin="miter" svg:stroke-linecap="square" draw:fill="gradient" draw:fill-color="#ffffff" draw:fill-gradient-name="Gradient_20_5" draw:textarea-horizontal-align="justify" draw:textarea-vertical-align="top" draw:auto-grow-height="false" draw:auto-grow-width="false" fo:min-height="0.52cm" fo:min-width="3.9cm" fo:padding-top="0.127cm" fo:padding-bottom="0.127cm" fo:padding-left="0.254cm" fo:padding-right="0.254cm" fo:wrap-option="wrap" draw:shadow="visible" draw:shadow-offset-x="0.035cm" draw:shadow-offset-y="0.062cm" draw:shadow-color="#1f4d7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35cm" svg:stroke-color="#9cc2e5" draw:stroke-linejoin="miter" svg:stroke-linecap="square" draw:fill="gradient" draw:fill-color="#ffffff" draw:fill-gradient-name="Gradient_20_5" draw:textarea-horizontal-align="justify" draw:textarea-vertical-align="top" draw:auto-grow-height="false" draw:auto-grow-width="false" fo:min-height="0.49cm" fo:min-width="4.247cm" fo:padding-top="0.127cm" fo:padding-bottom="0.127cm" fo:padding-left="0.254cm" fo:padding-right="0.254cm" fo:wrap-option="wrap" draw:shadow="visible" draw:shadow-offset-x="0.035cm" draw:shadow-offset-y="0.062cm" draw:shadow-color="#1f4d7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solid" svg:stroke-width="0.035cm" svg:stroke-color="#9cc2e5" draw:stroke-linejoin="miter" svg:stroke-linecap="square" draw:fill="gradient" draw:fill-color="#ffffff" draw:fill-gradient-name="Gradient_20_5" draw:textarea-horizontal-align="justify" draw:textarea-vertical-align="top" draw:auto-grow-height="false" draw:auto-grow-width="false" fo:min-height="0.582cm" fo:min-width="4.113cm" fo:padding-top="0.127cm" fo:padding-bottom="0.127cm" fo:padding-left="0.254cm" fo:padding-right="0.254cm" fo:wrap-option="wrap" draw:shadow="visible" draw:shadow-offset-x="0.035cm" draw:shadow-offset-y="0.062cm" draw:shadow-color="#1f4d7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solid" svg:stroke-width="0.035cm" svg:stroke-color="#9cc2e5" draw:stroke-linejoin="miter" svg:stroke-linecap="square" draw:fill="gradient" draw:fill-color="#ffffff" draw:fill-gradient-name="Gradient_20_5" draw:textarea-horizontal-align="justify" draw:textarea-vertical-align="top" draw:auto-grow-height="false" draw:auto-grow-width="false" fo:min-height="0.494cm" fo:min-width="4.807cm" fo:padding-top="0.127cm" fo:padding-bottom="0.127cm" fo:padding-left="0.254cm" fo:padding-right="0.254cm" fo:wrap-option="wrap" draw:shadow="visible" draw:shadow-offset-x="0.035cm" draw:shadow-offset-y="0.062cm" draw:shadow-color="#1f4d7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solid" svg:stroke-width="0.035cm" svg:stroke-color="#9cc2e5" draw:stroke-linejoin="miter" svg:stroke-linecap="square" draw:fill="gradient" draw:fill-color="#ffffff" draw:fill-gradient-name="Gradient_20_5" draw:textarea-horizontal-align="justify" draw:textarea-vertical-align="top" draw:auto-grow-height="false" draw:auto-grow-width="false" fo:min-height="0.494cm" fo:min-width="4.724cm" fo:padding-top="0.127cm" fo:padding-bottom="0.127cm" fo:padding-left="0.254cm" fo:padding-right="0.254cm" fo:wrap-option="wrap" draw:shadow="visible" draw:shadow-offset-x="0.035cm" draw:shadow-offset-y="0.062cm" draw:shadow-color="#1f4d7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solid" svg:stroke-width="0.035cm" svg:stroke-color="#f4b083" draw:stroke-linejoin="miter" svg:stroke-linecap="square" draw:fill="gradient" draw:fill-color="#f4b083" draw:fill-gradient-name="Gradient_20_7" draw:textarea-horizontal-align="justify" draw:textarea-vertical-align="top" draw:auto-grow-height="false" draw:auto-grow-width="false" fo:min-height="0.586cm" fo:min-width="4.136cm" fo:padding-top="0.127cm" fo:padding-bottom="0.127cm" fo:padding-left="0.254cm" fo:padding-right="0.254cm" fo:wrap-option="wrap" draw:shadow="visible" draw:shadow-offset-x="0.035cm" draw:shadow-offset-y="0.062cm" draw:shadow-color="#823b0b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solid" svg:stroke-width="0.035cm" svg:stroke-color="#f4b083" draw:stroke-linejoin="miter" svg:stroke-linecap="square" draw:fill="gradient" draw:fill-color="#f4b083" draw:fill-gradient-name="Gradient_20_7" draw:textarea-horizontal-align="justify" draw:textarea-vertical-align="top" draw:auto-grow-height="false" draw:auto-grow-width="false" fo:min-height="0.586cm" fo:min-width="4.895cm" fo:padding-top="0.127cm" fo:padding-bottom="0.127cm" fo:padding-left="0.254cm" fo:padding-right="0.254cm" fo:wrap-option="wrap" draw:shadow="visible" draw:shadow-offset-x="0.035cm" draw:shadow-offset-y="0.062cm" draw:shadow-color="#823b0b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solid" svg:stroke-width="0.035cm" svg:stroke-color="#f4b083" draw:stroke-linejoin="miter" svg:stroke-linecap="square" draw:fill="gradient" draw:fill-color="#f4b083" draw:fill-gradient-name="Gradient_20_7" draw:textarea-horizontal-align="justify" draw:textarea-vertical-align="top" draw:auto-grow-height="false" draw:auto-grow-width="false" fo:min-height="0.586cm" fo:min-width="4.898cm" fo:padding-top="0.127cm" fo:padding-bottom="0.127cm" fo:padding-left="0.254cm" fo:padding-right="0.254cm" fo:wrap-option="wrap" draw:shadow="visible" draw:shadow-offset-x="0.035cm" draw:shadow-offset-y="0.062cm" draw:shadow-color="#823b0b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stroke="solid" svg:stroke-width="0.035cm" svg:stroke-color="#f4b083" draw:stroke-linejoin="miter" svg:stroke-linecap="square" draw:fill="gradient" draw:fill-color="#f4b083" draw:fill-gradient-name="Gradient_20_7" draw:textarea-horizontal-align="justify" draw:textarea-vertical-align="top" draw:auto-grow-height="false" draw:auto-grow-width="false" fo:min-height="0.586cm" fo:min-width="5.025cm" fo:padding-top="0.127cm" fo:padding-bottom="0.127cm" fo:padding-left="0.254cm" fo:padding-right="0.254cm" fo:wrap-option="wrap" draw:shadow="visible" draw:shadow-offset-x="0.035cm" draw:shadow-offset-y="0.062cm" draw:shadow-color="#823b0b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stroke="solid" svg:stroke-width="0.035cm" svg:stroke-color="#f4b083" draw:stroke-linejoin="miter" svg:stroke-linecap="square" draw:fill="gradient" draw:fill-color="#f4b083" draw:fill-gradient-name="Gradient_20_7" draw:textarea-horizontal-align="justify" draw:textarea-vertical-align="top" draw:auto-grow-height="false" draw:auto-grow-width="false" fo:min-height="0.586cm" fo:min-width="5.126cm" fo:padding-top="0.127cm" fo:padding-bottom="0.127cm" fo:padding-left="0.254cm" fo:padding-right="0.254cm" fo:wrap-option="wrap" draw:shadow="visible" draw:shadow-offset-x="0.035cm" draw:shadow-offset-y="0.062cm" draw:shadow-color="#823b0b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9" style:family="graphic">
      <style:graphic-properties draw:stroke="solid" svg:stroke-width="0.035cm" svg:stroke-color="#ffd966" draw:stroke-linejoin="miter" svg:stroke-linecap="square" draw:fill="gradient" draw:fill-color="#ffd966" draw:fill-gradient-name="Gradient_20_6" draw:textarea-horizontal-align="justify" draw:textarea-vertical-align="top" draw:auto-grow-height="false" draw:auto-grow-width="false" fo:min-height="0.679cm" fo:min-width="4.089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0" style:family="graphic">
      <style:graphic-properties draw:stroke="solid" svg:stroke-width="0.035cm" svg:stroke-color="#ffd966" draw:stroke-linejoin="miter" svg:stroke-linecap="square" draw:fill="gradient" draw:fill-color="#ffd966" draw:fill-gradient-name="Gradient_20_6" draw:textarea-horizontal-align="justify" draw:textarea-vertical-align="top" draw:auto-grow-height="false" draw:auto-grow-width="false" fo:min-height="0.586cm" fo:min-width="4.136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1" style:family="graphic">
      <style:graphic-properties draw:stroke="solid" svg:stroke-width="0.035cm" svg:stroke-color="#ffd966" draw:stroke-linejoin="miter" svg:stroke-linecap="square" draw:fill="gradient" draw:fill-color="#ffd966" draw:fill-gradient-name="Gradient_20_6" draw:textarea-horizontal-align="justify" draw:textarea-vertical-align="top" draw:auto-grow-height="false" draw:auto-grow-width="false" fo:min-height="0.586cm" fo:min-width="5.029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2" style:family="graphic">
      <style:graphic-properties draw:stroke="solid" svg:stroke-width="0.035cm" svg:stroke-color="#ffd966" draw:stroke-linejoin="miter" svg:stroke-linecap="square" draw:fill="gradient" draw:fill-color="#ffd966" draw:fill-gradient-name="Gradient_20_6" draw:textarea-horizontal-align="justify" draw:textarea-vertical-align="top" draw:auto-grow-height="false" draw:auto-grow-width="false" fo:min-height="0.586cm" fo:min-width="5.45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3" style:family="graphic">
      <style:graphic-properties draw:stroke="solid" svg:stroke-width="0.035cm" svg:stroke-color="#ffd966" draw:stroke-linejoin="miter" svg:stroke-linecap="square" draw:fill="gradient" draw:fill-color="#989ece" draw:fill-gradient-name="Gradient_20_9" draw:textarea-horizontal-align="justify" draw:textarea-vertical-align="top" draw:auto-grow-height="false" draw:auto-grow-width="false" fo:min-height="0.679cm" fo:min-width="7.124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4" style:family="graphic">
      <style:graphic-properties draw:stroke="solid" svg:stroke-width="0.035cm" svg:stroke-color="#ffd966" draw:stroke-linejoin="miter" svg:stroke-linecap="square" draw:fill="gradient" draw:fill-color="#989ece" draw:fill-gradient-name="Gradient_20_9" draw:textarea-horizontal-align="justify" draw:textarea-vertical-align="top" draw:auto-grow-height="false" draw:auto-grow-width="false" fo:min-height="0.586cm" fo:min-width="5.533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5" style:family="graphic">
      <style:graphic-properties draw:stroke="solid" svg:stroke-width="0.035cm" svg:stroke-color="#ffd966" draw:stroke-linejoin="miter" svg:stroke-linecap="square" draw:fill="gradient" draw:fill-color="#989ece" draw:fill-gradient-name="Gradient_20_9" draw:textarea-horizontal-align="justify" draw:textarea-vertical-align="top" draw:auto-grow-height="false" draw:auto-grow-width="false" fo:min-height="0.586cm" fo:min-width="5.5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6" style:family="graphic">
      <style:graphic-properties draw:stroke="solid" svg:stroke-width="0.035cm" svg:stroke-color="#ffd966" draw:stroke-linejoin="miter" svg:stroke-linecap="square" draw:fill="gradient" draw:fill-color="#989ece" draw:fill-gradient-name="Gradient_20_9" draw:textarea-horizontal-align="justify" draw:textarea-vertical-align="top" draw:auto-grow-height="false" draw:auto-grow-width="false" fo:min-height="0.586cm" fo:min-width="4.898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7" style:family="graphic">
      <style:graphic-properties draw:stroke="solid" svg:stroke-width="0.035cm" svg:stroke-color="#ffd966" draw:stroke-linejoin="miter" svg:stroke-linecap="square" draw:fill="gradient" draw:fill-color="#989ece" draw:fill-gradient-name="Gradient_20_9" draw:textarea-horizontal-align="justify" draw:textarea-vertical-align="top" draw:auto-grow-height="false" draw:auto-grow-width="false" fo:min-height="0.586cm" fo:min-width="5.015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8" style:family="graphic">
      <style:graphic-properties draw:stroke="solid" svg:stroke-width="0.035cm" svg:stroke-color="#666666" draw:stroke-linejoin="miter" svg:stroke-linecap="square" draw:fill="gradient" draw:fill-color="#ffffff" draw:fill-gradient-name="Gradient_20_3" draw:textarea-horizontal-align="justify" draw:textarea-vertical-align="top" draw:auto-grow-height="false" draw:auto-grow-width="false" fo:min-height="3.27cm" fo:min-width="0.672cm" fo:padding-top="0.127cm" fo:padding-bottom="0.127cm" fo:padding-left="0.254cm" fo:padding-right="0.254cm" fo:wrap-option="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39" style:family="graphic">
      <style:graphic-properties draw:stroke="solid" svg:stroke-width="0.035cm" svg:stroke-color="#ffd966" draw:stroke-linejoin="miter" svg:stroke-linecap="square" draw:fill="gradient" draw:fill-color="#ff0000" draw:fill-gradient-name="Gradient_20_8" draw:textarea-horizontal-align="justify" draw:textarea-vertical-align="top" draw:auto-grow-height="false" draw:auto-grow-width="false" fo:min-height="0.679cm" fo:min-width="3.831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0" style:family="graphic">
      <style:graphic-properties draw:stroke="solid" svg:stroke-width="0.035cm" svg:stroke-color="#ffd966" draw:stroke-linejoin="miter" svg:stroke-linecap="square" draw:fill="gradient" draw:fill-color="#ff0000" draw:fill-gradient-name="Gradient_20_8" draw:textarea-horizontal-align="justify" draw:textarea-vertical-align="top" draw:auto-grow-height="false" draw:auto-grow-width="false" fo:min-height="0.679cm" fo:min-width="4.27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1" style:family="graphic">
      <style:graphic-properties draw:stroke="solid" svg:stroke-width="0.035cm" svg:stroke-color="#ffd966" draw:stroke-linejoin="miter" svg:stroke-linecap="square" draw:fill="gradient" draw:fill-color="#ff0000" draw:fill-gradient-name="Gradient_20_8" draw:textarea-horizontal-align="justify" draw:textarea-vertical-align="top" draw:auto-grow-height="false" draw:auto-grow-width="false" fo:min-height="0.614cm" fo:min-width="4.53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2" style:family="graphic">
      <style:graphic-properties draw:stroke="solid" svg:stroke-width="0.035cm" svg:stroke-color="#ffd966" draw:stroke-linejoin="miter" svg:stroke-linecap="square" draw:fill="gradient" draw:fill-color="#ff0000" draw:fill-gradient-name="Gradient_20_8" draw:textarea-horizontal-align="justify" draw:textarea-vertical-align="top" draw:auto-grow-height="false" draw:auto-grow-width="false" fo:min-height="0.614cm" fo:min-width="5.496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3" style:family="graphic">
      <style:graphic-properties draw:stroke="solid" svg:stroke-width="0.035cm" svg:stroke-color="#ffd966" draw:stroke-linejoin="miter" svg:stroke-linecap="square" draw:fill="gradient" draw:fill-color="#ff0000" draw:fill-gradient-name="Gradient_20_8" draw:textarea-horizontal-align="justify" draw:textarea-vertical-align="top" draw:auto-grow-height="false" draw:auto-grow-width="false" fo:min-height="0.586cm" fo:min-width="4.318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4" style:family="graphic">
      <style:graphic-properties draw:stroke="solid" svg:stroke-width="0.035cm" svg:stroke-color="#ffd966" draw:stroke-linejoin="miter" svg:stroke-linecap="square" draw:fill="gradient" draw:fill-color="#ff0000" draw:fill-gradient-name="Gradient_20_8" draw:textarea-horizontal-align="justify" draw:textarea-vertical-align="top" draw:auto-grow-height="false" draw:auto-grow-width="false" fo:min-height="0.586cm" fo:min-width="4.136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5" style:family="graphic">
      <style:graphic-properties draw:stroke="solid" svg:stroke-width="0.035cm" svg:stroke-color="#ffd966" draw:stroke-linejoin="miter" svg:stroke-linecap="square" draw:fill="gradient" draw:fill-color="#ffd966" draw:fill-gradient-name="Gradient_20_6" draw:textarea-horizontal-align="justify" draw:textarea-vertical-align="top" draw:auto-grow-height="false" draw:auto-grow-width="false" fo:min-height="0.586cm" fo:min-width="5.126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6" style:family="graphic">
      <style:graphic-properties draw:stroke="solid" svg:stroke-width="0.035cm" svg:stroke-color="#ffd966" draw:stroke-linejoin="miter" svg:stroke-linecap="square" draw:fill="gradient" draw:fill-color="#ff0000" draw:fill-gradient-name="Gradient_20_8" draw:textarea-horizontal-align="justify" draw:textarea-vertical-align="top" draw:auto-grow-height="false" draw:auto-grow-width="false" fo:min-height="0.586cm" fo:min-width="4.119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7" style:family="graphic">
      <style:graphic-properties draw:stroke="solid" svg:stroke-width="0.035cm" svg:stroke-color="#ffd966" draw:stroke-linejoin="miter" svg:stroke-linecap="square" draw:fill="gradient" draw:fill-color="#ff0000" draw:fill-gradient-name="Gradient_20_8" draw:textarea-horizontal-align="justify" draw:textarea-vertical-align="top" draw:auto-grow-height="false" draw:auto-grow-width="false" fo:min-height="0.586cm" fo:min-width="4.281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8" style:family="graphic">
      <style:graphic-properties draw:stroke="solid" svg:stroke-width="0.035cm" svg:stroke-color="#ed7d31" draw:stroke-linejoin="miter" svg:stroke-linecap="square" draw:fill="solid" draw:fill-color="#00b0f0" draw:textarea-horizontal-align="justify" draw:textarea-vertical-align="top" draw:auto-grow-height="false" draw:auto-grow-width="false" fo:min-height="0.589cm" fo:min-width="5.069cm" fo:padding-top="0.127cm" fo:padding-bottom="0.127cm" fo:padding-left="0.254cm" fo:padding-right="0.254cm" fo:wrap-option="wrap" draw:shadow="visible" draw:shadow-offset-x="0.035cm" draw:shadow-offset-y="0.062cm" draw:shadow-color="#525252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9" style:family="graphic">
      <style:graphic-properties draw:stroke="solid" svg:stroke-width="0.035cm" svg:stroke-color="#ed7d31" draw:stroke-linejoin="miter" svg:stroke-linecap="square" draw:fill="solid" draw:fill-color="#00b0f0" draw:textarea-horizontal-align="justify" draw:textarea-vertical-align="top" draw:auto-grow-height="false" draw:auto-grow-width="false" fo:min-height="0.589cm" fo:min-width="5.122cm" fo:padding-top="0.127cm" fo:padding-bottom="0.127cm" fo:padding-left="0.254cm" fo:padding-right="0.254cm" fo:wrap-option="wrap" draw:shadow="visible" draw:shadow-offset-x="0.035cm" draw:shadow-offset-y="0.062cm" draw:shadow-color="#525252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0" style:family="graphic">
      <style:graphic-properties draw:stroke="solid" svg:stroke-width="0.035cm" svg:stroke-color="#ed7d31" draw:stroke-linejoin="miter" svg:stroke-linecap="square" draw:fill="solid" draw:fill-color="#00b0f0" draw:textarea-horizontal-align="justify" draw:textarea-vertical-align="top" draw:auto-grow-height="false" draw:auto-grow-width="false" fo:min-height="0.589cm" fo:min-width="4.159cm" fo:padding-top="0.127cm" fo:padding-bottom="0.127cm" fo:padding-left="0.254cm" fo:padding-right="0.254cm" fo:wrap-option="wrap" draw:shadow="visible" draw:shadow-offset-x="0.035cm" draw:shadow-offset-y="0.062cm" draw:shadow-color="#525252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1" style:family="graphic">
      <style:graphic-properties draw:stroke="solid" svg:stroke-width="0.035cm" svg:stroke-color="#4e6128" draw:stroke-linejoin="miter" svg:stroke-linecap="square" draw:fill="gradient" draw:fill-color="#ffffff" draw:fill-gradient-name="Gradient_20_4" draw:textarea-horizontal-align="justify" draw:textarea-vertical-align="top" draw:auto-grow-height="false" draw:auto-grow-width="false" fo:min-height="0.455cm" fo:min-width="3.978cm" fo:padding-top="0.127cm" fo:padding-bottom="0.127cm" fo:padding-left="0.254cm" fo:padding-right="0.254cm" fo:wrap-option="wrap" draw:shadow="visible" draw:shadow-offset-x="0.035cm" draw:shadow-offset-y="0.062cm" draw:shadow-color="#622423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2" style:family="graphic">
      <style:graphic-properties draw:stroke="solid" svg:stroke-width="0.035cm" svg:stroke-color="#f4b083" draw:stroke-linejoin="miter" svg:stroke-linecap="square" draw:fill="gradient" draw:fill-color="#f4b083" draw:fill-gradient-name="Gradient_20_7" draw:textarea-horizontal-align="justify" draw:textarea-vertical-align="top" draw:auto-grow-height="false" draw:auto-grow-width="false" fo:min-height="0.679cm" fo:min-width="4.688cm" fo:padding-top="0.127cm" fo:padding-bottom="0.127cm" fo:padding-left="0.254cm" fo:padding-right="0.254cm" fo:wrap-option="wrap" draw:shadow="visible" draw:shadow-offset-x="0.035cm" draw:shadow-offset-y="0.062cm" draw:shadow-color="#823b0b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3" style:family="graphic">
      <style:graphic-properties draw:stroke="solid" svg:stroke-width="0.035cm" svg:stroke-color="#ffd966" draw:stroke-linejoin="miter" svg:stroke-linecap="square" draw:fill="gradient" draw:fill-color="#ffd966" draw:fill-gradient-name="Gradient_20_6" draw:textarea-horizontal-align="justify" draw:textarea-vertical-align="top" draw:auto-grow-height="false" draw:auto-grow-width="false" fo:min-height="0.586cm" fo:min-width="4.655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4" style:family="graphic">
      <style:graphic-properties draw:stroke="solid" svg:stroke-width="0.106cm" svg:stroke-color="#f2f2f2" draw:stroke-linejoin="miter" svg:stroke-linecap="square" draw:fill="solid" draw:fill-color="#000000" draw:textarea-horizontal-align="justify" draw:textarea-vertical-align="top" draw:auto-grow-height="false" draw:auto-grow-width="false" fo:min-height="0.679cm" fo:min-width="2.965cm" fo:padding-top="0.127cm" fo:padding-bottom="0.127cm" fo:padding-left="0.254cm" fo:padding-right="0.254cm" fo:wrap-option="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5" style:family="graphic">
      <style:graphic-properties draw:stroke="solid" svg:stroke-width="0.106cm" svg:stroke-color="#f2f2f2" draw:stroke-linejoin="miter" svg:stroke-linecap="square" draw:fill="solid" draw:fill-color="#000000" draw:textarea-horizontal-align="justify" draw:textarea-vertical-align="top" draw:auto-grow-height="false" draw:auto-grow-width="false" fo:min-height="0.679cm" fo:min-width="4.366cm" fo:padding-top="0.127cm" fo:padding-bottom="0.127cm" fo:padding-left="0.254cm" fo:padding-right="0.254cm" fo:wrap-option="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6" style:family="graphic">
      <style:graphic-properties draw:stroke="solid" svg:stroke-width="0.035cm" svg:stroke-color="#ffd966" draw:stroke-linejoin="miter" svg:stroke-linecap="square" draw:fill="gradient" draw:fill-color="#989ece" draw:fill-gradient-name="Gradient_20_9" draw:textarea-horizontal-align="justify" draw:textarea-vertical-align="top" draw:auto-grow-height="false" draw:auto-grow-width="false" fo:min-height="0.626cm" fo:min-width="4.138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7" style:family="graphic">
      <style:graphic-properties draw:stroke="solid" svg:stroke-width="0.035cm" svg:stroke-color="#ffd966" draw:stroke-linejoin="miter" svg:stroke-linecap="square" draw:fill="gradient" draw:fill-color="#ffd966" draw:fill-gradient-name="Gradient_20_6" draw:textarea-horizontal-align="justify" draw:textarea-vertical-align="top" draw:auto-grow-height="false" draw:auto-grow-width="false" fo:min-height="0.586cm" fo:min-width="4.17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8" style:family="graphic">
      <style:graphic-properties draw:stroke="solid" svg:stroke-width="0.106cm" svg:stroke-color="#f2f2f2" draw:stroke-linejoin="miter" svg:stroke-linecap="square" draw:fill="solid" draw:fill-color="#000000" draw:textarea-horizontal-align="justify" draw:textarea-vertical-align="top" draw:auto-grow-height="false" draw:auto-grow-width="false" fo:min-height="0.679cm" fo:min-width="5.523cm" fo:padding-top="0.127cm" fo:padding-bottom="0.127cm" fo:padding-left="0.254cm" fo:padding-right="0.254cm" fo:wrap-option="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9" style:family="graphic">
      <style:graphic-properties draw:stroke="solid" svg:stroke-width="0.106cm" svg:stroke-color="#f2f2f2" draw:stroke-linejoin="miter" svg:stroke-linecap="square" draw:fill="solid" draw:fill-color="#000000" draw:textarea-horizontal-align="justify" draw:textarea-vertical-align="top" draw:auto-grow-height="false" draw:auto-grow-width="false" fo:min-height="0.679cm" fo:min-width="4.625cm" fo:padding-top="0.127cm" fo:padding-bottom="0.127cm" fo:padding-left="0.254cm" fo:padding-right="0.254cm" fo:wrap-option="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0" style:family="graphic">
      <style:graphic-properties draw:stroke="solid" svg:stroke-width="0.035cm" svg:stroke-color="#f4b083" draw:stroke-linejoin="miter" svg:stroke-linecap="square" draw:fill="gradient" draw:fill-color="#f4b083" draw:fill-gradient-name="Gradient_20_7" draw:textarea-horizontal-align="justify" draw:textarea-vertical-align="top" draw:auto-grow-height="false" draw:auto-grow-width="false" fo:min-height="0.556cm" fo:min-width="4.14cm" fo:padding-top="0.127cm" fo:padding-bottom="0.127cm" fo:padding-left="0.254cm" fo:padding-right="0.254cm" fo:wrap-option="wrap" draw:shadow="visible" draw:shadow-offset-x="0.035cm" draw:shadow-offset-y="0.062cm" draw:shadow-color="#823b0b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char" draw:z-index="0" draw:style-name="gr1" draw:text-style-name="P8" svg:width="3.996cm" svg:height="1.004cm" svg:x="4.168cm" svg:y="1.06cm"><text:p text:style-name="P7"><text:span text:style-name="T5">大一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" draw:style-name="gr2" draw:text-style-name="P8" svg:width="3.996cm" svg:height="1.119cm" svg:x="13.471cm" svg:y="0.919cm"><text:p text:style-name="P7"><text:span text:style-name="T5">大二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2" draw:text-style-name="P8" svg:width="3.996cm" svg:height="1.119cm" svg:x="26.363cm" svg:y="0.945cm"><text:p text:style-name="P7"><text:span text:style-name="T5">大三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2" draw:text-style-name="P8" svg:width="3.996cm" svg:height="1.119cm" svg:x="34.809cm" svg:y="0.919cm"><text:p text:style-name="P7"><text:span text:style-name="T5">大四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7" draw:style-name="gr38" draw:text-style-name="P15" svg:width="1.308cm" svg:height="3.652cm" svg:x="0.457cm" svg:y="5.209cm"><text:p text:style-name="P7"><text:span text:style-name="T5">上學期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text:anchor-type="char" draw:z-index="6" draw:style-name="gr3" draw:text-style-name="P9" draw:type="line" svg:x1="0.914cm" svg:y1="26.822cm" svg:x2="39.412cm" svg:y2="26.825cm" svg:d="M914 26822l38498 3" svg:viewBox="0 0 38500 5"><text:p/></draw:connector><draw:connector text:anchor-type="char" draw:z-index="4" draw:style-name="gr3" draw:text-style-name="P9" draw:type="line" svg:x1="0.691cm" svg:y1="2.277cm" svg:x2="40.254cm" svg:y2="2.281cm" svg:d="M691 2277l39563 4" svg:viewBox="0 0 39564 5"><text:p/></draw:connector><text:span text:style-name="T1">10</text:span><text:span text:style-name="T3">6</text:span><text:span text:style-name="T1">學年度生物科技學系</text:span><text:span text:style-name="T3">大學部</text:span><text:span text:style-name="T1">課程地圖</text:span></text:p>
      <text:p text:style-name="P2"/>
      <text:p text:style-name="P3"><draw:custom-shape text:anchor-type="char" draw:z-index="8" draw:style-name="gr6" draw:text-style-name="P11" svg:width="4.732cm" svg:height="0.996cm" svg:x="3.921cm" svg:y="0.651cm"><text:p text:style-name="P7"><text:span text:style-name="T7">普通化學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9" draw:style-name="gr16" draw:text-style-name="P12" svg:width="5.85cm" svg:height="1.056cm" svg:x="22.213cm" svg:y="0.591cm"><text:p text:style-name="P7"><text:span text:style-name="T8">分子生物學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7" draw:style-name="gr30" draw:text-style-name="P13" svg:width="4.733cm" svg:height="0.929cm" svg:x="16.445cm" svg:y="0.591cm"><text:p text:style-name="P7"><text:span text:style-name="T6">食藥用真菌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1" draw:style-name="gr18" draw:text-style-name="P12" svg:width="4.733cm" svg:height="1.056cm" svg:x="22.811cm" svg:y="12.781cm"><text:p text:style-name="P7"><text:span text:style-name="T8">免疫學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2" draw:style-name="gr18" draw:text-style-name="P12" svg:width="4.733cm" svg:height="1.056cm" svg:x="22.759cm" svg:y="13.993cm"><text:p text:style-name="P7"><text:span text:style-name="T8">細胞生物學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5" draw:style-name="gr12" draw:text-style-name="P12" svg:width="5.13cm" svg:height="0.996cm" svg:x="10.786cm" svg:y="0.524cm"><text:p text:style-name="P7"><text:span text:style-name="T8">生物化學(一)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8" draw:style-name="gr15" draw:text-style-name="P12" svg:width="5.063cm" svg:height="1.183cm" svg:x="10.786cm" svg:y="1.683cm"><text:p text:style-name="P7"><text:span text:style-name="T8">遺傳學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4" draw:style-name="gr20" draw:text-style-name="P12" svg:width="5.063cm" svg:height="1.052cm" svg:x="10.786cm" svg:y="3.006cm"><text:p text:style-name="P7"><text:span text:style-name="T8">微生物學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5" draw:style-name="gr21" draw:text-style-name="P12" svg:width="4.968cm" svg:height="1.183cm" svg:x="10.915cm" svg:y="4.221cm"><text:p text:style-name="P7"><text:span text:style-name="T8">微生物學實驗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6" draw:style-name="gr22" draw:text-style-name="P12" svg:width="5.622cm" svg:height="1.056cm" svg:x="33.789cm" svg:y="0.624cm"><text:p text:style-name="P7"><text:span text:style-name="T8">校外實習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3" draw:style-name="gr27" draw:text-style-name="P10" svg:width="5.622cm" svg:height="0.929cm" svg:x="33.789cm" svg:y="1.87cm"><text:p text:style-name="P7"><text:span text:style-name="T6">生物醫學技術概論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custom-shape text:anchor-type="char" draw:z-index="53" draw:style-name="gr43" draw:text-style-name="P16" svg:width="4.915cm" svg:height="0.929cm" svg:x="28.305cm" svg:y="0.083cm"><text:p text:style-name="P7"><text:span text:style-name="T6">食品衛生與安全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custom-shape text:anchor-type="char" draw:z-index="9" draw:style-name="gr7" draw:text-style-name="P11" svg:width="4.732cm" svg:height="1.149cm" svg:x="3.955cm" svg:y="0.607cm"><text:p text:style-name="P7"><text:span text:style-name="T7">普通化學實驗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0" draw:style-name="gr17" draw:text-style-name="P12" svg:width="5.82cm" svg:height="1.123cm" svg:x="22.243cm" svg:y="0.515cm"><text:p text:style-name="P7"><text:span text:style-name="T8">分子生物學實驗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5" draw:style-name="gr56" draw:text-style-name="P14" svg:width="4.739cm" svg:height="0.973cm" svg:x="16.445cm" svg:y="0.423cm"><text:p text:style-name="P7"><text:span text:style-name="T6">生物科技管理概論</text:span></text:p><text:p text:style-name="P7"><text:span text:style-name="T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2" draw:style-name="gr47" draw:text-style-name="P16" svg:width="4.878cm" svg:height="0.929cm" svg:x="28.342cm" svg:y="0.515cm"><text:p text:style-name="P7"><text:span text:style-name="T6">醫學倫理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4"><draw:custom-shape text:anchor-type="char" draw:z-index="10" draw:style-name="gr8" draw:text-style-name="P11" svg:width="4.698cm" svg:height="1.026cm" svg:x="3.955cm" svg:y="0.653cm"><text:p text:style-name="P7"><text:span text:style-name="T7">生物學(一)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7" draw:style-name="gr27" draw:text-style-name="P10" svg:width="5.622cm" svg:height="0.929cm" svg:x="33.8cm" svg:y="0.367cm"><text:p text:style-name="P7"><text:span text:style-name="T6">幹細胞醫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0" draw:style-name="gr40" draw:text-style-name="P16" svg:width="4.878cm" svg:height="1.033cm" svg:x="28.342cm" svg:y="0.325cm"><text:p text:style-name="P7"><text:span text:style-name="T6">資料探勘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9" draw:style-name="gr25" draw:text-style-name="P10" svg:width="5.492cm" svg:height="0.929cm" svg:x="22.433cm" svg:y="0.485cm"><text:p text:style-name="P7"><text:span text:style-name="T6">腫瘤生物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6" draw:style-name="gr56" draw:text-style-name="P14" svg:width="4.739cm" svg:height="0.973cm" svg:x="16.445cm" svg:y="0.258cm"><text:p text:style-name="P7"><text:span text:style-name="T6">生物產業分析</text:span></text:p><text:p text:style-name="P7"><text:span text:style-name="T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4"><draw:custom-shape text:anchor-type="char" draw:z-index="23" draw:style-name="gr19" draw:text-style-name="P12" svg:width="4.726cm" svg:height="1.093cm" svg:x="3.955cm" svg:y="0.605cm"><text:p text:style-name="P7"><text:span text:style-name="T7">生物科技概論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1" draw:style-name="gr32" draw:text-style-name="P13" svg:width="6.047cm" svg:height="0.929cm" svg:x="33.856cm" svg:y="0.143cm"><text:p text:style-name="P7"><text:span text:style-name="T6">植物病原微生物檢測技術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3" draw:style-name="gr59" draw:text-style-name="P20" svg:width="5.232cm" svg:height="1.033cm" svg:x="28.199cm" svg:y="0.282cm"><text:p text:style-name="P7"><text:span text:style-name="T6">分析化學與儀器分析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0" draw:style-name="gr26" draw:text-style-name="P10" svg:width="5.495cm" svg:height="0.929cm" svg:x="22.433cm" svg:y="0.282cm"><text:p text:style-name="P7"><text:span text:style-name="T6">蛋白質體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1" draw:style-name="gr41" draw:text-style-name="P16" svg:width="5.13cm" svg:height="0.96cm" svg:x="16.288cm" svg:y="0.113cm"><text:p text:style-name="P7"><text:span text:style-name="T6">微生物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draw:custom-shape text:anchor-type="char" draw:z-index="46" draw:style-name="gr37" draw:text-style-name="P14" svg:width="5.612cm" svg:height="0.929cm" svg:x="33.955cm" svg:y="0.575cm"><text:p text:style-name="P7"><text:span text:style-name="T6">生物醫學技術概論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0" draw:style-name="gr41" draw:text-style-name="P16" svg:width="5.13cm" svg:height="0.96cm" svg:x="16.288cm" svg:y="0.437cm"><text:p text:style-name="P7"><text:span text:style-name="T6">遺傳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/text:p>
      <text:p text:style-name="P4"><draw:custom-shape text:anchor-type="char" draw:z-index="56" draw:style-name="gr46" draw:text-style-name="P16" svg:width="4.716cm" svg:height="0.929cm" svg:x="3.971cm" svg:y="0.586cm"><text:p text:style-name="P7"><text:span text:style-name="T6">健康產業管理概論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2" draw:style-name="gr31" draw:text-style-name="P13" svg:width="5.626cm" svg:height="0.929cm" svg:x="22.437cm" svg:y="0.085cm"><text:p text:style-name="P7"><text:span text:style-name="T6">農場管理與實習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9" draw:style-name="gr21" draw:text-style-name="P12" svg:width="4.968cm" svg:height="1.183cm" svg:x="10.915cm" svg:y="0.427cm"><text:p text:style-name="P7"><text:span text:style-name="T8">動物生理學</text:span></text:p><text:p text:style-name="P7"><text:span text:style-name="T8"/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custom-shape text:anchor-type="char" draw:z-index="38" draw:style-name="gr31" draw:text-style-name="P13" svg:width="5.626cm" svg:height="0.929cm" svg:x="22.437cm" svg:y="0.534cm"><text:p text:style-name="P7"><text:span text:style-name="T6">植物組織培養與應用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9" draw:style-name="gr41" draw:text-style-name="P16" svg:width="5.13cm" svg:height="0.96cm" svg:x="16.288cm" svg:y="0.136cm"><text:p text:style-name="P7"><text:span text:style-name="T6">經濟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><draw:custom-shape text:anchor-type="char" draw:z-index="54" draw:style-name="gr44" draw:text-style-name="P16" svg:width="4.733cm" svg:height="0.929cm" svg:x="3.725cm" svg:y="11.612cm"><text:p text:style-name="P7"><text:span text:style-name="T6">營養學(ㄧ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8" draw:style-name="gr51" draw:text-style-name="P11" svg:width="4.779cm" svg:height="1.003cm" svg:x="3.679cm" svg:y="10.37cm"><text:p text:style-name="P7"><text:span text:style-name="T7">生物學(二)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3" draw:style-name="gr10" draw:text-style-name="P11" svg:width="4.779cm" svg:height="1.177cm" svg:x="3.679cm" svg:y="8.987cm"><text:p text:style-name="P7"><text:span text:style-name="T7">有機化學實驗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2" draw:style-name="gr9" draw:text-style-name="P11" svg:width="4.779cm" svg:height="1.128cm" svg:x="3.679cm" svg:y="7.68cm"><text:p text:style-name="P7"><text:span text:style-name="T7">有機化學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8" draw:style-name="gr38" draw:text-style-name="P15" svg:width="1.308cm" svg:height="3.652cm" svg:x="0.457cm" svg:y="7.96cm"><text:p text:style-name="P7"><text:span text:style-name="T5">下學期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1" draw:style-name="gr9" draw:text-style-name="P11" svg:width="4.779cm" svg:height="1.128cm" svg:x="3.679cm" svg:y="6.431cm"><text:p text:style-name="P7"><text:span text:style-name="T7">普通生物學實驗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7" draw:style-name="gr46" draw:text-style-name="P16" svg:width="4.716cm" svg:height="0.929cm" svg:x="3.971cm" svg:y="0.339cm"><text:p text:style-name="P7"><text:span text:style-name="T6">生物學(一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6" draw:style-name="gr48" draw:text-style-name="P17" svg:width="5.836cm" svg:height="1.101cm" svg:x="34.121cm" svg:y="14.649cm"><text:p text:style-name="P7"><text:span text:style-name="T6">生技產業經營管理應用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char" draw:z-index="65" draw:style-name="gr49" draw:text-style-name="P17" svg:width="5.889cm" svg:height="1.101cm" svg:x="34.068cm" svg:y="13.36cm"><text:p text:style-name="P7"><text:span text:style-name="T6">生物技術應用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char" draw:z-index="64" draw:style-name="gr48" draw:text-style-name="P17" svg:width="5.836cm" svg:height="1.101cm" svg:x="34.068cm" svg:y="12.141cm"><text:p text:style-name="P7"><text:span text:style-name="T6">精緻農業應用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char" draw:z-index="63" draw:style-name="gr48" draw:text-style-name="P17" svg:width="5.836cm" svg:height="1.101cm" svg:x="34.068cm" svg:y="10.867cm"><text:p text:style-name="P7"><text:span text:style-name="T6">生物醫學技術應用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char" draw:z-index="86" draw:style-name="gr58" draw:text-style-name="P20" svg:width="6.13cm" svg:height="1.033cm" svg:x="22.243cm" svg:y="16.367cm"><text:p text:style-name="P7"><text:span text:style-name="T6">生技產品創新與開發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5" draw:style-name="gr36" draw:text-style-name="P14" svg:width="5.495cm" svg:height="0.929cm" svg:x="22.567cm" svg:y="15.277cm"><text:p text:style-name="P7"><text:span text:style-name="T6">生技產品創新與開發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9" draw:style-name="gr30" draw:text-style-name="P13" svg:width="4.733cm" svg:height="0.929cm" svg:x="22.862cm" svg:y="14.208cm"><text:p text:style-name="P7"><text:span text:style-name="T6">生物發酵工程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0" draw:style-name="gr30" draw:text-style-name="P13" svg:width="4.733cm" svg:height="0.929cm" svg:x="22.862cm" svg:y="13.187cm"><text:p text:style-name="P7"><text:span text:style-name="T6">生技產業品質管理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5" draw:style-name="gr60" draw:text-style-name="P10" svg:width="4.733cm" svg:height="0.895cm" svg:x="22.862cm" svg:y="12.141cm"><text:p text:style-name="P7"><text:span text:style-name="T6">應用微生物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2" draw:style-name="gr24" draw:text-style-name="P10" svg:width="4.733cm" svg:height="0.929cm" svg:x="22.862cm" svg:y="11.04cm"><text:p text:style-name="P7"><text:span text:style-name="T6">基因工程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1" draw:style-name="gr24" draw:text-style-name="P10" svg:width="4.733cm" svg:height="0.929cm" svg:x="22.862cm" svg:y="9.95cm"><text:p text:style-name="P7"><text:span text:style-name="T6">病毒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4" draw:style-name="gr18" draw:text-style-name="P12" svg:width="4.733cm" svg:height="1.056cm" svg:x="22.811cm" svg:y="8.814cm"><text:p text:style-name="P7"><text:span text:style-name="T8">細胞生物學實驗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1" draw:style-name="gr58" draw:text-style-name="P20" svg:width="6.13cm" svg:height="1.033cm" svg:x="15.916cm" svg:y="9.701cm"><text:p text:style-name="P7"><text:span text:style-name="T6">生物科技專利搜尋與管理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2" draw:style-name="gr42" draw:text-style-name="P16" svg:width="6.097cm" svg:height="0.96cm" svg:x="15.916cm" svg:y="8.608cm"><text:p text:style-name="P7"><text:span text:style-name="T6">創新生技產業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4" draw:style-name="gr35" draw:text-style-name="P14" svg:width="6.097cm" svg:height="0.929cm" svg:x="15.916cm" svg:y="7.519cm"><text:p text:style-name="P7"><text:span text:style-name="T6">生技產業行銷管理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4" draw:style-name="gr55" draw:text-style-name="P20" svg:width="4.973cm" svg:height="1.033cm" svg:x="16.445cm" svg:y="2.579cm"><text:p text:style-name="P7"><text:span text:style-name="T6">生物產業分析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3" draw:style-name="gr34" draw:text-style-name="P14" svg:width="6.13cm" svg:height="0.929cm" svg:x="15.882cm" svg:y="6.465cm"><text:p text:style-name="P7"><text:span text:style-name="T6">生物科技專利搜尋與管理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2" draw:style-name="gr33" draw:text-style-name="P14" svg:width="7.732cm" svg:height="1.033cm" svg:x="18.628cm" svg:y="18.861cm"><text:p text:style-name="P7"><text:span text:style-name="T6">(</text:span><text:span text:style-name="T6">他系)應用生技與管理專長學程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2" draw:style-name="gr53" draw:text-style-name="P19" svg:width="5.252cm" svg:height="0.929cm" svg:x="10.85cm" svg:y="2.995cm"><text:p text:style-name="P18"><text:span text:style-name="T6">生物科技管理概論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0" draw:style-name="gr57" draw:text-style-name="P13" svg:width="4.767cm" svg:height="0.929cm" svg:x="10.915cm" svg:y="13.36cm"><text:p text:style-name="P7"><text:span text:style-name="T6">植物保護概論</text:span></text:p><text:p text:style-name="P18"><text:span text:style-name="T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9" draw:style-name="gr30" draw:text-style-name="P19" svg:width="4.733cm" svg:height="0.929cm" svg:x="10.915cm" svg:y="12.259cm"><text:p text:style-name="P18"><text:span text:style-name="T6">生技產業行銷管理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8" draw:style-name="gr24" draw:text-style-name="P10" svg:width="4.733cm" svg:height="0.929cm" svg:x="10.915cm" svg:y="11.213cm"><text:p text:style-name="P7"><text:span text:style-name="T6">生物資訊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7" draw:style-name="gr14" draw:text-style-name="P12" svg:width="4.832cm" svg:height="1.161cm" svg:x="10.85cm" svg:y="9.003cm"><text:p text:style-name="P7"><text:span text:style-name="T8">生物統計學</text:span></text:p><text:p text:style-name="P7"><text:span text:style-name="T8"/></text:p><text:p text:style-name="P7"><text:span text:style-name="T8">學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8" draw:style-name="gr24" draw:text-style-name="P10" svg:width="4.733cm" svg:height="0.929cm" svg:x="10.85cm" svg:y="10.211cm"><text:p text:style-name="P7"><text:span text:style-name="T6">內分泌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1" draw:style-name="gr41" draw:text-style-name="P16" svg:width="5.13cm" svg:height="0.96cm" svg:x="16.288cm" svg:y="1.431cm"><text:p text:style-name="P7"><text:span text:style-name="T6">中醫藥保健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8" draw:style-name="gr41" draw:text-style-name="P16" svg:width="5.13cm" svg:height="0.96cm" svg:x="16.288cm" svg:y="0.46cm"><text:p text:style-name="P7"><text:span text:style-name="T6">保健食品概論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3" draw:style-name="gr54" draw:text-style-name="P20" svg:width="3.573cm" svg:height="1.033cm" svg:x="35.726cm" svg:y="18.792cm"><text:p text:style-name="P7"><text:span text:style-name="T6">自由選修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7" draw:style-name="gr50" draw:text-style-name="P17" svg:width="4.926cm" svg:height="1.101cm" svg:x="30.801cm" svg:y="18.792cm"><text:p text:style-name="P7"><text:span text:style-name="T6">7+1</text:span><text:span text:style-name="T6">分流實習課程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char" draw:z-index="49" draw:style-name="gr39" draw:text-style-name="P16" svg:width="4.439cm" svg:height="1.033cm" svg:x="26.363cm" svg:y="18.861cm"><text:p text:style-name="P7"><text:span text:style-name="T6">院級跨領域學程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6" draw:style-name="gr29" draw:text-style-name="P13" svg:width="4.696cm" svg:height="1.033cm" svg:x="13.933cm" svg:y="18.861cm"><text:p text:style-name="P7"><text:span text:style-name="T6">精緻農業管理學程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style-name="gr4" draw:text-style-name="P10" svg:width="4.73cm" svg:height="1.033cm" svg:x="9.204cm" svg:y="18.861cm"><text:p text:style-name="P7"><text:span text:style-name="T6">生物醫學技術學程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4" draw:style-name="gr11" draw:text-style-name="P12" svg:width="3.417cm" svg:height="1.056cm" svg:x="5.787cm" svg:y="18.865cm"><text:p text:style-name="P7"><text:span text:style-name="T7">系核心課程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" draw:style-name="gr5" draw:text-style-name="P11" svg:width="5.555cm" svg:height="1.1cm" svg:x="0.233cm" svg:y="18.794cm"><text:p text:style-name="P7"><text:span text:style-name="T6">以院為教學核心課程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1" draw:style-name="gr52" draw:text-style-name="P10" svg:width="5.296cm" svg:height="1.033cm" svg:x="10.806cm" svg:y="1.831cm"><text:p text:style-name="P7"><text:span text:style-name="T6">奈米技術及生醫材料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0" draw:style-name="gr21" draw:text-style-name="P12" svg:width="4.968cm" svg:height="1.183cm" svg:x="10.915cm" svg:y="0.46cm"><text:p text:style-name="P7"><text:span text:style-name="T8">植物生理學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4" draw:style-name="gr28" draw:text-style-name="P10" svg:width="5.723cm" svg:height="0.929cm" svg:x="34.068cm" svg:y="7.68cm"><text:p text:style-name="P7"><text:span text:style-name="T6">再生醫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5" draw:style-name="gr28" draw:text-style-name="P10" svg:width="5.723cm" svg:height="0.929cm" svg:x="34.068cm" svg:y="8.742cm"><text:p text:style-name="P7"><text:span text:style-name="T6">生物晶片技術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5" draw:style-name="gr45" draw:text-style-name="P13" svg:width="5.723cm" svg:height="0.929cm" svg:x="34.068cm" svg:y="9.805cm"><text:p text:style-name="P7"><text:span text:style-name="T6">植物生物技術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7" draw:style-name="gr23" draw:text-style-name="P12" svg:width="5.539cm" svg:height="1.056cm" svg:x="34.068cm" svg:y="6.465cm"><text:p text:style-name="P7"><text:span text:style-name="T8">論文專題研究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7" draw:style-name="gr14" draw:text-style-name="P12" svg:width="4.832cm" svg:height="1.161cm" svg:x="10.85cm" svg:y="7.687cm"><text:p text:style-name="P7"><text:span text:style-name="T8">生物化學實驗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6" draw:style-name="gr13" draw:text-style-name="P12" svg:width="4.896cm" svg:height="1.161cm" svg:x="10.786cm" svg:y="6.359cm"><text:p text:style-name="P7"><text:span text:style-name="T8">生物化學(二)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2" draw:display-name="Gradient 2" draw:style="axial" draw:start-color="#ededed" draw:end-color="#c9c9c9" draw:start-intensity="100%" draw:end-intensity="100%" draw:angle="3150" draw:border="0%"/>
    <draw:gradient draw:name="Gradient_20_3" draw:display-name="Gradient 3" draw:style="linear" draw:start-color="#ffffff" draw:end-color="#999999" draw:start-intensity="100%" draw:end-intensity="100%" draw:angle="0" draw:border="0%"/>
    <draw:gradient draw:name="Gradient_20_4" draw:display-name="Gradient 4" draw:style="linear" draw:start-color="#ffffff" draw:end-color="#92d050" draw:start-intensity="100%" draw:end-intensity="100%" draw:angle="0" draw:border="0%"/>
    <draw:gradient draw:name="Gradient_20_5" draw:display-name="Gradient 5" draw:style="linear" draw:start-color="#ffffff" draw:end-color="#bdd6ee" draw:start-intensity="100%" draw:end-intensity="100%" draw:angle="0" draw:border="0%"/>
    <draw:gradient draw:name="Gradient_20_6" draw:display-name="Gradient 6" draw:style="axial" draw:start-color="#fff2cc" draw:end-color="#ffd966" draw:start-intensity="100%" draw:end-intensity="100%" draw:angle="3150" draw:border="0%"/>
    <draw:gradient draw:name="Gradient_20_7" draw:display-name="Gradient 7" draw:style="axial" draw:start-color="#fbe4d5" draw:end-color="#f4b083" draw:start-intensity="100%" draw:end-intensity="100%" draw:angle="3150" draw:border="0%"/>
    <draw:gradient draw:name="Gradient_20_8" draw:display-name="Gradient 8" draw:style="linear" draw:start-color="#fecbcb" draw:end-color="#ff0000" draw:start-intensity="100%" draw:end-intensity="100%" draw:angle="2700" draw:border="0%"/>
    <draw:gradient draw:name="Gradient_20_9" draw:display-name="Gradient 9" draw:style="linear" draw:start-color="#e9eaf4" draw:end-color="#989ece" draw:start-intensity="100%" draw:end-intensity="100%" draw:angle="315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樣式1" style:family="paragraph" style:parent-style-name="Standard">
      <style:text-properties style:font-name="標楷體" fo:font-family="標楷體" style:font-family-generic="script" fo:font-size="18pt" fo:language="none" fo:country="none" style:font-name-asian="標楷體" style:font-family-asian="標楷體" style:font-family-generic-asian="script" style:font-size-asian="18pt" style:language-asian="zh" style:country-asian="TW" style:font-name-complex="標楷體" style:font-family-complex="標楷體" style:font-family-generic-complex="scri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樣式1_20_字元" style:display-name="樣式1 字元" style:family="text">
      <style:text-properties style:font-name="標楷體" fo:font-family="標楷體" style:font-family-generic="script"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name-complex="標楷體" style:font-family-complex="標楷體" style:font-family-generic-complex="scri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2017-11-16T08:49:00</meta:creation-date>
    <dc:creator>asia</dc:creator>
    <dc:date>2017-11-16T10:03:00</dc:date>
    <meta:print-date>2012-11-19T09:27:00</meta:print-date>
    <meta:editing-cycles>3</meta:editing-cycles>
    <meta:editing-duration>PT1H14M</meta:editing-duration>
    <meta:document-statistic meta:table-count="0" meta:image-count="0" meta:object-count="0" meta:page-count="1" meta:paragraph-count="3" meta:word-count="17" meta:character-count="21" meta:non-whitespace-character-count="19"/>
    <meta:generator>NDC_ODF_Application_Tools/1.0.3$Windows_x86 LibreOffice_project/8ad3e16aadc5e73175a2d44b1abec8638aa18880</meta:generator>
  </office:meta>
</office:document-meta>
</file>