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900001580000004732BA4E02E1FC1DA0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cm"/>
    </style:style>
    <style:style style:name="P2" style:family="paragraph" style:parent-style-name="Frame_20_contents">
      <style:paragraph-properties style:line-height-at-least="0cm"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0.635cm"/>
    </style:style>
    <style:style style:name="P5" style:family="paragraph" style:parent-style-name="Frame_20_contents">
      <style:paragraph-properties fo:line-height="0.635cm" fo:text-align="center" style:justify-single-word="false"/>
    </style:style>
    <style:style style:name="P6" style:family="paragraph" style:parent-style-name="Frame_20_contents">
      <style:paragraph-properties fo:margin-top="0.318cm" fo:margin-bottom="0cm" loext:contextual-spacing="false" style:line-height-at-least="0cm" fo:text-align="center" style:justify-single-word="false"/>
    </style:style>
    <style:style style:name="P7" style:family="paragraph" style:parent-style-name="Frame_20_contents">
      <style:paragraph-properties fo:margin-top="0.635cm" fo:margin-bottom="0cm" loext:contextual-spacing="false" style:line-height-at-least="0cm" fo:text-align="center" style:justify-single-word="false"/>
    </style:style>
    <style:style style:name="P8" style:family="paragraph" style:parent-style-name="Standard">
      <style:text-properties style:font-name="標楷體" fo:font-size="24pt" style:font-name-asian="標楷體1" style:font-size-asian="24pt"/>
    </style:style>
    <style:style style:name="P9" style:family="paragraph" style:parent-style-name="Standard">
      <style:paragraph-properties>
        <style:tab-stops>
          <style:tab-stop style:position="38.709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24pt" style:font-name-asian="標楷體1" style:font-size-asian="24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24pt" style:font-name-asian="標楷體1" style:font-size-asian="24pt"/>
    </style:style>
    <style:style style:name="T6" style:family="text">
      <style:text-properties style:font-name="新細明體" style:font-size-complex="12pt" style:font-weight-complex="bold"/>
    </style:style>
    <style:style style:name="T7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beef3" draw:fill="gradient" draw:fill-gradient-name="Gradient_20_2" fo:padding-left="0.254cm" fo:padding-right="0.254cm" fo:padding-top="0.127cm" fo:padding-bottom="0.127cm" fo:border="0.99pt solid #92cddc" style:shadow="#205867 0.048cm 0.048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deada" draw:fill="gradient" draw:fill-gradient-name="Gradient_20_3" fo:padding-left="0.254cm" fo:padding-right="0.254cm" fo:padding-top="0.127cm" fo:padding-bottom="0.127cm" fo:border="0.99pt solid #fabf8f" style:shadow="#974706 0.048cm 0.048cm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bf1de" draw:fill="gradient" draw:fill-gradient-name="Gradient_20_4" fo:padding-left="0.254cm" fo:padding-right="0.254cm" fo:padding-top="0.127cm" fo:padding-bottom="0.127cm" fo:border="0.99pt solid #c2d69b" style:shadow="#4e6128 0.048cm 0.048cm" draw:shadow-opacity="100%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9ab6b" draw:fill="gradient" draw:fill-gradient-name="Gradient_20_5" fo:padding-left="0.254cm" fo:padding-right="0.254cm" fo:padding-top="0.127cm" fo:padding-bottom="0.127cm" fo:border="0.99pt solid #f79646" style:shadow="#974706 0.048cm 0.048cm" draw:shadow-opacity="100%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3e97af" draw:fill="gradient" draw:fill-gradient-name="Gradient_20_6" fo:padding-left="0.254cm" fo:padding-right="0.254cm" fo:padding-top="0.127cm" fo:padding-bottom="0.127cm" fo:border="0.06pt solid #000000" style:shadow="#205867 0.048cm 0.048cm" draw:shadow-opacity="100%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afc97a" draw:fill="gradient" draw:fill-gradient-name="Gradient_20_7" fo:padding-left="0.254cm" fo:padding-right="0.254cm" fo:padding-top="0.127cm" fo:padding-bottom="0.127cm" fo:border="0.99pt solid #9bbb59" style:shadow="#4e6128 0.048cm 0.048cm" draw:shadow-opacity="100%"/>
    </style:style>
    <style:style style:name="fr7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729aca" draw:fill="gradient" draw:fill-gradient-name="Gradient_20_8" fo:padding-left="0.254cm" fo:padding-right="0.254cm" fo:padding-top="0.127cm" fo:padding-bottom="0.127cm" fo:border="0.99pt solid #4f81bd" style:shadow="#243f60 0.048cm 0.048cm" draw:shadow-opacity="100%"/>
    </style:style>
    <style:style style:name="fr8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6fbdd1" draw:fill="gradient" draw:fill-gradient-name="Gradient_20_9" fo:padding-left="0.254cm" fo:padding-right="0.254cm" fo:padding-top="0.127cm" fo:padding-bottom="0.127cm" fo:border="0.99pt solid #4bacc6" style:shadow="#205867 0.048cm 0.048cm" draw:shadow-opacity="100%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53" draw:style-name="gr2" draw:text-style-name="P11" svg:width="0.003cm" svg:height="0.227cm" svg:x="2.958cm" svg:y="21.902cm"><text:p/><draw:enhanced-geometry svg:viewBox="0 0 21600 21600" draw:type="mso-spt32" draw:enhanced-path="M 0 0 L 21600 21600 N"/></draw:custom-shape><draw:custom-shape text:anchor-type="char" draw:z-index="54" draw:style-name="gr2" draw:text-style-name="P11" svg:width="0.003cm" svg:height="0.227cm" svg:x="8.775cm" svg:y="21.902cm"><text:p/><draw:enhanced-geometry svg:viewBox="0 0 21600 21600" draw:type="mso-spt32" draw:enhanced-path="M 0 0 L 21600 21600 N"/></draw:custom-shape><draw:custom-shape text:anchor-type="char" draw:z-index="58" draw:style-name="gr2" draw:text-style-name="P11" svg:width="0.029cm" svg:height="0.227cm" svg:x="14.624cm" svg:y="21.902cm"><text:p/><draw:enhanced-geometry svg:viewBox="0 0 21600 21600" draw:type="mso-spt32" draw:enhanced-path="M 0 0 L 21600 21600 N"/></draw:custom-shape><draw:custom-shape text:anchor-type="char" draw:z-index="60" draw:style-name="gr2" draw:text-style-name="P11" svg:width="0.003cm" svg:height="0.227cm" svg:x="20.324cm" svg:y="21.902cm"><text:p/><draw:enhanced-geometry svg:viewBox="0 0 21600 21600" draw:type="mso-spt32" draw:enhanced-path="M 0 0 L 21600 21600 N"/></draw:custom-shape><draw:frame draw:style-name="fr1" text:anchor-type="char" svg:x="0.739cm" svg:y="19.881cm" svg:width="4.473cm" svg:height="2.021cm" draw:z-index="9"><draw:text-box><text:p text:style-name="Frame_20_contents"><text:span text:style-name="T1">研發人員</text:span></text:p></draw:text-box></draw:frame><draw:custom-shape text:anchor-type="char" draw:z-index="52" draw:style-name="gr2" draw:text-style-name="P11" svg:width="0.003cm" svg:height="0.16cm" svg:x="2.662cm" svg:y="19.722cm"><text:p/><draw:enhanced-geometry svg:viewBox="0 0 21600 21600" draw:type="mso-spt32" draw:enhanced-path="M 0 0 L 21600 21600 N"/></draw:custom-shape><draw:custom-shape text:anchor-type="char" draw:z-index="55" draw:style-name="gr2" draw:text-style-name="P11" svg:width="0.003cm" svg:height="0.16cm" svg:x="8.775cm" svg:y="19.722cm"><text:p/><draw:enhanced-geometry svg:viewBox="0 0 21600 21600" draw:type="mso-spt32" draw:enhanced-path="M 0 0 L 21600 21600 N"/></draw:custom-shape><draw:custom-shape text:anchor-type="char" draw:z-index="51" draw:style-name="gr1" draw:text-style-name="P11" svg:width="9.155cm" svg:height="0.003cm" svg:x="2.662cm" svg:y="19.563cm"><text:p/><draw:enhanced-geometry draw:mirror-horizontal="true" svg:viewBox="0 0 21600 21600" draw:type="mso-spt32" draw:enhanced-path="M 0 0 L 21600 21600 N"/></draw:custom-shape><draw:custom-shape text:anchor-type="char" draw:z-index="57" draw:style-name="gr2" draw:text-style-name="P11" svg:width="0.003cm" svg:height="0.16cm" svg:x="14.27cm" svg:y="19.722cm"><text:p/><draw:enhanced-geometry svg:viewBox="0 0 21600 21600" draw:type="mso-spt32" draw:enhanced-path="M 0 0 L 21600 21600 N"/></draw:custom-shape><draw:custom-shape text:anchor-type="char" draw:z-index="59" draw:style-name="gr2" draw:text-style-name="P11" svg:width="0.003cm" svg:height="0.167cm" svg:x="20.041cm" svg:y="19.556cm"><text:p/><draw:enhanced-geometry svg:viewBox="0 0 21600 21600" draw:type="mso-spt32" draw:enhanced-path="M 0 0 L 21600 21600 N"/></draw:custom-shape><draw:custom-shape text:anchor-type="char" draw:z-index="50" draw:style-name="gr2" draw:text-style-name="P11" svg:width="0.003cm" svg:height="1.237cm" svg:x="12.023cm" svg:y="18.32cm"><text:p/><draw:enhanced-geometry svg:viewBox="0 0 21600 21600" draw:type="mso-spt32" draw:enhanced-path="M 0 0 L 21600 21600 N"/></draw:custom-shape><draw:custom-shape text:anchor-type="char" draw:z-index="56" draw:style-name="gr1" draw:text-style-name="P11" svg:width="8.226cm" svg:height="0.167cm" svg:x="11.816cm" svg:y="19.39cm"><text:p/><draw:enhanced-geometry draw:mirror-vertical="true" svg:viewBox="0 0 21600 21600" draw:type="mso-spt32" draw:enhanced-path="M 0 0 L 21600 21600 N"/></draw:custom-shape><draw:custom-shape text:anchor-type="char" draw:z-index="63" draw:style-name="gr2" draw:text-style-name="P11" svg:width="0.029cm" svg:height="2.789cm" svg:x="28.386cm" svg:y="18.168cm"><text:p/><draw:enhanced-geometry svg:viewBox="0 0 21600 21600" draw:type="mso-spt32" draw:enhanced-path="M 0 0 L 21600 21600 N"/></draw:custom-shape><draw:custom-shape text:anchor-type="char" draw:z-index="49" draw:style-name="gr2" draw:text-style-name="P11" svg:width="0.003cm" svg:height="0.488cm" svg:x="17.542cm" svg:y="17.833cm"><text:p/><draw:enhanced-geometry svg:viewBox="0 0 21600 21600" draw:type="mso-spt32" draw:enhanced-path="M 0 0 L 21600 21600 N"/></draw:custom-shape><draw:custom-shape text:anchor-type="char" draw:z-index="22" draw:style-name="gr2" draw:text-style-name="P11" svg:width="0.003cm" svg:height="0.816cm" svg:x="17.542cm" svg:y="13.469cm"><text:p/><draw:enhanced-geometry svg:viewBox="0 0 21600 21600" draw:type="mso-spt32" draw:enhanced-path="M 0 0 L 21600 21600 N"/></draw:custom-shape><draw:custom-shape text:anchor-type="char" draw:z-index="65" draw:style-name="gr2" draw:text-style-name="P11" svg:width="0.003cm" svg:height="2.913cm" svg:x="36.184cm" svg:y="18.168cm"><text:p/><draw:enhanced-geometry svg:viewBox="0 0 21600 21600" draw:type="mso-spt32" draw:enhanced-path="M 0 0 L 21600 21600 N"/></draw:custom-shape><draw:custom-shape text:anchor-type="char" draw:z-index="64" draw:style-name="gr1" draw:text-style-name="P11" svg:width="8.064cm" svg:height="0.003cm" svg:x="28.122cm" svg:y="18.168cm"><text:p/><draw:enhanced-geometry svg:viewBox="0 0 21600 21600" draw:type="mso-spt32" draw:enhanced-path="M 0 0 L 21600 21600 N"/></draw:custom-shape><draw:custom-shape text:anchor-type="char" draw:z-index="61" draw:style-name="gr1" draw:text-style-name="P11" svg:width="10.584cm" svg:height="0.152cm" svg:x="17.538cm" svg:y="18.168cm"><text:p/><draw:enhanced-geometry draw:mirror-vertical="true" svg:viewBox="0 0 21600 21600" draw:type="mso-spt32" draw:enhanced-path="M 0 0 L 21600 21600 N"/></draw:custom-shape><draw:custom-shape text:anchor-type="char" draw:z-index="48" draw:style-name="gr1" draw:text-style-name="P11" svg:width="5.513cm" svg:height="0.003cm" svg:x="12.019cm" svg:y="18.32cm"><text:p/><draw:enhanced-geometry draw:mirror-horizontal="true" svg:viewBox="0 0 21600 21600" draw:type="mso-spt32" draw:enhanced-path="M 0 0 L 21600 21600 N"/></draw:custom-shape><draw:custom-shape text:anchor-type="char" draw:z-index="43" draw:style-name="gr1" draw:text-style-name="P11" svg:width="0.01cm" svg:height="1.936cm" svg:x="9.784cm" svg:y="14.284cm"><text:p/><draw:enhanced-geometry draw:mirror-horizontal="true" svg:viewBox="0 0 21600 21600" draw:type="mso-spt32" draw:enhanced-path="M 0 0 L 21600 21600 N"/></draw:custom-shape><draw:custom-shape text:anchor-type="char" draw:z-index="20" draw:style-name="gr2" draw:text-style-name="P11" svg:width="4.001cm" svg:height="0.034cm" svg:x="9.797cm" svg:y="11.592cm"><text:p/><draw:enhanced-geometry draw:mirror-vertical="true" svg:viewBox="0 0 21600 21600" draw:type="mso-spt32" draw:enhanced-path="M 0 0 L 21600 21600 N"/></draw:custom-shape><draw:custom-shape text:anchor-type="char" draw:z-index="39" draw:style-name="gr2" draw:text-style-name="P11" svg:width="2.005cm" svg:height="0.003cm" svg:x="7.784cm" svg:y="14.284cm"><text:p/><draw:enhanced-geometry draw:mirror-horizontal="true" svg:viewBox="0 0 21600 21600" draw:type="mso-spt32" draw:enhanced-path="M 0 0 L 21600 21600 N"/></draw:custom-shape><draw:custom-shape text:anchor-type="char" draw:z-index="38" draw:style-name="gr2" draw:text-style-name="P11" svg:width="2.005cm" svg:height="0.003cm" svg:x="7.784cm" svg:y="12.393cm"><text:p/><draw:enhanced-geometry draw:mirror-horizontal="true" svg:viewBox="0 0 21600 21600" draw:type="mso-spt32" draw:enhanced-path="M 0 0 L 21600 21600 N"/></draw:custom-shape><draw:custom-shape text:anchor-type="char" draw:z-index="37" draw:style-name="gr2" draw:text-style-name="P11" svg:width="2.005cm" svg:height="0.003cm" svg:x="7.784cm" svg:y="10.763cm"><text:p/><draw:enhanced-geometry draw:mirror-horizontal="true" svg:viewBox="0 0 21600 21600" draw:type="mso-spt32" draw:enhanced-path="M 0 0 L 21600 21600 N"/></draw:custom-shape><draw:custom-shape text:anchor-type="char" draw:z-index="36" draw:style-name="gr2" draw:text-style-name="P11" svg:width="2.005cm" svg:height="0.003cm" svg:x="7.784cm" svg:y="8.978cm"><text:p/><draw:enhanced-geometry draw:mirror-horizontal="true" svg:viewBox="0 0 21600 21600" draw:type="mso-spt32" draw:enhanced-path="M 0 0 L 21600 21600 N"/></draw:custom-shape><draw:custom-shape text:anchor-type="char" draw:z-index="35" draw:style-name="gr1" draw:text-style-name="P11" svg:width="0.003cm" svg:height="5.305cm" svg:x="9.788cm" svg:y="8.98cm"><text:p/><draw:enhanced-geometry svg:viewBox="0 0 21600 21600" draw:type="mso-spt32" draw:enhanced-path="M 0 0 L 21600 21600 N"/></draw:custom-shape><draw:frame draw:style-name="fr2" text:anchor-type="char" svg:x="2.422cm" svg:y="8.091cm" svg:width="5.408cm" svg:height="1.535cm" draw:z-index="31"><draw:text-box><text:p text:style-name="P6"><text:span text:style-name="T1">校通識課程</text:span></text:p></draw:text-box></draw:frame><draw:frame draw:style-name="fr2" text:anchor-type="char" svg:x="2.487cm" svg:y="11.442cm" svg:width="5.408cm" svg:height="1.535cm" draw:z-index="33"><draw:text-box><text:p text:style-name="P6"><text:span text:style-name="T1">系核心課程</text:span></text:p></draw:text-box></draw:frame><draw:frame draw:style-name="fr2" text:anchor-type="char" svg:x="2.462cm" svg:y="9.774cm" svg:width="5.408cm" svg:height="1.535cm" draw:z-index="32"><draw:text-box><text:p text:style-name="P6"><text:span text:style-name="T1">院基礎課程</text:span></text:p></draw:text-box></draw:frame><draw:custom-shape text:anchor-type="char" draw:z-index="13" draw:style-name="gr1" draw:text-style-name="P11" svg:width="0.003cm" svg:height="3.2cm" svg:x="9.862cm" svg:y="2.134cm"><text:p/><draw:enhanced-geometry svg:viewBox="0 0 21600 21600" draw:type="mso-spt32" draw:enhanced-path="M 0 0 L 21600 21600 N"/></draw:custom-shape><draw:custom-shape text:anchor-type="char" draw:z-index="28" draw:style-name="gr2" draw:text-style-name="P11" svg:width="1.968cm" svg:height="0.003cm" svg:x="7.893cm" svg:y="5.322cm"><text:p/><draw:enhanced-geometry draw:mirror-horizontal="true" svg:viewBox="0 0 21600 21600" draw:type="mso-spt32" draw:enhanced-path="M 0 0 L 21600 21600 N"/></draw:custom-shape><draw:frame draw:style-name="fr3" text:anchor-type="char" svg:x="2.422cm" svg:y="4.591cm" svg:width="5.408cm" svg:height="1.535cm" draw:z-index="27"><draw:text-box><text:p text:style-name="P6"><text:span text:style-name="T1">跨領域研究所</text:span></text:p></draw:text-box></draw:frame><draw:custom-shape text:anchor-type="char" draw:z-index="24" draw:style-name="gr2" draw:text-style-name="P11" svg:width="2.507cm" svg:height="1.352cm" svg:x="17.535cm" svg:y="3.971cm"><text:p/><draw:enhanced-geometry draw:mirror-vertical="true" svg:viewBox="0 0 21600 21600" draw:type="mso-spt32" draw:enhanced-path="M 0 0 L 21600 21600 N"/></draw:custom-shape><draw:custom-shape text:anchor-type="char" draw:z-index="23" draw:style-name="gr2" draw:text-style-name="P11" svg:width="0.003cm" svg:height="0.733cm" svg:x="17.535cm" svg:y="9.029cm"><text:p/><draw:enhanced-geometry svg:viewBox="0 0 21600 21600" draw:type="mso-spt32" draw:enhanced-path="M 0 0 L 21600 21600 N"/></draw:custom-shape><draw:custom-shape text:anchor-type="char" draw:z-index="21" draw:style-name="gr2" draw:text-style-name="P11" svg:width="2.26cm" svg:height="1.557cm" svg:x="15.275cm" svg:y="3.766cm"><text:p/><draw:enhanced-geometry svg:viewBox="0 0 21600 21600" draw:type="mso-spt32" draw:enhanced-path="M 0 0 L 21600 21600 N"/></draw:custom-shape><draw:custom-shape text:anchor-type="char" draw:z-index="19" draw:style-name="gr2" draw:text-style-name="P11" svg:width="1.936cm" svg:height="0.003cm" svg:x="25.423cm" svg:y="4.198cm"><text:p/><draw:enhanced-geometry svg:viewBox="0 0 21600 21600" draw:type="mso-spt32" draw:enhanced-path="M 0 0 L 21600 21600 N"/></draw:custom-shape><draw:custom-shape text:anchor-type="char" draw:z-index="18" draw:style-name="gr2" draw:text-style-name="P11" svg:width="1.936cm" svg:height="0.003cm" svg:x="25.474cm" svg:y="2.134cm"><text:p/><draw:enhanced-geometry svg:viewBox="0 0 21600 21600" draw:type="mso-spt32" draw:enhanced-path="M 0 0 L 21600 21600 N"/></draw:custom-shape><draw:custom-shape text:anchor-type="char" draw:z-index="17" draw:style-name="gr1" draw:text-style-name="P11" svg:width="1.138cm" svg:height="0.003cm" svg:x="24.28cm" svg:y="3.207cm"><text:p/><draw:enhanced-geometry svg:viewBox="0 0 21600 21600" draw:type="mso-spt32" draw:enhanced-path="M 0 0 L 21600 21600 N"/></draw:custom-shape><draw:custom-shape text:anchor-type="char" draw:z-index="16" draw:style-name="gr1" draw:text-style-name="P11" svg:width="0.003cm" svg:height="2.065cm" svg:x="25.421cm" svg:y="2.134cm"><text:p/><draw:enhanced-geometry svg:viewBox="0 0 21600 21600" draw:type="mso-spt32" draw:enhanced-path="M 0 0 L 21600 21600 N"/></draw:custom-shape><draw:custom-shape text:anchor-type="char" draw:z-index="15" draw:style-name="gr2" draw:text-style-name="P11" svg:width="1.968cm" svg:height="0.003cm" svg:x="7.892cm" svg:y="3.766cm"><text:p/><draw:enhanced-geometry draw:mirror-horizontal="true" svg:viewBox="0 0 21600 21600" draw:type="mso-spt32" draw:enhanced-path="M 0 0 L 21600 21600 N"/></draw:custom-shape><draw:custom-shape text:anchor-type="char" draw:z-index="14" draw:style-name="gr2" draw:text-style-name="P11" svg:width="1.968cm" svg:height="0.003cm" svg:x="7.893cm" svg:y="2.134cm"><text:p/><draw:enhanced-geometry draw:mirror-horizontal="true" svg:viewBox="0 0 21600 21600" draw:type="mso-spt32" draw:enhanced-path="M 0 0 L 21600 21600 N"/></draw:custom-shape><draw:custom-shape text:anchor-type="char" draw:z-index="12" draw:style-name="gr1" draw:text-style-name="P11" svg:width="1.138cm" svg:height="0.003cm" svg:x="9.862cm" svg:y="3.226cm"><text:p/><draw:enhanced-geometry svg:viewBox="0 0 21600 21600" draw:type="mso-spt32" draw:enhanced-path="M 0 0 L 21600 21600 N"/></draw:custom-shape><draw:frame draw:style-name="fr4" text:anchor-type="char" svg:x="13.769cm" svg:y="9.761cm" svg:width="7.493cm" svg:height="3.708cm" draw:z-index="8"><draw:text-box><text:p text:style-name="P7"><text:span text:style-name="T3">生科系畢業</text:span></text:p></draw:text-box></draw:frame><draw:frame draw:style-name="fr5" text:anchor-type="char" svg:x="13.769cm" svg:y="14.125cm" svg:width="7.493cm" svg:height="3.708cm" draw:z-index="7"><draw:text-box><text:p text:style-name="P7"><text:span text:style-name="T3">就業</text:span></text:p></draw:text-box></draw:frame><draw:frame draw:style-name="fr6" text:anchor-type="char" svg:x="13.769cm" svg:y="5.322cm" svg:width="7.493cm" svg:height="3.708cm" draw:z-index="6"><draw:text-box><text:p text:style-name="P7"><text:span text:style-name="T3">升學</text:span></text:p></draw:text-box></draw:frame><draw:frame draw:style-name="fr3" text:anchor-type="char" svg:x="19.807cm" svg:y="1.692cm" svg:width="4.473cm" svg:height="3.069cm" draw:z-index="5"><draw:text-box><text:p text:style-name="P6"><text:span text:style-name="T1">國外進修</text:span></text:p></draw:text-box></draw:frame><draw:frame draw:style-name="fr3" text:anchor-type="char" svg:x="11cm" svg:y="1.692cm" svg:width="4.473cm" svg:height="3.069cm" draw:z-index="4"><draw:text-box><text:p text:style-name="P6"><text:span text:style-name="T1">國內研究所</text:span></text:p></draw:text-box></draw:frame><draw:frame draw:style-name="fr3" text:anchor-type="char" svg:x="27.358cm" svg:y="1.334cm" svg:width="4.967cm" svg:height="1.535cm" draw:z-index="3"><draw:text-box><text:p text:style-name="P6"><text:span text:style-name="T1">國外研究所</text:span></text:p></draw:text-box></draw:frame><draw:frame draw:style-name="fr3" text:anchor-type="char" svg:x="27.409cm" svg:y="3.42cm" svg:width="4.916cm" svg:height="1.535cm" draw:z-index="2"><draw:text-box><text:p text:style-name="P6"><text:span text:style-name="T1">外語學習</text:span></text:p></draw:text-box></draw:frame><draw:frame draw:style-name="fr3" text:anchor-type="char" svg:x="2.489cm" svg:y="2.93cm" svg:width="5.408cm" svg:height="1.535cm" draw:z-index="1"><draw:text-box><text:p text:style-name="P6"><text:span text:style-name="T1">生物科技研究所</text:span></text:p></draw:text-box></draw:frame><draw:frame draw:style-name="fr3" text:anchor-type="char" svg:x="2.489cm" svg:y="1.242cm" svg:width="5.408cm" svg:height="1.535cm" draw:z-index="0"><draw:text-box><text:p text:style-name="P6"><text:span text:style-name="T1">生命科學研究所</text:span></text:p></draw:text-box></draw:frame><text:span text:style-name="T5">生物科技學系職涯輔導地圖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text:anchor-type="char" svg:x="2.499cm" svg:y="0.423cm" svg:width="5.449cm" svg:height="2.6cm" draw:z-index="34"><draw:text-box><text:p text:style-name="P2"><text:span text:style-name="T1">專業選修學程：</text:span></text:p><text:p text:style-name="P1"><text:span text:style-name="T4">1.生物醫學技術</text:span></text:p><text:p text:style-name="P1"><text:span text:style-name="T4">2.應用生物技術</text:span></text:p><text:p text:style-name="P1"/><text:p text:style-name="P1"/><text:p text:style-name="P1"/><text:p text:style-name="P1"/><text:p text:style-name="P1"/></draw:text-box></draw:frame><text:bookmark text:name="_GoBack"/></text:p>
      <text:p text:style-name="P8"/>
      <text:p text:style-name="P8"><draw:frame draw:style-name="fr2" text:anchor-type="char" svg:x="2.499cm" svg:y="0.788cm" svg:width="5.449cm" svg:height="1.431cm" draw:z-index="42"><draw:text-box><text:p text:style-name="P3"><text:span text:style-name="T1">系自由選修課程</text:span><text:span text:style-name="T1"><draw:frame draw:style-name="fr9" draw:name="圖片 6" text:anchor-type="as-char" svg:width="4.921cm" svg:height="1.032cm" draw:z-index="66"><draw:image xlink:href="Pictures/2000002900001580000004732BA4E02E1FC1DA09.wmf" xlink:type="simple" xlink:show="embed" xlink:actuate="onLoad"/></draw:frame></text:span></text:p><text:p text:style-name="P1"/><text:p text:style-name="P1"/><text:p text:style-name="P1"/><text:p text:style-name="P1"/><text:p text:style-name="P1"/></draw:text-box></draw:frame><draw:custom-shape text:anchor-type="char" draw:z-index="46" draw:style-name="gr1" draw:text-style-name="P11" svg:width="0.01cm" svg:height="1.95cm" svg:x="9.784cm" svg:y="0.979cm"><text:p/><draw:enhanced-geometry draw:mirror-horizontal="true" svg:viewBox="0 0 21600 21600" draw:type="mso-spt32" draw:enhanced-path="M 0 0 L 21600 21600 N"/></draw:custom-shape></text:p>
      <text:p text:style-name="P8"><draw:frame draw:style-name="fr2" text:anchor-type="char" svg:x="2.499cm" svg:y="1.175cm" svg:width="5.449cm" svg:height="1.706cm" draw:z-index="45"><draw:text-box><text:p text:style-name="P5"><text:span text:style-name="T4">健康照護與保健生技</text:span></text:p><text:p text:style-name="P5"><text:span text:style-name="T4">跨領域學程</text:span></text:p></draw:text-box></draw:frame><draw:custom-shape text:anchor-type="char" draw:z-index="44" draw:style-name="gr2" draw:text-style-name="P11" svg:width="1.849cm" svg:height="0.003cm" svg:x="7.87cm" svg:y="0.019cm"><text:p/><draw:enhanced-geometry draw:mirror-horizontal="true" svg:viewBox="0 0 21600 21600" draw:type="mso-spt32" draw:enhanced-path="M 0 0 L 21600 21600 N"/></draw:custom-shape></text:p>
      <text:p text:style-name="P8"><draw:custom-shape text:anchor-type="char" draw:z-index="47" draw:style-name="gr2" draw:text-style-name="P11" svg:width="1.992cm" svg:height="0.003cm" svg:x="7.867cm" svg:y="0.388cm"><text:p/><draw:enhanced-geometry draw:mirror-horizontal="true" svg:viewBox="0 0 21600 21600" draw:type="mso-spt32" draw:enhanced-path="M 0 0 L 21600 21600 N"/></draw:custom-shape></text:p>
      <text:p text:style-name="P8"><draw:frame draw:style-name="fr1" text:anchor-type="char" svg:x="6.348cm" svg:y="0.831cm" svg:width="4.651cm" svg:height="2.021cm" draw:z-index="29"><draw:text-box><text:p text:style-name="Frame_20_contents"><text:span text:style-name="T1">實驗室助理</text:span></text:p></draw:text-box></draw:frame><draw:frame draw:style-name="fr1" text:anchor-type="char" svg:x="17.817cm" svg:y="0.672cm" svg:width="4.962cm" svg:height="2.021cm" draw:z-index="41"><draw:text-box><text:p text:style-name="Frame_20_contents"><text:span text:style-name="T1">產品行銷人員</text:span><text:span text:style-name="T7">員</text:span></text:p></draw:text-box></draw:frame><draw:frame draw:style-name="fr1" text:anchor-type="char" svg:x="12.023cm" svg:y="0.831cm" svg:width="4.962cm" svg:height="2.021cm" draw:z-index="30"><draw:text-box><text:p text:style-name="Frame_20_contents"><text:span text:style-name="T1">產業從業人員</text:span><text:span text:style-name="T7">員</text:span></text:p></draw:text-box></draw:frame></text:p>
      <text:p text:style-name="P8"><draw:frame draw:style-name="fr7" text:anchor-type="char" svg:x="32.796cm" svg:y="0.76cm" svg:width="5.95cm" svg:height="4.02cm" draw:z-index="26"><draw:text-box><text:p text:style-name="P4"><text:span text:style-name="T1">*學術界 <text:line-break/>*醫院 <text:line-break/>*跨領域人員 <text:line-break/>*教育行政人員<text:line-break/>*調查局鑑識人員</text:span></text:p></draw:text-box></draw:frame><draw:frame draw:style-name="fr8" text:anchor-type="char" svg:x="25.474cm" svg:y="0.76cm" svg:width="6.08cm" svg:height="3.856cm" draw:z-index="62"><draw:text-box><text:p text:style-name="P4"><text:span text:style-name="T1">*生物科技市場行銷員<text:line-break/>*生物科技經營管理專員<text:line-break/>*生物科技業務專員</text:span></text:p></draw:text-box></draw:frame></text:p>
      <text:p text:style-name="P8"><draw:frame draw:style-name="fr1" text:anchor-type="char" svg:x="18.429cm" svg:y="0.538cm" svg:width="6.364cm" svg:height="3.985cm" draw:z-index="40"><draw:text-box><text:p text:style-name="P4"><text:span text:style-name="T1">*生物科技研發產品業務代表 </text:span></text:p><text:p text:style-name="P4"><text:span text:style-name="T1">*試劑業務 </text:span></text:p><text:p text:style-name="P4"><text:span text:style-name="T1">*儀器設備業務專員 </text:span></text:p><text:p text:style-name="P4"><text:span text:style-name="T1">*產品耗材銷售業務 </text:span></text:p></draw:text-box></draw:frame><draw:frame draw:style-name="fr1" text:anchor-type="char" svg:x="12.023cm" svg:y="0.538cm" svg:width="5.794cm" svg:height="3.985cm" draw:z-index="25"><draw:text-box><text:p text:style-name="P4"><text:span text:style-name="T1">*藥廠從業人員 </text:span></text:p><text:p text:style-name="P4"><text:span text:style-name="T1">*生醫產業從業人員</text:span></text:p><text:p text:style-name="P4"><text:span text:style-name="T1">*微生物產業從業人員</text:span></text:p><text:p text:style-name="P4"><text:span text:style-name="T1">*生農產業從業人員</text:span></text:p></draw:text-box></draw:frame><draw:frame draw:style-name="fr1" text:anchor-type="char" svg:x="6.348cm" svg:y="0.538cm" svg:width="5.468cm" svg:height="3.713cm" draw:z-index="11"><draw:text-box><text:p text:style-name="P4"><text:span text:style-name="T1">*教學單位助理 </text:span></text:p><text:p text:style-name="P4"><text:span text:style-name="T1">*微生物分析人員 </text:span></text:p><text:p text:style-name="P4"><text:span text:style-name="T1">*醫院研究助理</text:span></text:p><text:p text:style-name="P4"><text:span text:style-name="T1">*政府研究單位研究助理</text:span></text:p></draw:text-box></draw:frame><draw:frame draw:style-name="fr1" text:anchor-type="char" svg:x="0.318cm" svg:y="0.538cm" svg:width="5.724cm" svg:height="3.713cm" draw:z-index="10"><draw:text-box><text:p text:style-name="P4"><text:span text:style-name="T1">*臨床研究助理 </text:span></text:p><text:p text:style-name="P4"><text:span text:style-name="T1">*生技食品研發員</text:span></text:p><text:p text:style-name="P4"><text:span text:style-name="T1">*生醫產業研發人員</text:span></text:p><text:p text:style-name="P4"><text:span text:style-name="T1">*生農產業研發人員</text:span></text:p></draw:text-box></draw:frame></text:p>
      <text:p text:style-name="P9"><text:span text:style-name="T2"><text:tab/>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ffff" draw:end-color="#b6dde8" draw:start-intensity="100%" draw:end-intensity="100%" draw:angle="0" draw:border="0%"/>
    <draw:gradient draw:name="Gradient_20_3" draw:display-name="Gradient 3" draw:style="linear" draw:start-color="#ffffff" draw:end-color="#fbd4b4" draw:start-intensity="100%" draw:end-intensity="100%" draw:angle="0" draw:border="0%"/>
    <draw:gradient draw:name="Gradient_20_4" draw:display-name="Gradient 4" draw:style="linear" draw:start-color="#ffffff" draw:end-color="#d6e3bc" draw:start-intensity="100%" draw:end-intensity="100%" draw:angle="0" draw:border="0%"/>
    <draw:gradient draw:name="Gradient_20_5" draw:display-name="Gradient 5" draw:style="axial" draw:start-color="#f79646" draw:end-color="#fabf8f" draw:start-intensity="100%" draw:end-intensity="100%" draw:angle="1800" draw:border="0%"/>
    <draw:gradient draw:name="Gradient_20_6" draw:display-name="Gradient 6" draw:style="rectangular" draw:cx="50%" draw:cy="50%" draw:start-color="#308298" draw:end-color="#4bacc6" draw:start-intensity="100%" draw:end-intensity="100%" draw:angle="900" draw:border="0%"/>
    <draw:gradient draw:name="Gradient_20_7" draw:display-name="Gradient 7" draw:style="axial" draw:start-color="#9bbb59" draw:end-color="#c2d69b" draw:start-intensity="100%" draw:end-intensity="100%" draw:angle="1800" draw:border="0%"/>
    <draw:gradient draw:name="Gradient_20_8" draw:display-name="Gradient 8" draw:style="axial" draw:start-color="#4f81bd" draw:end-color="#95b3d7" draw:start-intensity="100%" draw:end-intensity="100%" draw:angle="1800" draw:border="0%"/>
    <draw:gradient draw:name="Gradient_20_9" draw:display-name="Gradient 9" draw:style="axial" draw:start-color="#4bacc6" draw:end-color="#92cddc" draw:start-intensity="100%" draw:end-intensity="100%" draw:angle="180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265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dc:creator>user</dc:creator>
    <meta:editing-cycles>17</meta:editing-cycles>
    <meta:print-date>2011-04-11T09:32:00</meta:print-date>
    <meta:creation-date>2011-04-18T08:53:00</meta:creation-date>
    <dc:date>2014-10-17T02:03:00</dc:date>
    <meta:editing-duration>PT1H58M</meta:editing-duration>
    <meta:generator>NDC_ODF_Application_Tools/1.0.3$Windows_x86 LibreOffice_project/8ad3e16aadc5e73175a2d44b1abec8638aa18880</meta:generator>
    <meta:document-statistic meta:table-count="0" meta:image-count="1" meta:object-count="0" meta:page-count="1" meta:paragraph-count="43" meta:word-count="334" meta:character-count="354" meta:non-whitespace-character-count="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