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auto"/>
    </style:style>
    <style:style style:name="P2" style:family="paragraph" style:parent-style-name="Standard">
      <style:text-properties fo:font-size="20pt" fo:language="none" fo:country="none" style:font-size-asian="20pt"/>
    </style:style>
    <style:style style:name="P3" style:family="paragraph" style:parent-style-name="Standard">
      <style:text-properties fo:language="none" fo:country="none"/>
    </style:style>
    <style:style style:name="P4" style:family="paragraph" style:parent-style-name="Standard">
      <style:text-properties fo:language="none" fo:country="none" style:language-asian="zh" style:country-asian="TW"/>
    </style:style>
    <style:style style:name="P5" style:family="paragraph" style:parent-style-name="Standard">
      <style:paragraph-properties>
        <style:tab-stops>
          <style:tab-stop style:position="18.865cm"/>
        </style:tab-stops>
      </style:paragraph-properties>
      <style:text-properties fo:language="none" fo:country="none" style:font-name-asian="Calibri" style:font-name-complex="Calibri"/>
    </style:style>
    <style:style style:name="P6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none" fo:country="none" style:font-name-asian="Calibri" style:font-name-complex="Calibri"/>
    </style:style>
    <style:style style:name="P7" style:family="paragraph">
      <style:paragraph-properties style:line-height-at-least="0cm" fo:text-align="center" style:writing-mode="lr-tb"/>
    </style:style>
    <style:style style:name="P8" style:family="paragraph">
      <loext:graphic-properties draw:fill="gradient" draw:fill-color="#c9c9c9" draw:fill-gradient-name="Gradient_20_2"/>
      <style:paragraph-properties style:line-height-at-least="0cm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gradient" draw:fill-color="#f4b083" draw:fill-gradient-name="Gradient_20_9"/>
      <style:paragraph-properties style:line-height-at-least="0cm" fo:text-align="center" style:writing-mode="lr-tb"/>
    </style:style>
    <style:style style:name="P11" style:family="paragraph">
      <loext:graphic-properties draw:fill="gradient" draw:fill-color="#ffffff" draw:fill-gradient-name="Gradient_20_5"/>
      <style:paragraph-properties style:line-height-at-least="0cm" fo:text-align="center" style:writing-mode="lr-tb"/>
    </style:style>
    <style:style style:name="P12" style:family="paragraph">
      <loext:graphic-properties draw:fill="gradient" draw:fill-color="#ffffff" draw:fill-gradient-name="Gradient_20_4"/>
      <style:paragraph-properties style:line-height-at-least="0cm" fo:text-align="center" style:writing-mode="lr-tb"/>
    </style:style>
    <style:style style:name="P13" style:family="paragraph">
      <loext:graphic-properties draw:fill="gradient" draw:fill-color="#ffd966" draw:fill-gradient-name="Gradient_20_8"/>
      <style:paragraph-properties style:line-height-at-least="0cm" fo:text-align="center" style:writing-mode="lr-tb"/>
    </style:style>
    <style:style style:name="P14" style:family="paragraph">
      <loext:graphic-properties draw:fill="gradient" draw:fill-color="#989ece" draw:fill-gradient-name="Gradient_20_7"/>
      <style:paragraph-properties style:line-height-at-least="0cm" fo:text-align="center" style:writing-mode="lr-tb"/>
    </style:style>
    <style:style style:name="P15" style:family="paragraph">
      <loext:graphic-properties draw:fill="gradient" draw:fill-color="#ffffff" draw:fill-gradient-name="Gradient_20_6"/>
      <style:paragraph-properties style:line-height-at-least="0cm" fo:text-align="center" style:writing-mode="lr-tb"/>
    </style:style>
    <style:style style:name="P16" style:family="paragraph">
      <loext:graphic-properties draw:fill="gradient" draw:fill-color="#ff0000" draw:fill-gradient-name="Gradient_20_3"/>
      <style:paragraph-properties style:line-height-at-least="0cm" fo:text-align="center" style:writing-mode="lr-tb"/>
    </style:style>
    <style:style style:name="P17" style:family="paragraph">
      <loext:graphic-properties draw:fill="solid" draw:fill-color="#00b0f0"/>
      <style:paragraph-properties style:line-height-at-least="0cm"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zh" fo:country="TW" style:font-size-asian="20pt" style:language-asian="zh" style:country-asian="TW"/>
    </style:style>
    <style:style style:name="T4" style:family="text">
      <style:text-properties fo:language="none" fo:country="none"/>
    </style:style>
    <style:style style:name="T5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5pt" style:language-complex="ar" style:country-complex="SA"/>
    </style:style>
    <style:style style:name="gr1" style:family="graphic">
      <style:graphic-properties draw:stroke="solid" svg:stroke-width="0.035cm" svg:stroke-color="#c9c9c9" draw:stroke-linejoin="miter" svg:stroke-linecap="square" draw:fill="gradient" draw:fill-color="#c9c9c9" draw:fill-gradient-name="Gradient_20_2" draw:textarea-horizontal-align="justify" draw:textarea-vertical-align="top" draw:auto-grow-height="false" draw:auto-grow-width="false" fo:min-height="0.628cm" fo:min-width="3.392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c9c9c9" draw:stroke-linejoin="miter" svg:stroke-linecap="square" draw:fill="gradient" draw:fill-color="#c9c9c9" draw:fill-gradient-name="Gradient_20_2" draw:textarea-horizontal-align="justify" draw:textarea-vertical-align="top" draw:auto-grow-height="false" draw:auto-grow-width="false" fo:min-height="0.758cm" fo:min-width="3.381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679cm" fo:min-width="4.404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76923c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24cm" fo:min-width="2.91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4e6128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52cm" fo:min-width="3.933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4e6128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59cm" fo:min-width="3.88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4e6128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71cm" fo:min-width="3.889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4e6128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45cm" fo:min-width="3.9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4e6128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8cm" fo:min-width="3.92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1cm" fo:min-width="3.91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3.10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52cm" fo:min-width="4.332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68cm" fo:min-width="4.04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68cm" fo:min-width="3.985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82cm" fo:min-width="4.209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5.03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4cm" fo:min-width="4.983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3.91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5.00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2cm" fo:min-width="3.9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cm" fo:min-width="4.24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82cm" fo:min-width="4.113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4.80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9cc2e5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94cm" fo:min-width="4.72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4.46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4.89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4.08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5.02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35cm" svg:stroke-color="#f4b083" draw:stroke-linejoin="miter" svg:stroke-linecap="square" draw:fill="gradient" draw:fill-color="#f4b083" draw:fill-gradient-name="Gradient_20_9" draw:textarea-horizontal-align="justify" draw:textarea-vertical-align="top" draw:auto-grow-height="false" draw:auto-grow-width="false" fo:min-height="0.586cm" fo:min-width="5.12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679cm" fo:min-width="4.404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586cm" fo:min-width="4.89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586cm" fo:min-width="4.08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586cm" fo:min-width="5.071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679cm" fo:min-width="5.674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4.50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4.53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4.187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5.01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35cm" svg:stroke-color="#ffd966" draw:stroke-linejoin="miter" svg:stroke-linecap="square" draw:fill="gradient" draw:fill-color="#989ece" draw:fill-gradient-name="Gradient_20_7" draw:textarea-horizontal-align="justify" draw:textarea-vertical-align="top" draw:auto-grow-height="false" draw:auto-grow-width="false" fo:min-height="0.586cm" fo:min-width="5.12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35cm" svg:stroke-color="#666666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3.27cm" fo:min-width="0.67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47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679cm" fo:min-width="4.29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679cm" fo:min-width="3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614cm" fo:min-width="4.5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586cm" fo:min-width="4.202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35cm" svg:stroke-color="#ffd966" draw:stroke-linejoin="miter" svg:stroke-linecap="square" draw:fill="gradient" draw:fill-color="#ffd966" draw:fill-gradient-name="Gradient_20_8" draw:textarea-horizontal-align="justify" draw:textarea-vertical-align="top" draw:auto-grow-height="false" draw:auto-grow-width="false" fo:min-height="0.586cm" fo:min-width="5.12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586cm" fo:min-width="4.119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35cm" svg:stroke-color="#ffd966" draw:stroke-linejoin="miter" svg:stroke-linecap="square" draw:fill="gradient" draw:fill-color="#ff0000" draw:fill-gradient-name="Gradient_20_3" draw:textarea-horizontal-align="justify" draw:textarea-vertical-align="top" draw:auto-grow-height="false" draw:auto-grow-width="false" fo:min-height="0.586cm" fo:min-width="4.281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035cm" svg:stroke-color="#ed7d31" draw:stroke-linejoin="miter" svg:stroke-linecap="square" draw:fill="solid" draw:fill-color="#00b0f0" draw:textarea-horizontal-align="justify" draw:textarea-vertical-align="top" draw:auto-grow-height="false" draw:auto-grow-width="false" fo:min-height="0.589cm" fo:min-width="5.069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35cm" svg:stroke-color="#ed7d31" draw:stroke-linejoin="miter" svg:stroke-linecap="square" draw:fill="solid" draw:fill-color="#00b0f0" draw:textarea-horizontal-align="justify" draw:textarea-vertical-align="top" draw:auto-grow-height="false" draw:auto-grow-width="false" fo:min-height="0.589cm" fo:min-width="5.122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1" draw:style-name="gr2" draw:text-style-name="P8" svg:width="3.996cm" svg:height="1.119cm" svg:x="13.471cm" svg:y="0.919cm"><text:p text:style-name="P7"><text:span text:style-name="T5">大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8" svg:width="3.996cm" svg:height="0.978cm" svg:x="4.939cm" svg:y="1.06cm"><text:p text:style-name="P7"><text:span text:style-name="T5">大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8" svg:width="3.996cm" svg:height="1.119cm" svg:x="26.363cm" svg:y="0.945cm"><text:p text:style-name="P7"><text:span text:style-name="T5">大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8" svg:width="3.996cm" svg:height="1.119cm" svg:x="34.809cm" svg:y="0.919cm"><text:p text:style-name="P7"><text:span text:style-name="T5">大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7" draw:style-name="gr51" draw:text-style-name="P16" svg:width="4.733cm" svg:height="0.929cm" svg:x="4.202cm" svg:y="20.041cm"><text:p text:style-name="P7"><text:span text:style-name="T6">營養學(ㄧ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1" draw:text-style-name="P12" svg:width="4.779cm" svg:height="1.221cm" svg:x="4.168cm" svg:y="18.598cm"><text:p text:style-name="P7"><text:span text:style-name="T7">進階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0" draw:text-style-name="P11" svg:width="4.779cm" svg:height="1.177cm" svg:x="4.168cm" svg:y="17.258cm"><text:p text:style-name="P7"><text:span text:style-name="T7">有機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11" svg:width="4.779cm" svg:height="1.128cm" svg:x="4.168cm" svg:y="15.942cm"><text:p text:style-name="P7"><text:span text:style-name="T7">有機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2" draw:style-name="gr47" draw:text-style-name="P16" svg:width="4.901cm" svg:height="1.033cm" svg:x="25.672cm" svg:y="27.111cm"><text:p text:style-name="P7"><text:span text:style-name="T6">院級跨領域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1" draw:style-name="gr46" draw:text-style-name="P15" svg:width="1.308cm" svg:height="3.652cm" svg:x="0.524cm" svg:y="14.893cm"><text:p text:style-name="P7"><text:span text:style-name="T5">下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9" draw:text-style-name="P11" svg:width="4.779cm" svg:height="1.128cm" svg:x="4.168cm" svg:y="14.647cm"><text:p text:style-name="P7"><text:span text:style-name="T7">普通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0" draw:style-name="gr46" draw:text-style-name="P15" svg:width="1.308cm" svg:height="3.652cm" svg:x="0.457cm" svg:y="5.209cm"><text:p text:style-name="P7"><text:span text:style-name="T5">上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38" draw:text-style-name="P14" svg:width="6.282cm" svg:height="1.033cm" svg:x="19.076cm" svg:y="27.111cm"><text:p text:style-name="P7"><text:span text:style-name="T6">生技產業經營管理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33" draw:text-style-name="P13" svg:width="5.012cm" svg:height="1.033cm" svg:x="13.898cm" svg:y="27.077cm"><text:p text:style-name="P7"><text:span text:style-name="T6">應用生物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10" svg:width="5.012cm" svg:height="1.033cm" svg:x="8.65cm" svg:y="27.072cm"><text:p text:style-name="P7"><text:span text:style-name="T6">生物醫學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2" draw:text-style-name="P12" svg:width="3.924cm" svg:height="1.056cm" svg:x="4.503cm" svg:y="27.049cm"><text:p text:style-name="P7"><text:span text:style-name="T7">系核心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5" draw:text-style-name="P11" svg:width="3.74cm" svg:height="1.1cm" svg:x="0.691cm" svg:y="27.005cm"><text:p text:style-name="P7"><text:span text:style-name="T6">院基礎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6" draw:style-name="gr3" draw:text-style-name="P9" draw:type="line" svg:x1="0.914cm" svg:y1="26.822cm" svg:x2="39.413cm" svg:y2="26.825cm" svg:d="M914 26822l38499 3" svg:viewBox="0 0 38500 5"><text:p/></draw:connector><draw:connector text:anchor-type="char" draw:z-index="4" draw:style-name="gr3" draw:text-style-name="P9" draw:type="line" svg:x1="0.691cm" svg:y1="2.277cm" svg:x2="40.254cm" svg:y2="2.281cm" svg:d="M691 2277l39563 4" svg:viewBox="0 0 39564 5"><text:p/></draw:connector><text:span text:style-name="T1">10</text:span><text:span text:style-name="T3">5</text:span><text:span text:style-name="T1">學年度生物科技學系</text:span><text:span text:style-name="T3">大學部</text:span><text:span text:style-name="T1">課程地圖</text:span></text:p>
      <text:p text:style-name="P2"/>
      <text:p text:style-name="P4"><draw:custom-shape text:anchor-type="char" draw:z-index="21" draw:style-name="gr18" draw:text-style-name="P12" svg:width="5.82cm" svg:height="1.123cm" svg:x="22.377cm" svg:y="0.524cm"><text:p text:style-name="P7"><text:span text:style-name="T8">分析化學與儀器分析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29" draw:text-style-name="P10" svg:width="5.495cm" svg:height="0.929cm" svg:x="22.705cm" svg:y="5.383cm"><text:p text:style-name="P7"><text:span text:style-name="T6">醫用微生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5" draw:style-name="gr42" draw:text-style-name="P14" svg:width="5.495cm" svg:height="0.929cm" svg:x="22.705cm" svg:y="8.74cm"><text:p text:style-name="P7"><text:span text:style-name="T6">生技企業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4" draw:style-name="gr42" draw:text-style-name="P14" svg:width="5.495cm" svg:height="0.929cm" svg:x="22.705cm" svg:y="7.625cm"><text:p text:style-name="P7"><text:span text:style-name="T6">生技產品創新與開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35" draw:text-style-name="P13" svg:width="5.492cm" svg:height="0.929cm" svg:x="22.705cm" svg:y="6.498cm"><text:p text:style-name="P7"><text:span text:style-name="T6">植物組織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9" draw:text-style-name="P12" svg:width="4.733cm" svg:height="1.056cm" svg:x="22.811cm" svg:y="12.781cm"><text:p text:style-name="P7"><text:span text:style-name="T8">免疫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9" draw:text-style-name="P12" svg:width="4.733cm" svg:height="1.056cm" svg:x="22.759cm" svg:y="13.993cm"><text:p text:style-name="P7"><text:span text:style-name="T8">細胞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27" draw:text-style-name="P10" svg:width="4.733cm" svg:height="0.929cm" svg:x="22.759cm" svg:y="15.217cm"><text:p text:style-name="P7"><text:span text:style-name="T6">細胞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30" draw:text-style-name="P10" svg:width="4.682cm" svg:height="0.929cm" svg:x="22.811cm" svg:y="16.298cm"><text:p text:style-name="P7"><text:span text:style-name="T6">蛋白質體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30" draw:text-style-name="P10" svg:width="4.682cm" svg:height="0.929cm" svg:x="22.811cm" svg:y="17.36cm"><text:p text:style-name="P7"><text:span text:style-name="T6">基因工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5" draw:style-name="gr34" draw:text-style-name="P13" svg:width="4.733cm" svg:height="0.929cm" svg:x="22.759cm" svg:y="18.491cm"><text:p text:style-name="P7"><text:span text:style-name="T6">病毒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6" draw:style-name="gr36" draw:text-style-name="P13" svg:width="4.682cm" svg:height="0.929cm" svg:x="22.811cm" svg:y="19.581cm"><text:p text:style-name="P7"><text:span text:style-name="T6">功能性基因體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34" draw:text-style-name="P13" svg:width="4.733cm" svg:height="0.929cm" svg:x="22.759cm" svg:y="20.697cm"><text:p text:style-name="P7"><text:span text:style-name="T6">應用微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43" draw:text-style-name="P14" svg:width="4.784cm" svg:height="0.929cm" svg:x="22.759cm" svg:y="22.945cm"><text:p text:style-name="P7"><text:span text:style-name="T6">生技產業知識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6" draw:style-name="gr41" draw:text-style-name="P14" svg:width="4.733cm" svg:height="0.929cm" svg:x="22.759cm" svg:y="21.821cm"><text:p text:style-name="P7"><text:span text:style-name="T6">生技產業品質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3" draw:style-name="gr48" draw:text-style-name="P16" svg:width="4.506cm" svg:height="1.033cm" svg:x="27.924cm" svg:y="12.954cm"><text:p text:style-name="P7"><text:span text:style-name="T6">資料探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3" draw:text-style-name="P12" svg:width="5.13cm" svg:height="0.996cm" svg:x="10.786cm" svg:y="0.524cm"><text:p text:style-name="P7"><text:span text:style-name="T8">生物化學(一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6" draw:text-style-name="P12" svg:width="5.063cm" svg:height="1.183cm" svg:x="10.786cm" svg:y="1.683cm"><text:p text:style-name="P7"><text:span text:style-name="T8">遺傳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22" draw:text-style-name="P12" svg:width="5.063cm" svg:height="1.052cm" svg:x="10.786cm" svg:y="3.006cm"><text:p text:style-name="P7"><text:span text:style-name="T8">微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23" draw:text-style-name="P12" svg:width="4.968cm" svg:height="1.183cm" svg:x="10.915cm" svg:y="4.221cm"><text:p text:style-name="P7"><text:span text:style-name="T8">微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1" draw:style-name="gr40" draw:text-style-name="P14" svg:width="5.13cm" svg:height="0.929cm" svg:x="10.786cm" svg:y="8.941cm"><text:p text:style-name="P7"><text:span text:style-name="T6">生物產業分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26" draw:text-style-name="P10" svg:width="5.063cm" svg:height="0.929cm" svg:x="10.786cm" svg:y="5.57cm"><text:p text:style-name="P7"><text:span text:style-name="T6">人體生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39" draw:text-style-name="P14" svg:width="5.1cm" svg:height="0.929cm" svg:x="10.816cm" svg:y="7.818cm"><text:p text:style-name="P7"><text:span text:style-name="T6">生物科技管理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26" draw:text-style-name="P10" svg:width="5.063cm" svg:height="0.929cm" svg:x="10.786cm" svg:y="6.697cm"><text:p text:style-name="P7"><text:span text:style-name="T6">奈米技術與生醫材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4" draw:style-name="gr49" draw:text-style-name="P16" svg:width="5.13cm" svg:height="0.96cm" svg:x="16.048cm" svg:y="0.517cm"><text:p text:style-name="P7"><text:span text:style-name="T6">微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49" draw:text-style-name="P16" svg:width="5.13cm" svg:height="0.96cm" svg:x="16.074cm" svg:y="3.709cm"><text:p text:style-name="P7"><text:span text:style-name="T6">保健食品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8" draw:style-name="gr44" draw:text-style-name="P14" svg:width="5.612cm" svg:height="0.929cm" svg:x="33.8cm" svg:y="4.092cm"><text:p text:style-name="P7"><text:span text:style-name="T6">生技事業經營管理實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37" draw:text-style-name="P13" svg:width="5.668cm" svg:height="0.929cm" svg:x="33.8cm" svg:y="2.995cm"><text:p text:style-name="P7"><text:span text:style-name="T6">植物病原微生物檢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24" draw:text-style-name="P12" svg:width="5.622cm" svg:height="1.056cm" svg:x="33.789cm" svg:y="0.624cm"><text:p text:style-name="P7"><text:span text:style-name="T8">校外實習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8" draw:style-name="gr31" draw:text-style-name="P10" svg:width="5.622cm" svg:height="0.929cm" svg:x="33.789cm" svg:y="1.87cm"><text:p text:style-name="P7"><text:span text:style-name="T6">生物醫學技術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66" draw:style-name="gr50" draw:text-style-name="P16" svg:width="4.799cm" svg:height="0.929cm" svg:x="28.305cm" svg:y="0.083cm"><text:p text:style-name="P7"><text:span text:style-name="T6">食品衛生與安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6" draw:text-style-name="P11" svg:width="4.732cm" svg:height="0.996cm" svg:x="4.431cm" svg:y="0.049cm"><text:p text:style-name="P7"><text:span text:style-name="T7">普通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75" draw:style-name="gr54" draw:text-style-name="P16" svg:width="4.878cm" svg:height="0.929cm" svg:x="28.342cm" svg:y="0.515cm"><text:p text:style-name="P7"><text:span text:style-name="T6">醫學倫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7" draw:text-style-name="P12" svg:width="5.85cm" svg:height="1.056cm" svg:x="22.377cm" svg:y="0.573cm"><text:p text:style-name="P7"><text:span text:style-name="T8">分子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3" draw:style-name="gr49" draw:text-style-name="P16" svg:width="5.13cm" svg:height="0.96cm" svg:x="16.048cm" svg:y="0.314cm"><text:p text:style-name="P7"><text:span text:style-name="T6">遺傳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7" draw:text-style-name="P11" svg:width="4.732cm" svg:height="1.149cm" svg:x="4.431cm" svg:y="0.607cm"><text:p text:style-name="P7"><text:span text:style-name="T7">普通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4"><draw:custom-shape text:anchor-type="char" draw:z-index="24" draw:style-name="gr20" draw:text-style-name="P12" svg:width="5.82cm" svg:height="1.056cm" svg:x="22.407cm" svg:y="0.497cm"><text:p text:style-name="P7"><text:span text:style-name="T8">生物統計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2" draw:style-name="gr49" draw:text-style-name="P16" svg:width="5.13cm" svg:height="0.96cm" svg:x="16.074cm" svg:y="0.097cm"><text:p text:style-name="P7"><text:span text:style-name="T6">經濟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8" draw:text-style-name="P11" svg:width="4.698cm" svg:height="1.026cm" svg:x="4.464cm" svg:y="0.653cm"><text:p text:style-name="P7"><text:span text:style-name="T7">普通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char" draw:z-index="32" draw:style-name="gr28" draw:text-style-name="P10" svg:width="5.492cm" svg:height="0.929cm" svg:x="22.705cm" svg:y="0.478cm"><text:p text:style-name="P7"><text:span text:style-name="T6">生長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21" draw:text-style-name="P12" svg:width="4.726cm" svg:height="1.093cm" svg:x="4.436cm" svg:y="0.605cm"><text:p text:style-name="P7"><text:span text:style-name="T7">生物科技概論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64" draw:style-name="gr49" draw:text-style-name="P16" svg:width="5.13cm" svg:height="0.96cm" svg:x="16.074cm" svg:y="0.335cm"><text:p text:style-name="P7"><text:span text:style-name="T6">中醫藥保健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4"><draw:custom-shape text:anchor-type="char" draw:z-index="69" draw:style-name="gr53" draw:text-style-name="P16" svg:width="4.716cm" svg:height="0.929cm" svg:x="4.447cm" svg:y="0.586cm"><text:p text:style-name="P7"><text:span text:style-name="T6">健康產業管理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65" draw:style-name="gr49" draw:text-style-name="P16" svg:width="5.13cm" svg:height="0.96cm" svg:x="16.101cm" svg:y="0.136cm"><text:p text:style-name="P7"><text:span text:style-name="T6">創新生技產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80" draw:style-name="gr55" draw:text-style-name="P17" svg:width="5.836cm" svg:height="1.101cm" svg:x="30.713cm" svg:y="18.814cm"><text:p text:style-name="P7"><text:span text:style-name="T6">7+1</text:span><text:span text:style-name="T6">分流實習課程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39" draw:style-name="gr32" draw:text-style-name="P10" svg:width="5.723cm" svg:height="0.929cm" svg:x="34.068cm" svg:y="7.68cm"><text:p text:style-name="P7"><text:span text:style-name="T6">生物技術實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32" draw:text-style-name="P10" svg:width="5.723cm" svg:height="0.929cm" svg:x="34.068cm" svg:y="8.742cm"><text:p text:style-name="P7"><text:span text:style-name="T6">生物晶片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8" draw:style-name="gr52" draw:text-style-name="P13" svg:width="5.723cm" svg:height="0.929cm" svg:x="34.068cm" svg:y="9.805cm"><text:p text:style-name="P7"><text:span text:style-name="T6">植物生物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9" draw:style-name="gr45" draw:text-style-name="P14" svg:width="5.723cm" svg:height="0.929cm" svg:x="34.068cm" svg:y="10.878cm"><text:p text:style-name="P7"><text:span text:style-name="T6">生技產業個案研究</text:span><text:span text:style-name="T6">u06r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6" draw:style-name="gr55" draw:text-style-name="P17" svg:width="5.836cm" svg:height="1.101cm" svg:x="33.955cm" svg:y="11.968cm"><text:p text:style-name="P7"><text:span text:style-name="T6">生物醫學技術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79" draw:style-name="gr55" draw:text-style-name="P17" svg:width="5.836cm" svg:height="1.101cm" svg:x="34.068cm" svg:y="15.602cm"><text:p text:style-name="P7"><text:span text:style-name="T6">生技產業經營管理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78" draw:style-name="gr56" draw:text-style-name="P17" svg:width="5.889cm" svg:height="1.101cm" svg:x="34.015cm" svg:y="14.399cm"><text:p text:style-name="P7"><text:span text:style-name="T6">生物技術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77" draw:style-name="gr55" draw:text-style-name="P17" svg:width="5.836cm" svg:height="1.101cm" svg:x="33.955cm" svg:y="13.187cm"><text:p text:style-name="P7"><text:span text:style-name="T6">精緻農業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29" draw:style-name="gr25" draw:text-style-name="P12" svg:width="5.539cm" svg:height="1.056cm" svg:x="34.068cm" svg:y="6.465cm"><text:p text:style-name="P7"><text:span text:style-name="T8">論文專題研究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5" draw:text-style-name="P12" svg:width="4.832cm" svg:height="1.161cm" svg:x="10.85cm" svg:y="7.687cm"><text:p text:style-name="P7"><text:span text:style-name="T8">生物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4" draw:text-style-name="P12" svg:width="4.896cm" svg:height="1.161cm" svg:x="10.786cm" svg:y="6.359cm"><text:p text:style-name="P7"><text:span text:style-name="T8">生物化學(二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27" draw:text-style-name="P10" svg:width="4.733cm" svg:height="0.929cm" svg:x="10.948cm" svg:y="9.003cm"><text:p text:style-name="P7"><text:span text:style-name="T6">內分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34" draw:text-style-name="P13" svg:width="4.733cm" svg:height="0.929cm" svg:x="10.948cm" svg:y="10.075cm"><text:p text:style-name="P7"><text:span text:style-name="T6">植物生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34" draw:text-style-name="P13" svg:width="4.733cm" svg:height="0.929cm" svg:x="10.948cm" svg:y="11.192cm"><text:p text:style-name="P7"><text:span text:style-name="T6">食藥用真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2" draw:style-name="gr41" draw:text-style-name="P14" svg:width="4.733cm" svg:height="0.929cm" svg:x="10.948cm" svg:y="12.285cm"><text:p text:style-name="P7"><text:span text:style-name="T6">生物科技與法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3" draw:style-name="gr41" draw:text-style-name="P14" svg:width="4.733cm" svg:height="0.929cm" svg:x="10.948cm" svg:y="13.407cm"><text:p text:style-name="P7"><text:span text:style-name="T6">生技產業行銷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0" draw:style-name="gr53" draw:text-style-name="P16" svg:width="4.716cm" svg:height="0.929cm" svg:x="4.447cm" svg:y="0.374cm"><text:p text:style-name="P7"><text:span text:style-name="T6">普通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ededed" draw:end-color="#c9c9c9" draw:start-intensity="100%" draw:end-intensity="100%" draw:angle="3150" draw:border="0%"/>
    <draw:gradient draw:name="Gradient_20_3" draw:display-name="Gradient 3" draw:style="linear" draw:start-color="#fecbcb" draw:end-color="#ff0000" draw:start-intensity="100%" draw:end-intensity="100%" draw:angle="2700" draw:border="0%"/>
    <draw:gradient draw:name="Gradient_20_4" draw:display-name="Gradient 4" draw:style="linear" draw:start-color="#ffffff" draw:end-color="#bdd6ee" draw:start-intensity="100%" draw:end-intensity="100%" draw:angle="0" draw:border="0%"/>
    <draw:gradient draw:name="Gradient_20_5" draw:display-name="Gradient 5" draw:style="linear" draw:start-color="#ffffff" draw:end-color="#92d050" draw:start-intensity="100%" draw:end-intensity="100%" draw:angle="0" draw:border="0%"/>
    <draw:gradient draw:name="Gradient_20_6" draw:display-name="Gradient 6" draw:style="linear" draw:start-color="#ffffff" draw:end-color="#999999" draw:start-intensity="100%" draw:end-intensity="100%" draw:angle="0" draw:border="0%"/>
    <draw:gradient draw:name="Gradient_20_7" draw:display-name="Gradient 7" draw:style="linear" draw:start-color="#e9eaf4" draw:end-color="#989ece" draw:start-intensity="100%" draw:end-intensity="100%" draw:angle="3150" draw:border="0%"/>
    <draw:gradient draw:name="Gradient_20_8" draw:display-name="Gradient 8" draw:style="axial" draw:start-color="#fff2cc" draw:end-color="#ffd966" draw:start-intensity="100%" draw:end-intensity="100%" draw:angle="3150" draw:border="0%"/>
    <draw:gradient draw:name="Gradient_20_9" draw:display-name="Gradient 9" draw:style="axial" draw:start-color="#fbe4d5" draw:end-color="#f4b083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樣式1" style:family="paragraph" style:parent-style-name="Standard"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5-06-26T09:57:00</meta:creation-date>
    <dc:creator>asia</dc:creator>
    <dc:date>2016-07-13T15:41:00</dc:date>
    <meta:print-date>2012-11-19T09:27:00</meta:print-date>
    <meta:editing-cycles>16</meta:editing-cycles>
    <meta:editing-duration>PT2H21M</meta:editing-duration>
    <meta:document-statistic meta:table-count="0" meta:image-count="0" meta:object-count="0" meta:page-count="1" meta:paragraph-count="3" meta:word-count="17" meta:character-count="21" meta:non-whitespace-character-count="19"/>
    <meta:generator>NDC_ODF_Application_Tools/1.0.3$Windows_x86 LibreOffice_project/8ad3e16aadc5e73175a2d44b1abec8638aa18880</meta:generator>
  </office:meta>
</office:document-meta>
</file>