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 style:master-page-name="Standard">
      <style:paragraph-properties style:page-number="auto"/>
    </style:style>
    <style:style style:name="P2" style:family="paragraph">
      <style:paragraph-properties style:line-height-at-least="0cm" fo:text-align="center" style:writing-mode="lr-tb"/>
    </style:style>
    <style:style style:name="P3" style:family="paragraph">
      <loext:graphic-properties draw:fill="gradient" draw:fill-color="#c9c9c9" draw:fill-gradient-name="Gradient_20_7"/>
      <style:paragraph-properties style:line-height-at-least="0cm"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gradient" draw:fill-color="#f4b083" draw:fill-gradient-name="Gradient_20_4"/>
      <style:paragraph-properties style:line-height-at-least="0cm" fo:text-align="center" style:writing-mode="lr-tb"/>
    </style:style>
    <style:style style:name="P6" style:family="paragraph">
      <loext:graphic-properties draw:fill="gradient" draw:fill-color="#ffffff" draw:fill-gradient-name="Gradient_20_8"/>
      <style:paragraph-properties style:line-height-at-least="0cm" fo:text-align="center" style:writing-mode="lr-tb"/>
    </style:style>
    <style:style style:name="P7" style:family="paragraph">
      <loext:graphic-properties draw:fill="gradient" draw:fill-color="#ffffff" draw:fill-gradient-name="Gradient_20_3"/>
      <style:paragraph-properties style:line-height-at-least="0cm" fo:text-align="center" style:writing-mode="lr-tb"/>
    </style:style>
    <style:style style:name="P8" style:family="paragraph">
      <loext:graphic-properties draw:fill="gradient" draw:fill-color="#ffd966" draw:fill-gradient-name="Gradient_20_5"/>
      <style:paragraph-properties style:line-height-at-least="0cm" fo:text-align="center" style:writing-mode="lr-tb"/>
    </style:style>
    <style:style style:name="P9" style:family="paragraph">
      <loext:graphic-properties draw:fill="gradient" draw:fill-color="#989ece" draw:fill-gradient-name="Gradient_20_6"/>
      <style:paragraph-properties style:line-height-at-least="0cm" fo:text-align="center" style:writing-mode="lr-tb"/>
    </style:style>
    <style:style style:name="P10" style:family="paragraph">
      <loext:graphic-properties draw:fill="gradient" draw:fill-color="#ffffff" draw:fill-gradient-name="Gradient_20_9"/>
      <style:paragraph-properties style:line-height-at-least="0cm" fo:text-align="center" style:writing-mode="lr-tb"/>
    </style:style>
    <style:style style:name="P11" style:family="paragraph">
      <loext:graphic-properties draw:fill="gradient" draw:fill-color="#ff0000" draw:fill-gradient-name="Gradient_20_2"/>
      <style:paragraph-properties style:line-height-at-least="0cm"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fo:language="zh" fo:country="TW" style:font-size-asian="20pt" style:language-asian="zh" style:country-asian="TW"/>
    </style:style>
    <style:style style:name="T4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1pt" style:language-complex="ar" style:country-complex="SA"/>
    </style:style>
    <style:style style:name="T5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1pt" style:language-complex="ar" style:country-complex="SA"/>
    </style:style>
    <style:style style:name="T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5pt" style:language-complex="ar" style:country-complex="SA"/>
    </style:style>
    <style:style style:name="gr1" style:family="graphic">
      <style:graphic-properties draw:stroke="solid" svg:stroke-width="0.035cm" svg:stroke-color="#c9c9c9" draw:stroke-linejoin="miter" svg:stroke-linecap="square" draw:fill="gradient" draw:fill-color="#c9c9c9" draw:fill-gradient-name="Gradient_20_7" draw:textarea-horizontal-align="justify" draw:textarea-vertical-align="top" draw:auto-grow-height="false" draw:auto-grow-width="false" fo:min-height="0.628cm" fo:min-width="3.392cm" fo:padding-top="0.127cm" fo:padding-bottom="0.127cm" fo:padding-left="0.254cm" fo:padding-right="0.254cm" fo:wrap-option="wrap" draw:shadow="visible" draw:shadow-offset-x="0.035cm" draw:shadow-offset-y="0.062cm" draw:shadow-color="#525252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c9c9c9" draw:stroke-linejoin="miter" svg:stroke-linecap="square" draw:fill="gradient" draw:fill-color="#c9c9c9" draw:fill-gradient-name="Gradient_20_7" draw:textarea-horizontal-align="justify" draw:textarea-vertical-align="top" draw:auto-grow-height="false" draw:auto-grow-width="false" fo:min-height="0.758cm" fo:min-width="3.381cm" fo:padding-top="0.127cm" fo:padding-bottom="0.127cm" fo:padding-left="0.254cm" fo:padding-right="0.254cm" fo:wrap-option="wrap" draw:shadow="visible" draw:shadow-offset-x="0.035cm" draw:shadow-offset-y="0.062cm" draw:shadow-color="#525252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f4b083" draw:stroke-linejoin="miter" svg:stroke-linecap="square" draw:fill="gradient" draw:fill-color="#f4b083" draw:fill-gradient-name="Gradient_20_4" draw:textarea-horizontal-align="justify" draw:textarea-vertical-align="top" draw:auto-grow-height="false" draw:auto-grow-width="false" fo:min-height="0.679cm" fo:min-width="4.404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76923c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min-height="0.524cm" fo:min-width="2.91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4e6128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min-height="0.452cm" fo:min-width="3.198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4e6128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min-height="0.559cm" fo:min-width="3.186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4e6128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min-height="0.471cm" fo:min-width="3.154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5cm" svg:stroke-color="#4e6128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min-height="0.545cm" fo:min-width="3.942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4e6128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min-height="0.58cm" fo:min-width="3.928cm" fo:padding-top="0.127cm" fo:padding-bottom="0.127cm" fo:padding-left="0.254cm" fo:padding-right="0.254cm" fo:wrap-option="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61cm" fo:min-width="3.914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494cm" fo:min-width="3.108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452cm" fo:min-width="4.332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568cm" fo:min-width="4.048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568cm" fo:min-width="3.985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582cm" fo:min-width="4.209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494cm" fo:min-width="4.958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54cm" fo:min-width="4.987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494cm" fo:min-width="3.918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52cm" fo:min-width="3.198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49cm" fo:min-width="4.247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582cm" fo:min-width="4.113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35cm" svg:stroke-color="#9cc2e5" draw:stroke-linejoin="miter" svg:stroke-linecap="square" draw:fill="gradient" draw:fill-color="#ffffff" draw:fill-gradient-name="Gradient_20_3" draw:textarea-horizontal-align="justify" draw:textarea-vertical-align="top" draw:auto-grow-height="false" draw:auto-grow-width="false" fo:min-height="0.494cm" fo:min-width="4.807cm" fo:padding-top="0.127cm" fo:padding-bottom="0.127cm" fo:padding-left="0.254cm" fo:padding-right="0.254cm" fo:wrap-option="wrap" draw:shadow="visible" draw:shadow-offset-x="0.035cm" draw:shadow-offset-y="0.062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35cm" svg:stroke-color="#f4b083" draw:stroke-linejoin="miter" svg:stroke-linecap="square" draw:fill="gradient" draw:fill-color="#f4b083" draw:fill-gradient-name="Gradient_20_4" draw:textarea-horizontal-align="justify" draw:textarea-vertical-align="top" draw:auto-grow-height="false" draw:auto-grow-width="false" fo:min-height="0.586cm" fo:min-width="4.466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35cm" svg:stroke-color="#f4b083" draw:stroke-linejoin="miter" svg:stroke-linecap="square" draw:fill="gradient" draw:fill-color="#f4b083" draw:fill-gradient-name="Gradient_20_4" draw:textarea-horizontal-align="justify" draw:textarea-vertical-align="top" draw:auto-grow-height="false" draw:auto-grow-width="false" fo:min-height="0.586cm" fo:min-width="4.136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35cm" svg:stroke-color="#f4b083" draw:stroke-linejoin="miter" svg:stroke-linecap="square" draw:fill="gradient" draw:fill-color="#f4b083" draw:fill-gradient-name="Gradient_20_4" draw:textarea-horizontal-align="justify" draw:textarea-vertical-align="top" draw:auto-grow-height="false" draw:auto-grow-width="false" fo:min-height="0.586cm" fo:min-width="4.849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35cm" svg:stroke-color="#f4b083" draw:stroke-linejoin="miter" svg:stroke-linecap="square" draw:fill="gradient" draw:fill-color="#f4b083" draw:fill-gradient-name="Gradient_20_4" draw:textarea-horizontal-align="justify" draw:textarea-vertical-align="top" draw:auto-grow-height="false" draw:auto-grow-width="false" fo:min-height="0.586cm" fo:min-width="4.898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35cm" svg:stroke-color="#f4b083" draw:stroke-linejoin="miter" svg:stroke-linecap="square" draw:fill="gradient" draw:fill-color="#f4b083" draw:fill-gradient-name="Gradient_20_4" draw:textarea-horizontal-align="justify" draw:textarea-vertical-align="top" draw:auto-grow-height="false" draw:auto-grow-width="false" fo:min-height="0.586cm" fo:min-width="4.085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35cm" svg:stroke-color="#f4b083" draw:stroke-linejoin="miter" svg:stroke-linecap="square" draw:fill="gradient" draw:fill-color="#f4b083" draw:fill-gradient-name="Gradient_20_4" draw:textarea-horizontal-align="justify" draw:textarea-vertical-align="top" draw:auto-grow-height="false" draw:auto-grow-width="false" fo:min-height="0.586cm" fo:min-width="5.025cm" fo:padding-top="0.127cm" fo:padding-bottom="0.127cm" fo:padding-left="0.254cm" fo:padding-right="0.254cm" fo:wrap-option="wrap" draw:shadow="visible" draw:shadow-offset-x="0.035cm" draw:shadow-offset-y="0.062cm" draw:shadow-color="#823b0b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35cm" svg:stroke-color="#ffd966" draw:stroke-linejoin="miter" svg:stroke-linecap="square" draw:fill="gradient" draw:fill-color="#ffd966" draw:fill-gradient-name="Gradient_20_5" draw:textarea-horizontal-align="justify" draw:textarea-vertical-align="top" draw:auto-grow-height="false" draw:auto-grow-width="false" fo:min-height="0.679cm" fo:min-width="4.404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35cm" svg:stroke-color="#ffd966" draw:stroke-linejoin="miter" svg:stroke-linecap="square" draw:fill="gradient" draw:fill-color="#ffd966" draw:fill-gradient-name="Gradient_20_5" draw:textarea-horizontal-align="justify" draw:textarea-vertical-align="top" draw:auto-grow-height="false" draw:auto-grow-width="false" fo:min-height="0.586cm" fo:min-width="4.13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35cm" svg:stroke-color="#ffd966" draw:stroke-linejoin="miter" svg:stroke-linecap="square" draw:fill="gradient" draw:fill-color="#ffd966" draw:fill-gradient-name="Gradient_20_5" draw:textarea-horizontal-align="justify" draw:textarea-vertical-align="top" draw:auto-grow-height="false" draw:auto-grow-width="false" fo:min-height="0.586cm" fo:min-width="4.89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35cm" svg:stroke-color="#ffd966" draw:stroke-linejoin="miter" svg:stroke-linecap="square" draw:fill="gradient" draw:fill-color="#ffd966" draw:fill-gradient-name="Gradient_20_5" draw:textarea-horizontal-align="justify" draw:textarea-vertical-align="top" draw:auto-grow-height="false" draw:auto-grow-width="false" fo:min-height="0.586cm" fo:min-width="4.08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35cm" svg:stroke-color="#ffd966" draw:stroke-linejoin="miter" svg:stroke-linecap="square" draw:fill="gradient" draw:fill-color="#ffd966" draw:fill-gradient-name="Gradient_20_5" draw:textarea-horizontal-align="justify" draw:textarea-vertical-align="top" draw:auto-grow-height="false" draw:auto-grow-width="false" fo:min-height="0.586cm" fo:min-width="5.02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35cm" svg:stroke-color="#ffd966" draw:stroke-linejoin="miter" svg:stroke-linecap="square" draw:fill="gradient" draw:fill-color="#ffd966" draw:fill-gradient-name="Gradient_20_5" draw:textarea-horizontal-align="justify" draw:textarea-vertical-align="top" draw:auto-grow-height="false" draw:auto-grow-width="false" fo:min-height="0.586cm" fo:min-width="5.071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35cm" svg:stroke-color="#ffd966" draw:stroke-linejoin="miter" svg:stroke-linecap="square" draw:fill="gradient" draw:fill-color="#989ece" draw:fill-gradient-name="Gradient_20_6" draw:textarea-horizontal-align="justify" draw:textarea-vertical-align="top" draw:auto-grow-height="false" draw:auto-grow-width="false" fo:min-height="0.679cm" fo:min-width="5.674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35cm" svg:stroke-color="#ffd966" draw:stroke-linejoin="miter" svg:stroke-linecap="square" draw:fill="gradient" draw:fill-color="#989ece" draw:fill-gradient-name="Gradient_20_6" draw:textarea-horizontal-align="justify" draw:textarea-vertical-align="top" draw:auto-grow-height="false" draw:auto-grow-width="false" fo:min-height="0.586cm" fo:min-width="4.50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35cm" svg:stroke-color="#ffd966" draw:stroke-linejoin="miter" svg:stroke-linecap="square" draw:fill="gradient" draw:fill-color="#989ece" draw:fill-gradient-name="Gradient_20_6" draw:textarea-horizontal-align="justify" draw:textarea-vertical-align="top" draw:auto-grow-height="false" draw:auto-grow-width="false" fo:min-height="0.586cm" fo:min-width="4.53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35cm" svg:stroke-color="#ffd966" draw:stroke-linejoin="miter" svg:stroke-linecap="square" draw:fill="gradient" draw:fill-color="#989ece" draw:fill-gradient-name="Gradient_20_6" draw:textarea-horizontal-align="justify" draw:textarea-vertical-align="top" draw:auto-grow-height="false" draw:auto-grow-width="false" fo:min-height="0.586cm" fo:min-width="4.13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35cm" svg:stroke-color="#ffd966" draw:stroke-linejoin="miter" svg:stroke-linecap="square" draw:fill="gradient" draw:fill-color="#989ece" draw:fill-gradient-name="Gradient_20_6" draw:textarea-horizontal-align="justify" draw:textarea-vertical-align="top" draw:auto-grow-height="false" draw:auto-grow-width="false" fo:min-height="0.586cm" fo:min-width="4.898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35cm" svg:stroke-color="#ffd966" draw:stroke-linejoin="miter" svg:stroke-linecap="square" draw:fill="gradient" draw:fill-color="#989ece" draw:fill-gradient-name="Gradient_20_6" draw:textarea-horizontal-align="justify" draw:textarea-vertical-align="top" draw:auto-grow-height="false" draw:auto-grow-width="false" fo:min-height="0.586cm" fo:min-width="4.187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solid" svg:stroke-width="0.035cm" svg:stroke-color="#ffd966" draw:stroke-linejoin="miter" svg:stroke-linecap="square" draw:fill="gradient" draw:fill-color="#989ece" draw:fill-gradient-name="Gradient_20_6" draw:textarea-horizontal-align="justify" draw:textarea-vertical-align="top" draw:auto-grow-height="false" draw:auto-grow-width="false" fo:min-height="0.586cm" fo:min-width="5.01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035cm" svg:stroke-color="#666666" draw:stroke-linejoin="miter" svg:stroke-linecap="square" draw:fill="gradient" draw:fill-color="#ffffff" draw:fill-gradient-name="Gradient_20_9" draw:textarea-horizontal-align="justify" draw:textarea-vertical-align="top" draw:auto-grow-height="false" draw:auto-grow-width="false" fo:min-height="3.27cm" fo:min-width="0.672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44" style:family="graphic">
      <style:graphic-properties draw:stroke="solid" svg:stroke-width="0.035cm" svg:stroke-color="#ffd966" draw:stroke-linejoin="miter" svg:stroke-linecap="square" draw:fill="gradient" draw:fill-color="#ff0000" draw:fill-gradient-name="Gradient_20_2" draw:textarea-horizontal-align="justify" draw:textarea-vertical-align="top" draw:auto-grow-height="false" draw:auto-grow-width="false" fo:min-height="0.679cm" fo:min-width="4.29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solid" svg:stroke-width="0.035cm" svg:stroke-color="#ffd966" draw:stroke-linejoin="miter" svg:stroke-linecap="square" draw:fill="gradient" draw:fill-color="#ff0000" draw:fill-gradient-name="Gradient_20_2" draw:textarea-horizontal-align="justify" draw:textarea-vertical-align="top" draw:auto-grow-height="false" draw:auto-grow-width="false" fo:min-height="0.679cm" fo:min-width="3.898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solid" svg:stroke-width="0.035cm" svg:stroke-color="#ffd966" draw:stroke-linejoin="miter" svg:stroke-linecap="square" draw:fill="gradient" draw:fill-color="#ff0000" draw:fill-gradient-name="Gradient_20_2" draw:textarea-horizontal-align="justify" draw:textarea-vertical-align="top" draw:auto-grow-height="false" draw:auto-grow-width="false" fo:min-height="0.614cm" fo:min-width="4.5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solid" svg:stroke-width="0.035cm" svg:stroke-color="#ffd966" draw:stroke-linejoin="miter" svg:stroke-linecap="square" draw:fill="gradient" draw:fill-color="#ff0000" draw:fill-gradient-name="Gradient_20_2" draw:textarea-horizontal-align="justify" draw:textarea-vertical-align="top" draw:auto-grow-height="false" draw:auto-grow-width="false" fo:min-height="0.586cm" fo:min-width="4.13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.035cm" svg:stroke-color="#ffd966" draw:stroke-linejoin="miter" svg:stroke-linecap="square" draw:fill="gradient" draw:fill-color="#ff0000" draw:fill-gradient-name="Gradient_20_2" draw:textarea-horizontal-align="justify" draw:textarea-vertical-align="top" draw:auto-grow-height="false" draw:auto-grow-width="false" fo:min-height="0.586cm" fo:min-width="4.898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solid" svg:stroke-width="0.035cm" svg:stroke-color="#ffd966" draw:stroke-linejoin="miter" svg:stroke-linecap="square" draw:fill="gradient" draw:fill-color="#ff0000" draw:fill-gradient-name="Gradient_20_2" draw:textarea-horizontal-align="justify" draw:textarea-vertical-align="top" draw:auto-grow-height="false" draw:auto-grow-width="false" fo:min-height="0.586cm" fo:min-width="5.082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solid" svg:stroke-width="0.035cm" svg:stroke-color="#ffd966" draw:stroke-linejoin="miter" svg:stroke-linecap="square" draw:fill="gradient" draw:fill-color="#ff0000" draw:fill-gradient-name="Gradient_20_2" draw:textarea-horizontal-align="justify" draw:textarea-vertical-align="top" draw:auto-grow-height="false" draw:auto-grow-width="false" fo:min-height="0.679cm" fo:min-width="3.956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75" draw:style-name="gr47" draw:text-style-name="P11" svg:width="4.733cm" svg:height="0.929cm" svg:x="31.831cm" svg:y="19.225cm"><text:p text:style-name="P2"><text:span text:style-name="T5">生物科技專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9" draw:style-name="gr19" draw:text-style-name="P7" svg:width="4.733cm" svg:height="1.056cm" svg:x="31.798cm" svg:y="14.725cm"><text:p text:style-name="P2"><text:span text:style-name="T7">論文專題研究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9" draw:style-name="gr25" draw:text-style-name="P5" svg:width="4.733cm" svg:height="0.929cm" svg:x="31.798cm" svg:y="15.94cm"><text:p text:style-name="P2"><text:span text:style-name="T5">生物技術實驗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0" draw:style-name="gr25" draw:text-style-name="P5" svg:width="4.733cm" svg:height="0.929cm" svg:x="31.798cm" svg:y="17.002cm"><text:p text:style-name="P2"><text:span text:style-name="T5">生物晶片技術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8" draw:style-name="gr23" draw:text-style-name="P7" svg:width="5.622cm" svg:height="1.056cm" svg:x="31.538cm" svg:y="2.529cm"><text:p text:style-name="P2"><text:span text:style-name="T7">校外實習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8" draw:style-name="gr29" draw:text-style-name="P5" svg:width="5.622cm" svg:height="0.929cm" svg:x="31.538cm" svg:y="3.775cm"><text:p text:style-name="P2"><text:span text:style-name="T5">生物醫學技術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7" draw:style-name="gr34" draw:text-style-name="P8" svg:width="5.622cm" svg:height="0.929cm" svg:x="31.538cm" svg:y="4.863cm"><text:p text:style-name="P2"><text:span text:style-name="T5">植物生物技術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9" draw:style-name="gr42" draw:text-style-name="P9" svg:width="5.612cm" svg:height="0.929cm" svg:x="31.549cm" svg:y="7.082cm"><text:p text:style-name="P2"><text:span text:style-name="T5">生技事業經營管理實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9" draw:style-name="gr35" draw:text-style-name="P8" svg:width="5.668cm" svg:height="0.929cm" svg:x="31.549cm" svg:y="5.958cm"><text:p text:style-name="P2"><text:span text:style-name="T5">植物病原微生物檢測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4" draw:style-name="gr49" draw:text-style-name="P11" svg:width="5.679cm" svg:height="0.929cm" svg:x="31.582cm" svg:y="9.273cm"><text:p text:style-name="P2"><text:span text:style-name="T5">菇類培養及發酵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4" draw:style-name="gr45" draw:text-style-name="P11" svg:width="4.506cm" svg:height="1.033cm" svg:x="26.067cm" svg:y="14.949cm"><text:p text:style-name="P2"><text:span text:style-name="T5">預防醫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2" draw:text-style-name="P3" svg:width="3.996cm" svg:height="1.119cm" svg:x="22.685cm" svg:y="0.945cm"><text:p text:style-name="P2"><text:span text:style-name="T4">大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8" draw:style-name="gr48" draw:text-style-name="P11" svg:width="5.495cm" svg:height="0.929cm" svg:x="20.292cm" svg:y="11.867cm"><text:p text:style-name="P2"><text:span text:style-name="T5">醫療資源收集與應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style-name="gr19" draw:text-style-name="P7" svg:width="4.733cm" svg:height="1.056cm" svg:x="20.821cm" svg:y="14.769cm"><text:p text:style-name="P2"><text:span text:style-name="T7">免疫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style-name="gr19" draw:text-style-name="P7" svg:width="4.733cm" svg:height="1.056cm" svg:x="20.77cm" svg:y="15.981cm"><text:p text:style-name="P2"><text:span text:style-name="T7">細胞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4" draw:style-name="gr25" draw:text-style-name="P5" svg:width="4.733cm" svg:height="0.929cm" svg:x="20.77cm" svg:y="17.205cm"><text:p text:style-name="P2"><text:span text:style-name="T5">細胞培養與應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5" draw:style-name="gr28" draw:text-style-name="P5" svg:width="4.682cm" svg:height="0.929cm" svg:x="20.821cm" svg:y="18.286cm"><text:p text:style-name="P2"><text:span text:style-name="T5">蛋白質體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6" draw:style-name="gr28" draw:text-style-name="P5" svg:width="4.682cm" svg:height="0.929cm" svg:x="20.821cm" svg:y="19.348cm"><text:p text:style-name="P2"><text:span text:style-name="T5">基因工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5" draw:style-name="gr31" draw:text-style-name="P8" svg:width="4.733cm" svg:height="0.929cm" svg:x="20.77cm" svg:y="20.479cm"><text:p text:style-name="P2"><text:span text:style-name="T5">病毒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6" draw:style-name="gr33" draw:text-style-name="P8" svg:width="4.682cm" svg:height="0.929cm" svg:x="20.821cm" svg:y="21.569cm"><text:p text:style-name="P2"><text:span text:style-name="T5">功能性基因體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8" draw:style-name="gr31" draw:text-style-name="P8" svg:width="4.733cm" svg:height="0.929cm" svg:x="20.77cm" svg:y="22.685cm"><text:p text:style-name="P2"><text:span text:style-name="T5">應用微生物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8" draw:style-name="gr41" draw:text-style-name="P9" svg:width="4.784cm" svg:height="0.929cm" svg:x="20.77cm" svg:y="24.933cm"><text:p text:style-name="P2"><text:span text:style-name="T5">生技產業知識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4" draw:style-name="gr17" draw:text-style-name="P7" svg:width="5.774cm" svg:height="1.056cm" svg:x="19.964cm" svg:y="5.068cm"><text:p text:style-name="P2"><text:span text:style-name="T7">生物統計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17" draw:text-style-name="P7" svg:width="5.774cm" svg:height="1.056cm" svg:x="19.964cm" svg:y="3.875cm"><text:p text:style-name="P2"><text:span text:style-name="T7">分子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2" draw:style-name="gr26" draw:text-style-name="P5" svg:width="5.446cm" svg:height="0.929cm" svg:x="20.292cm" svg:y="6.32cm"><text:p text:style-name="P2"><text:span text:style-name="T5">生長生物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3" draw:style-name="gr27" draw:text-style-name="P5" svg:width="5.495cm" svg:height="0.929cm" svg:x="20.292cm" svg:y="7.415cm"><text:p text:style-name="P2"><text:span text:style-name="T5">醫用微生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6" draw:style-name="gr40" draw:text-style-name="P9" svg:width="5.495cm" svg:height="0.929cm" svg:x="20.292cm" svg:y="10.772cm"><text:p text:style-name="P2"><text:span text:style-name="T5">生技企業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5" draw:style-name="gr40" draw:text-style-name="P9" svg:width="5.495cm" svg:height="0.929cm" svg:x="20.292cm" svg:y="9.657cm"><text:p text:style-name="P2"><text:span text:style-name="T5">生技產品創新與開發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7" draw:style-name="gr39" draw:text-style-name="P9" svg:width="4.733cm" svg:height="0.929cm" svg:x="20.77cm" svg:y="23.809cm"><text:p text:style-name="P2"><text:span text:style-name="T5">生技產業品質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4" draw:style-name="gr32" draw:text-style-name="P8" svg:width="5.492cm" svg:height="0.929cm" svg:x="20.292cm" svg:y="8.53cm"><text:p text:style-name="P2"><text:span text:style-name="T5">植物組織培養與應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style-name="gr18" draw:text-style-name="P7" svg:width="5.823cm" svg:height="1.123cm" svg:x="19.964cm" svg:y="2.556cm"><text:p text:style-name="P2"><text:span text:style-name="T7">分析化學與儀器分析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1" draw:style-name="gr50" draw:text-style-name="P11" svg:width="4.564cm" svg:height="1.033cm" svg:x="26.067cm" svg:y="16.193cm"><text:p text:style-name="P2"><text:span text:style-name="T5">取樣及調查技術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3" draw:style-name="gr47" draw:text-style-name="P11" svg:width="4.733cm" svg:height="0.929cm" svg:x="12.441cm" svg:y="23.892cm"><text:p text:style-name="P2"><text:span text:style-name="T5">保健植物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2" draw:style-name="gr47" draw:text-style-name="P11" svg:width="4.733cm" svg:height="0.929cm" svg:x="4.202cm" svg:y="21.158cm"><text:p text:style-name="P2"><text:span text:style-name="T5">中醫藥保健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0" draw:style-name="gr47" draw:text-style-name="P11" svg:width="4.733cm" svg:height="0.929cm" svg:x="4.202cm" svg:y="20.041cm"><text:p text:style-name="P2"><text:span text:style-name="T5">營養科學綜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9" draw:style-name="gr49" draw:text-style-name="P11" svg:width="5.679cm" svg:height="0.929cm" svg:x="31.538cm" svg:y="8.177cm"><text:p text:style-name="P2"><text:span text:style-name="T5">老年科技與成功老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7" draw:style-name="gr47" draw:text-style-name="P11" svg:width="4.733cm" svg:height="0.929cm" svg:x="12.425cm" svg:y="22.779cm"><text:p text:style-name="P2"><text:span text:style-name="T5">社區衛生保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style-name="gr15" draw:text-style-name="P7" svg:width="4.832cm" svg:height="1.161cm" svg:x="12.324cm" svg:y="15.942cm"><text:p text:style-name="P2"><text:span text:style-name="T7">生物化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4" draw:text-style-name="P7" svg:width="4.896cm" svg:height="1.161cm" svg:x="12.261cm" svg:y="14.614cm"><text:p text:style-name="P2"><text:span text:style-name="T7">生物化學(二)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13" draw:text-style-name="P7" svg:width="5.13cm" svg:height="0.996cm" svg:x="12.294cm" svg:y="2.589cm"><text:p text:style-name="P2"><text:span text:style-name="T7">生物化學(一)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6" draw:text-style-name="P7" svg:width="5.063cm" svg:height="1.183cm" svg:x="12.294cm" svg:y="3.748cm"><text:p text:style-name="P2"><text:span text:style-name="T7">遺傳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6" draw:style-name="gr21" draw:text-style-name="P7" svg:width="5.063cm" svg:height="1.052cm" svg:x="12.294cm" svg:y="5.071cm"><text:p text:style-name="P2"><text:span text:style-name="T7">微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7" draw:style-name="gr22" draw:text-style-name="P7" svg:width="4.968cm" svg:height="1.183cm" svg:x="12.423cm" svg:y="6.287cm"><text:p text:style-name="P2"><text:span text:style-name="T7">微生物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11" draw:text-style-name="P7" svg:width="4.779cm" svg:height="1.221cm" svg:x="4.168cm" svg:y="18.598cm"><text:p text:style-name="P2"><text:span text:style-name="T6">進階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0" draw:text-style-name="P6" svg:width="4.779cm" svg:height="1.177cm" svg:x="4.168cm" svg:y="17.258cm"><text:p text:style-name="P2"><text:span text:style-name="T6">有機化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9" draw:text-style-name="P6" svg:width="4.779cm" svg:height="1.128cm" svg:x="4.168cm" svg:y="15.942cm"><text:p text:style-name="P2"><text:span text:style-name="T6">有機化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1" draw:style-name="gr25" draw:text-style-name="P5" svg:width="4.733cm" svg:height="0.929cm" svg:x="12.423cm" svg:y="17.258cm"><text:p text:style-name="P2"><text:span text:style-name="T5">內分泌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2" draw:style-name="gr31" draw:text-style-name="P8" svg:width="4.733cm" svg:height="0.929cm" svg:x="12.423cm" svg:y="18.33cm"><text:p text:style-name="P2"><text:span text:style-name="T5">植物生理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3" draw:style-name="gr31" draw:text-style-name="P8" svg:width="4.733cm" svg:height="0.929cm" svg:x="12.423cm" svg:y="19.447cm"><text:p text:style-name="P2"><text:span text:style-name="T5">食藥用真菌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3" draw:style-name="gr39" draw:text-style-name="P9" svg:width="4.733cm" svg:height="0.929cm" svg:x="12.423cm" svg:y="20.54cm"><text:p text:style-name="P2"><text:span text:style-name="T5">生物科技與法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4" draw:style-name="gr39" draw:text-style-name="P9" svg:width="4.733cm" svg:height="0.929cm" svg:x="12.423cm" svg:y="21.662cm"><text:p text:style-name="P2"><text:span text:style-name="T5">生技產業行銷管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6" draw:style-name="gr46" draw:text-style-name="P11" svg:width="5.13cm" svg:height="0.96cm" svg:x="12.261cm" svg:y="13.208cm"><text:p text:style-name="P2"><text:span text:style-name="T5">創新生技產業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5" draw:style-name="gr46" draw:text-style-name="P11" svg:width="5.13cm" svg:height="0.96cm" svg:x="12.294cm" svg:y="12.093cm"><text:p text:style-name="P2"><text:span text:style-name="T5">保健食品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2" draw:style-name="gr38" draw:text-style-name="P9" svg:width="5.13cm" svg:height="0.929cm" svg:x="12.294cm" svg:y="11.007cm"><text:p text:style-name="P2"><text:span text:style-name="T5">生物產業分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0" draw:style-name="gr24" draw:text-style-name="P5" svg:width="5.063cm" svg:height="0.929cm" svg:x="12.294cm" svg:y="7.636cm"><text:p text:style-name="P2"><text:span text:style-name="T5">人體生理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3" draw:style-name="gr44" draw:text-style-name="P11" svg:width="4.901cm" svg:height="1.033cm" svg:x="25.672cm" svg:y="27.111cm"><text:p text:style-name="P2"><text:span text:style-name="T5">院級跨領域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2" draw:style-name="gr43" draw:text-style-name="P10" svg:width="1.308cm" svg:height="3.652cm" svg:x="0.524cm" svg:y="14.893cm"><text:p text:style-name="P2"><text:span text:style-name="T4">下學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0" draw:style-name="gr39" draw:text-style-name="P9" svg:width="4.733cm" svg:height="0.929cm" svg:x="31.798cm" svg:y="18.133cm"><text:p text:style-name="P2"><text:span text:style-name="T5">生技產業個案討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9" draw:text-style-name="P6" svg:width="4.779cm" svg:height="1.128cm" svg:x="4.168cm" svg:y="14.647cm"><text:p text:style-name="P2"><text:span text:style-name="T6">普通生物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1" draw:style-name="gr43" draw:text-style-name="P10" svg:width="1.308cm" svg:height="3.652cm" svg:x="0.457cm" svg:y="5.209cm"><text:p text:style-name="P2"><text:span text:style-name="T4">上學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2" draw:text-style-name="P3" svg:width="3.996cm" svg:height="1.119cm" svg:x="12.658cm" svg:y="0.945cm"><text:p text:style-name="P2"><text:span text:style-name="T4">大二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1" draw:style-name="gr37" draw:text-style-name="P9" svg:width="5.1cm" svg:height="0.929cm" svg:x="12.324cm" svg:y="9.883cm"><text:p text:style-name="P2"><text:span text:style-name="T5">生物科技管理概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0" draw:style-name="gr36" draw:text-style-name="P9" svg:width="6.282cm" svg:height="1.033cm" svg:x="19.076cm" svg:y="27.111cm"><text:p text:style-name="P2"><text:span text:style-name="T5">生技產業經營管理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1" draw:style-name="gr30" draw:text-style-name="P8" svg:width="5.012cm" svg:height="1.033cm" svg:x="13.898cm" svg:y="27.077cm"><text:p text:style-name="P2"><text:span text:style-name="T5">應用生物技術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7" draw:style-name="gr24" draw:text-style-name="P5" svg:width="5.063cm" svg:height="0.929cm" svg:x="12.294cm" svg:y="8.763cm"><text:p text:style-name="P2"><text:span text:style-name="T5">奈米技術與生醫材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4" draw:text-style-name="P5" svg:width="5.012cm" svg:height="1.033cm" svg:x="8.65cm" svg:y="27.072cm"><text:p text:style-name="P2"><text:span text:style-name="T5">生物醫學技術學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style-name="gr20" draw:text-style-name="P7" svg:width="4.024cm" svg:height="1.093cm" svg:x="4.436cm" svg:y="6.32cm"><text:p text:style-name="P2"><text:span text:style-name="T6">生物科技概論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8" draw:text-style-name="P6" svg:width="3.962cm" svg:height="1.026cm" svg:x="4.464cm" svg:y="5.098cm"><text:p text:style-name="P2"><text:span text:style-name="T6">普通生物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7" draw:text-style-name="P6" svg:width="4.029cm" svg:height="1.149cm" svg:x="4.431cm" svg:y="3.782cm"><text:p text:style-name="P2"><text:span text:style-name="T6">普通化學實驗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6" draw:text-style-name="P6" svg:width="3.996cm" svg:height="0.996cm" svg:x="4.431cm" svg:y="2.589cm"><text:p text:style-name="P2"><text:span text:style-name="T6">普通化學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2" draw:text-style-name="P7" svg:width="3.924cm" svg:height="1.056cm" svg:x="4.503cm" svg:y="27.049cm"><text:p text:style-name="P2"><text:span text:style-name="T6">系核心課程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3" svg:width="3.996cm" svg:height="0.978cm" svg:x="4.431cm" svg:y="1.087cm"><text:p text:style-name="P2"><text:span text:style-name="T4">大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5" draw:text-style-name="P6" svg:width="3.74cm" svg:height="1.1cm" svg:x="0.691cm" svg:y="27.005cm"><text:p text:style-name="P2"><text:span text:style-name="T5">院基礎課程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3" svg:width="3.996cm" svg:height="1.119cm" svg:x="31.683cm" svg:y="0.919cm"><text:p text:style-name="P2"><text:span text:style-name="T4">大四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6" draw:style-name="gr3" draw:text-style-name="P4" draw:type="line" svg:x1="0.914cm" svg:y1="26.822cm" svg:x2="39.412cm" svg:y2="26.825cm" svg:d="M914 26822l38498 3" svg:viewBox="0 0 38500 5"><text:p/></draw:connector><draw:connector text:anchor-type="char" draw:z-index="4" draw:style-name="gr3" draw:text-style-name="P4" draw:type="line" svg:x1="0.691cm" svg:y1="2.277cm" svg:x2="40.254cm" svg:y2="2.281cm" svg:d="M691 2277l39563 4" svg:viewBox="0 0 39564 5"><text:p/></draw:connector><text:span text:style-name="T1">10</text:span><text:span text:style-name="T3">4</text:span><text:span text:style-name="T1">學年度生物科技學系</text:span><text:span text:style-name="T3">大學部</text:span><text:span text:style-name="T1">課程地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fecbcb" draw:end-color="#ff0000" draw:start-intensity="100%" draw:end-intensity="100%" draw:angle="2700" draw:border="0%"/>
    <draw:gradient draw:name="Gradient_20_3" draw:display-name="Gradient 3" draw:style="linear" draw:start-color="#ffffff" draw:end-color="#bdd6ee" draw:start-intensity="100%" draw:end-intensity="100%" draw:angle="0" draw:border="0%"/>
    <draw:gradient draw:name="Gradient_20_4" draw:display-name="Gradient 4" draw:style="axial" draw:start-color="#fbe4d5" draw:end-color="#f4b083" draw:start-intensity="100%" draw:end-intensity="100%" draw:angle="3150" draw:border="0%"/>
    <draw:gradient draw:name="Gradient_20_5" draw:display-name="Gradient 5" draw:style="axial" draw:start-color="#fff2cc" draw:end-color="#ffd966" draw:start-intensity="100%" draw:end-intensity="100%" draw:angle="3150" draw:border="0%"/>
    <draw:gradient draw:name="Gradient_20_6" draw:display-name="Gradient 6" draw:style="linear" draw:start-color="#e9eaf4" draw:end-color="#989ece" draw:start-intensity="100%" draw:end-intensity="100%" draw:angle="3150" draw:border="0%"/>
    <draw:gradient draw:name="Gradient_20_7" draw:display-name="Gradient 7" draw:style="axial" draw:start-color="#ededed" draw:end-color="#c9c9c9" draw:start-intensity="100%" draw:end-intensity="100%" draw:angle="3150" draw:border="0%"/>
    <draw:gradient draw:name="Gradient_20_8" draw:display-name="Gradient 8" draw:style="linear" draw:start-color="#ffffff" draw:end-color="#92d050" draw:start-intensity="100%" draw:end-intensity="100%" draw:angle="0" draw:border="0%"/>
    <draw:gradient draw:name="Gradient_20_9" draw:display-name="Gradient 9" draw:style="linear" draw:start-color="#ffffff" draw:end-color="#99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樣式1" style:family="paragraph" style:parent-style-name="Standard">
      <style:text-properties style:font-name="標楷體" fo:font-family="標楷體" style:font-family-generic="script" fo:font-size="18pt" fo:language="none" fo:country="non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family="標楷體" style:font-family-generic="script"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15-06-26T09:57:00</meta:creation-date>
    <dc:creator>asia6353</dc:creator>
    <dc:date>2015-06-26T12:03:00</dc:date>
    <meta:print-date>2012-11-19T09:27:00</meta:print-date>
    <meta:editing-cycles>6</meta:editing-cycles>
    <meta:editing-duration>PT1H34M</meta:editing-duration>
    <meta:document-statistic meta:table-count="0" meta:image-count="0" meta:object-count="0" meta:page-count="1" meta:paragraph-count="1" meta:word-count="17" meta:character-count="19" meta:non-whitespace-character-count="19"/>
    <meta:generator>NDC_ODF_Application_Tools/1.0.3$Windows_x86 LibreOffice_project/8ad3e16aadc5e73175a2d44b1abec8638aa18880</meta:generator>
  </office:meta>
</office:document-meta>
</file>