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 style:master-page-name="Standard">
      <style:paragraph-properties style:page-number="auto"/>
    </style:style>
    <style:style style:name="P2" style:family="paragraph">
      <style:paragraph-properties style:line-height-at-least="0cm" fo:text-align="center" style:writing-mode="lr-tb"/>
    </style:style>
    <style:style style:name="P3" style:family="paragraph">
      <loext:graphic-properties draw:fill="gradient" draw:fill-color="#ffffff" draw:fill-gradient-name="Gradient_20_7"/>
      <style:paragraph-properties style:line-height-at-least="0cm"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gradient" draw:fill-color="#ffffff" draw:fill-gradient-name="Gradient_20_4"/>
      <style:paragraph-properties style:line-height-at-least="0cm" fo:text-align="center" style:writing-mode="lr-tb"/>
    </style:style>
    <style:style style:name="P6" style:family="paragraph">
      <loext:graphic-properties draw:fill="gradient" draw:fill-color="#ffffff" draw:fill-gradient-name="Gradient_20_5"/>
      <style:paragraph-properties style:line-height-at-least="0cm" fo:text-align="center" style:writing-mode="lr-tb"/>
    </style:style>
    <style:style style:name="P7" style:family="paragraph">
      <loext:graphic-properties draw:fill="gradient" draw:fill-color="#ffffff" draw:fill-gradient-name="Gradient_20_6"/>
      <style:paragraph-properties style:line-height-at-least="0cm" fo:text-align="center" style:writing-mode="lr-tb"/>
    </style:style>
    <style:style style:name="P8" style:family="paragraph">
      <loext:graphic-properties draw:fill="gradient" draw:fill-color="#ffffff" draw:fill-gradient-name="Gradient_20_8"/>
      <style:paragraph-properties style:line-height-at-least="0cm" fo:text-align="center" style:writing-mode="lr-tb"/>
    </style:style>
    <style:style style:name="P9" style:family="paragraph">
      <loext:graphic-properties draw:fill="gradient" draw:fill-color="#ffffff" draw:fill-gradient-name="Gradient_20_3"/>
      <style:paragraph-properties style:line-height-at-least="0cm"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gradient" draw:fill-color="#ffffff" draw:fill-gradient-name="Gradient_20_2"/>
      <style:paragraph-properties style:line-height-at-least="0cm" fo:text-align="center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line-height-at-least="0cm" style:writing-mode="lr-tb"/>
    </style:style>
    <style:style style:name="P14" style:family="paragraph">
      <loext:graphic-properties draw:fill="gradient" draw:fill-color="#ffffff" draw:fill-gradient-name="Gradient_20_3"/>
      <style:paragraph-properties style:line-height-at-least="0cm" style:writing-mode="lr-tb"/>
    </style:style>
    <style:style style:name="P15" style:family="paragraph">
      <loext:graphic-properties draw:fill="gradient" draw:fill-color="#ffffff" draw:fill-gradient-name="Gradient_20_2"/>
      <style:paragraph-properties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fo:language="zh" fo:country="TW" style:font-size-asian="20pt" style:language-asian="zh" style:country-asian="TW"/>
    </style:style>
    <style:style style:name="T4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1pt" style:language-complex="ar" style:country-complex="SA"/>
    </style:style>
    <style:style style:name="T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1pt" style:language-complex="ar" style:country-complex="SA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Calibri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style:font-name="標楷體" fo:font-size="14pt" fo:letter-spacing="-0.01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1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1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2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gr1" style:family="graphic">
      <style:graphic-properties draw:stroke="solid" svg:stroke-width="0.035cm" svg:stroke-color="#95b3d7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min-height="0.758cm" fo:min-width="3.381cm" fo:padding-top="0.127cm" fo:padding-bottom="0.127cm" fo:padding-left="0.254cm" fo:padding-right="0.254cm" fo:wrap-option="wrap" draw:shadow="visible" draw:shadow-offset-x="0.035cm" draw:shadow-offset-y="0.062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b2a1c7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847cm" fo:min-width="3.487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92cddc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873cm" fo:min-width="4.383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76923c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0.524cm" fo:min-width="3.166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666666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min-height="3.621cm" fo:min-width="0.616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7" style:family="graphic">
      <style:graphic-properties draw:stroke="solid" svg:stroke-width="0.035cm" svg:stroke-color="#92cddc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59cm" fo:min-width="4.535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92cddc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61cm" fo:min-width="4.535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5cm" svg:stroke-color="#92cddc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17cm" fo:min-width="4.538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5cm" svg:stroke-color="#92cddc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649cm" fo:min-width="4.524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92cddc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66cm" fo:min-width="4.521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4e6128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0.626cm" fo:min-width="3.124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35cm" svg:stroke-color="#92cddc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54cm" fo:min-width="4.535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5cm" svg:stroke-color="#fabf8f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711cm" fo:min-width="4.013cm" fo:padding-top="0.127cm" fo:padding-bottom="0.127cm" fo:padding-left="0.254cm" fo:padding-right="0.254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35cm" svg:stroke-color="#fabf8f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522cm" fo:min-width="4.013cm" fo:padding-top="0.127cm" fo:padding-bottom="0.127cm" fo:padding-left="0.254cm" fo:padding-right="0.254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35cm" svg:stroke-color="#d99594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0.617cm" fo:min-width="3.433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35cm" svg:stroke-color="#b2a1c7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612cm" fo:min-width="4.621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35cm" svg:stroke-color="#b2a1c7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683cm" fo:min-width="4.621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35cm" svg:stroke-color="#92cddc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674cm" fo:min-width="4.521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35cm" svg:stroke-color="#d99594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0.482cm" fo:min-width="3.433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35cm" svg:stroke-color="#b2a1c7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847cm" fo:min-width="4.579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35cm" svg:stroke-color="#4e6128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0.48cm" fo:min-width="4.644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56" draw:style-name="gr16" draw:text-style-name="P15" svg:width="5.582cm" svg:height="1.232cm" svg:x="31.127cm" svg:y="7.428cm"><text:p text:style-name="P10"><text:span text:style-name="T11">病原微生物檢測技術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5" draw:style-name="gr16" draw:text-style-name="P11" svg:width="5.582cm" svg:height="1.232cm" svg:x="22.276cm" svg:y="21.445cm"><text:p text:style-name="P2"><text:span text:style-name="T5">病毒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5" draw:style-name="gr16" draw:text-style-name="P11" svg:width="5.582cm" svg:height="1.232cm" svg:x="31.034cm" svg:y="19.955cm"><text:p text:style-name="P2"><text:span text:style-name="T5">生物程序工程</text:span></text:p><text:p text:style-name="P10"><text:span text:style-name="T7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2" draw:style-name="gr15" draw:text-style-name="P9" svg:width="5.855cm" svg:height="1.006cm" svg:x="30.891cm" svg:y="18.762cm"><text:p text:style-name="P2"><text:span text:style-name="T5">專利與生物技術法</text:span></text:p><draw:enhanced-geometry svg:viewBox="0 0 21600 21600" draw:glue-points="10800 0 0 10800 10800 21600 21600 10800" draw:text-areas="?f3 ?f3 ?f4 ?f4" draw:type="hexagon" draw:modifiers="1789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43" draw:style-name="gr15" draw:text-style-name="P9" svg:width="5.855cm" svg:height="1.006cm" svg:x="30.886cm" svg:y="17.602cm"><text:p text:style-name="P2"><text:span text:style-name="T5">生物晶片技術</text:span></text:p><text:p text:style-name="P13"><text:span text:style-name="T7"/></text:p><text:p text:style-name="P2"><text:span text:style-name="T5"/></text:p><draw:enhanced-geometry svg:viewBox="0 0 21600 21600" draw:glue-points="10800 0 0 10800 10800 21600 21600 10800" draw:text-areas="?f3 ?f3 ?f4 ?f4" draw:type="hexagon" draw:modifiers="1789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33" draw:style-name="gr18" draw:text-style-name="P5" svg:width="5.128cm" svg:height="0.936cm" svg:x="31.208cm" svg:y="14.27cm"><text:p text:style-name="P2"><text:span text:style-name="T5">校內專題研究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7" draw:style-name="gr13" draw:text-style-name="P6" svg:width="5.128cm" svg:height="0.893cm" svg:x="31.246cm" svg:y="16.524cm"><text:p text:style-name="P2"><text:span text:style-name="T5">毒理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1" draw:style-name="gr15" draw:text-style-name="P9" svg:width="5.855cm" svg:height="1.006cm" svg:x="30.96cm" svg:y="4.849cm"><text:p text:style-name="P2"><text:span text:style-name="T5">植物生物技術</text:span></text:p><text:p text:style-name="P13"><text:span text:style-name="T5">用</text:span></text:p><text:p text:style-name="P2"><text:span text:style-name="T5"/></text:p><draw:enhanced-geometry svg:viewBox="0 0 21600 21600" draw:glue-points="10800 0 0 10800 10800 21600 21600 10800" draw:text-areas="?f3 ?f3 ?f4 ?f4" draw:type="hexagon" draw:modifiers="1789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46" draw:style-name="gr16" draw:text-style-name="P11" svg:width="5.582cm" svg:height="1.232cm" svg:x="31.127cm" svg:y="6.048cm"><text:p text:style-name="P2"><text:span text:style-name="T5">菇類培養及發酵</text:span></text:p><text:p text:style-name="P10"><text:span text:style-name="T7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4" draw:style-name="gr16" draw:text-style-name="P11" svg:width="5.582cm" svg:height="1.232cm" svg:x="22.276cm" svg:y="20.103cm"><text:p text:style-name="P2"><text:span text:style-name="T5">應用微生物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9" draw:style-name="gr15" draw:text-style-name="P14" svg:width="5.855cm" svg:height="1.006cm" svg:x="22.086cm" svg:y="17.835cm"><text:p text:style-name="P13"><text:span text:style-name="T10">取樣及調查技術</text:span></text:p><text:p text:style-name="P2"><text:span text:style-name="T10"/></text:p><draw:enhanced-geometry svg:viewBox="0 0 21600 21600" draw:glue-points="10800 0 0 10800 10800 21600 21600 10800" draw:text-areas="?f3 ?f3 ?f4 ?f4" draw:type="hexagon" draw:modifiers="1789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40" draw:style-name="gr15" draw:text-style-name="P9" svg:width="5.855cm" svg:height="1.006cm" svg:x="22.086cm" svg:y="18.948cm"><text:p text:style-name="P2"><text:span text:style-name="T5">功能性基因體學</text:span></text:p><text:p text:style-name="P13"><text:span text:style-name="T5">用</text:span></text:p><text:p text:style-name="P2"><text:span text:style-name="T5"/></text:p><draw:enhanced-geometry svg:viewBox="0 0 21600 21600" draw:glue-points="10800 0 0 10800 10800 21600 21600 10800" draw:text-areas="?f3 ?f3 ?f4 ?f4" draw:type="hexagon" draw:modifiers="1789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44" draw:style-name="gr20" draw:text-style-name="P11" svg:width="5.582cm" svg:height="1.043cm" svg:x="22.202cm" svg:y="9.096cm"><text:p text:style-name="P2"><text:span text:style-name="T5">食品微生物學</text:span></text:p><text:p text:style-name="P10"><text:span text:style-name="T7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8" draw:style-name="gr15" draw:text-style-name="P14" svg:width="5.855cm" svg:height="1.006cm" svg:x="22.086cm" svg:y="7.967cm"><text:p text:style-name="P13"><text:span text:style-name="T6">植物組織培養與應用</text:span></text:p><text:p text:style-name="P2"><text:span text:style-name="T5"/></text:p><draw:enhanced-geometry svg:viewBox="0 0 21600 21600" draw:glue-points="10800 0 0 10800 10800 21600 21600 10800" draw:text-areas="?f3 ?f3 ?f4 ?f4" draw:type="hexagon" draw:modifiers="1789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59" draw:style-name="gr15" draw:text-style-name="P14" svg:width="5.855cm" svg:height="1.006cm" svg:x="22.086cm" svg:y="6.814cm"><text:p text:style-name="P13"><text:span text:style-name="T12">分析化學與儀器分析</text:span></text:p><text:p text:style-name="P2"><text:span text:style-name="T12"/></text:p><draw:enhanced-geometry svg:viewBox="0 0 21600 21600" draw:glue-points="10800 0 0 10800 10800 21600 21600 10800" draw:text-areas="?f3 ?f3 ?f4 ?f4" draw:type="hexagon" draw:modifiers="1789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12" draw:style-name="gr8" draw:text-style-name="P6" svg:width="5.128cm" svg:height="0.9cm" svg:x="22.472cm" svg:y="5.741cm"><text:p text:style-name="P2"><text:span text:style-name="T5">醫用微生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7" draw:text-style-name="P6" svg:width="5.128cm" svg:height="0.899cm" svg:x="22.472cm" svg:y="4.643cm"><text:p text:style-name="P2"><text:span text:style-name="T5">生長生物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0" draw:style-name="gr22" draw:text-style-name="P7" svg:width="5.453cm" svg:height="1.034cm" svg:x="22.34cm" svg:y="2.399cm"><text:p text:style-name="P2"><text:span text:style-name="T5">生物統計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0" draw:style-name="gr17" draw:text-style-name="P5" svg:width="5.128cm" svg:height="0.865cm" svg:x="22.493cm" svg:y="3.591cm"><text:p text:style-name="P2"><text:span text:style-name="T5">分子生物學</text:span></text:p><text:p text:style-name="P2"><text:span text:style-name="T5"/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3" draw:style-name="gr16" draw:text-style-name="P11" svg:width="5.582cm" svg:height="1.232cm" svg:x="13.443cm" svg:y="19.66cm"><text:p text:style-name="P2"><text:span text:style-name="T5">實用真菌學</text:span></text:p><text:p text:style-name="P10"><text:span text:style-name="T7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4" draw:style-name="gr15" draw:text-style-name="P9" svg:width="5.855cm" svg:height="1.006cm" svg:x="13.294cm" svg:y="18.464cm"><text:p text:style-name="P2"><text:span text:style-name="T5">植物生理學</text:span></text:p><draw:enhanced-geometry svg:viewBox="0 0 21600 21600" draw:glue-points="10800 0 0 10800 10800 21600 21600 10800" draw:text-areas="?f3 ?f3 ?f4 ?f4" draw:type="hexagon" draw:modifiers="1789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52" draw:style-name="gr16" draw:text-style-name="P11" svg:width="5.582cm" svg:height="1.232cm" svg:x="13.55cm" svg:y="9.638cm"><text:p text:style-name="P2"><text:span text:style-name="T5">微生物學實驗</text:span></text:p><text:p text:style-name="P10"><text:span text:style-name="T7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1" draw:style-name="gr16" draw:text-style-name="P11" svg:width="5.582cm" svg:height="1.232cm" svg:x="13.568cm" svg:y="8.14cm"><text:p text:style-name="P2"><text:span text:style-name="T5">微生物學</text:span></text:p><text:p text:style-name="P10"><text:span text:style-name="T7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8" draw:style-name="gr15" draw:text-style-name="P14" svg:width="5.855cm" svg:height="1.006cm" svg:x="13.294cm" svg:y="6.967cm"><text:p text:style-name="P13"><text:span text:style-name="T12">奈米技術及生醫材料</text:span></text:p><text:p text:style-name="P2"><text:span text:style-name="T5"/></text:p><draw:enhanced-geometry svg:viewBox="0 0 21600 21600" draw:glue-points="10800 0 0 10800 10800 21600 21600 10800" draw:text-areas="?f3 ?f3 ?f4 ?f4" draw:type="hexagon" draw:modifiers="1789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15" draw:style-name="gr11" draw:text-style-name="P6" svg:width="5.128cm" svg:height="1.013cm" svg:x="13.688cm" svg:y="5.77cm"><text:p text:style-name="P2"><text:span text:style-name="T5">生理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8" draw:style-name="gr21" draw:text-style-name="P5" svg:width="5.086cm" svg:height="1.1cm" svg:x="13.704cm" svg:y="4.461cm"><text:p text:style-name="P2"><text:span text:style-name="T5">生物產業概論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9" draw:style-name="gr12" draw:text-style-name="P7" svg:width="3.996cm" svg:height="1.244cm" svg:x="5.943cm" svg:y="10.728cm"><text:p text:style-name="P2"><text:span text:style-name="T5">生物科技概論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style-name="gr16" draw:text-style-name="P11" svg:width="5.582cm" svg:height="1.232cm" svg:x="23.973cm" svg:y="26.873cm"><text:p text:style-name="P2"><text:span text:style-name="T5">微生物技術學程</text:span></text:p><text:p text:style-name="P10"><text:span text:style-name="T7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4" draw:style-name="gr10" draw:text-style-name="P6" svg:width="5.128cm" svg:height="0.999cm" svg:x="13.688cm" svg:y="17.219cm"><text:p text:style-name="P2"><text:span text:style-name="T5">內分泌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8" draw:style-name="gr17" draw:text-style-name="P5" svg:width="5.128cm" svg:height="0.865cm" svg:x="13.661cm" svg:y="16.117cm"><text:p text:style-name="P2"><text:span text:style-name="T5">生物化學實驗</text:span></text:p><text:p text:style-name="P2"><text:span text:style-name="T5"/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7" draw:style-name="gr17" draw:text-style-name="P5" svg:width="5.128cm" svg:height="0.865cm" svg:x="13.661cm" svg:y="15.094cm"><text:p text:style-name="P2"><text:span text:style-name="T5">生物化學(二)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9" draw:style-name="gr17" draw:text-style-name="P5" svg:width="5.128cm" svg:height="0.865cm" svg:x="13.704cm" svg:y="3.443cm"><text:p text:style-name="P2"><text:span text:style-name="T5">遺傳學</text:span></text:p><text:p text:style-name="P2"><text:span text:style-name="T5"/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6" draw:style-name="gr17" draw:text-style-name="P5" svg:width="5.128cm" svg:height="0.865cm" svg:x="13.704cm" svg:y="2.42cm"><text:p text:style-name="P2"><text:span text:style-name="T5">生物化學(一)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3" svg:width="3.996cm" svg:height="1.119cm" svg:x="14.367cm" svg:y="0.945cm"><text:p text:style-name="P2"><text:span text:style-name="T4">大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5" draw:style-name="gr19" draw:text-style-name="P6" svg:width="5.128cm" svg:height="1.027cm" svg:x="31.283cm" svg:y="3.609cm"><text:p text:style-name="P2"><text:span text:style-name="T9">動物生物技術</text:span></text:p><text:p text:style-name="P12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3" svg:width="3.996cm" svg:height="1.119cm" svg:x="5.965cm" svg:y="0.928cm"><text:p text:style-name="P2"><text:span text:style-name="T4">大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style-name="gr12" draw:text-style-name="P7" svg:width="3.996cm" svg:height="1.244cm" svg:x="5.941cm" svg:y="9.335cm"><text:p text:style-name="P2"><text:span text:style-name="T5">普通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12" draw:text-style-name="P7" svg:width="3.996cm" svg:height="1.244cm" svg:x="5.943cm" svg:y="7.934cm"><text:p text:style-name="P2"><text:span text:style-name="T5">普通化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12" draw:text-style-name="P7" svg:width="3.996cm" svg:height="1.244cm" svg:x="5.955cm" svg:y="6.507cm"><text:p text:style-name="P2"><text:span text:style-name="T5">普通化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12" draw:text-style-name="P7" svg:width="3.996cm" svg:height="1.244cm" svg:x="5.928cm" svg:y="15.228cm"><text:p text:style-name="P2"><text:span text:style-name="T6">普通生物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2" draw:style-name="gr12" draw:text-style-name="P7" svg:width="3.996cm" svg:height="1.244cm" svg:x="5.921cm" svg:y="18.129cm"><text:p text:style-name="P2"><text:span text:style-name="T5">有機化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style-name="gr12" draw:text-style-name="P7" svg:width="3.996cm" svg:height="1.244cm" svg:x="5.928cm" svg:y="16.672cm"><text:p text:style-name="P2"><text:span text:style-name="T5">有機化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7" draw:style-name="gr3" draw:text-style-name="P5" svg:width="3.996cm" svg:height="1.1cm" svg:x="5.935cm" svg:y="19.553cm"><text:p text:style-name="P2"><text:span text:style-name="T5">進階生物學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3" svg:width="3.996cm" svg:height="1.119cm" svg:x="23.029cm" svg:y="0.919cm"><text:p text:style-name="P2"><text:span text:style-name="T4">大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7" draw:style-name="gr13" draw:text-style-name="P6" svg:width="5.128cm" svg:height="0.893cm" svg:x="22.5cm" svg:y="15.63cm"><text:p text:style-name="P2"><text:span text:style-name="T8">免疫學</text:span></text:p><text:p text:style-name="P2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9" draw:text-style-name="P6" svg:width="5.128cm" svg:height="0.853cm" svg:x="22.472cm" svg:y="14.587cm"><text:p text:style-name="P2"><text:span text:style-name="T5">細胞培養與應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6" draw:style-name="gr13" draw:text-style-name="P6" svg:width="5.128cm" svg:height="0.893cm" svg:x="22.493cm" svg:y="16.746cm"><text:p text:style-name="P2"><text:span text:style-name="T8">基礎酵素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2" draw:style-name="gr17" draw:text-style-name="P5" svg:width="5.128cm" svg:height="0.865cm" svg:x="22.5cm" svg:y="13.469cm"><text:p text:style-name="P2"><text:span text:style-name="T8">基因工程</text:span></text:p><text:p text:style-name="P2"><text:span text:style-name="T5"/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1" draw:style-name="gr17" draw:text-style-name="P5" svg:width="5.128cm" svg:height="0.865cm" svg:x="22.5cm" svg:y="12.411cm"><text:p text:style-name="P2"><text:span text:style-name="T5">細胞生物學</text:span></text:p><text:p text:style-name="P2"><text:span text:style-name="T5"/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3" svg:width="3.996cm" svg:height="1.119cm" svg:x="31.683cm" svg:y="0.919cm"><text:p text:style-name="P2"><text:span text:style-name="T4">大四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3" draw:text-style-name="P6" svg:width="5.128cm" svg:height="0.893cm" svg:x="31.189cm" svg:y="15.439cm"><text:p text:style-name="P2"><text:span text:style-name="T5">分子生物技術實驗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4" draw:style-name="gr18" draw:text-style-name="P5" svg:width="5.128cm" svg:height="0.936cm" svg:x="31.253cm" svg:y="2.443cm"><text:p text:style-name="P2"><text:span text:style-name="T5">校外專題研究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6" draw:text-style-name="P8" svg:width="1.244cm" svg:height="3.996cm" draw:transform="rotate (1.5707963267949) translate (0.892527777777778cm 16.891cm)"><text:p text:style-name="P2"><text:span text:style-name="T4">下學期</text:span></text:p><draw:enhanced-geometry svg:viewBox="0 0 21600 21600" draw:path-stretchpoint-x="10800" draw:path-stretchpoint-y="10800" draw:text-areas="?f3 ?f4 ?f5 ?f6" draw:text-rotate-angle="-9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6" draw:text-style-name="P8" svg:width="1.244cm" svg:height="3.996cm" draw:transform="rotate (1.5707963267949) translate (0.892527777777778cm 8.11918055555556cm)"><text:p text:style-name="P2"><text:span text:style-name="T4">上學期</text:span></text:p><draw:enhanced-geometry svg:viewBox="0 0 21600 21600" draw:path-stretchpoint-x="10800" draw:path-stretchpoint-y="10800" draw:text-areas="?f3 ?f4 ?f5 ?f6" draw:text-rotate-angle="-9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3" draw:text-style-name="P5" svg:width="3.996cm" svg:height="1.1cm" svg:x="7.056cm" svg:y="26.968cm"><text:p text:style-name="P2"><text:span text:style-name="T5">系核心課程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4" draw:text-style-name="P6" svg:width="5.012cm" svg:height="1.248cm" svg:x="11.788cm" svg:y="26.968cm"><text:p text:style-name="P2"><text:span text:style-name="T5">醫藥生物技術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7" draw:style-name="gr2" draw:text-style-name="P4" draw:type="line" svg:x1="0.914cm" svg:y1="26.822cm" svg:x2="39.412cm" svg:y2="26.825cm" svg:d="M914 26822l38498 3" svg:viewBox="0 0 38500 5"><text:p/></draw:connector><draw:custom-shape text:anchor-type="char" draw:z-index="23" draw:style-name="gr14" draw:text-style-name="P9" svg:width="5.855cm" svg:height="1.248cm" svg:x="17.454cm" svg:y="26.968cm"><text:p text:style-name="P2"><text:span text:style-name="T5">應用生物技術學程</text:span></text:p><draw:enhanced-geometry svg:viewBox="0 0 21600 21600" draw:glue-points="10800 0 0 10800 10800 21600 21600 10800" draw:text-areas="?f3 ?f3 ?f4 ?f4" draw:type="hexagon" draw:modifiers="1789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8" draw:style-name="gr5" draw:text-style-name="P7" svg:width="3.996cm" svg:height="1.1cm" svg:x="1.822cm" svg:y="26.968cm"><text:p text:style-name="P2"><text:span text:style-name="T5">院基礎課程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4" draw:style-name="gr2" draw:text-style-name="P4" draw:type="line" svg:x1="0.691cm" svg:y1="2.277cm" svg:x2="40.254cm" svg:y2="2.281cm" svg:d="M691 2277l39563 4" svg:viewBox="0 0 39564 5"><text:p/></draw:connector><text:span text:style-name="T1">10</text:span><text:span text:style-name="T3">0</text:span><text:span text:style-name="T1">學年度生物科技學系</text:span><text:span text:style-name="T3">大學部</text:span><text:span text:style-name="T1">課程地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ffffff" draw:end-color="#e5b8b7" draw:start-intensity="100%" draw:end-intensity="100%" draw:angle="0" draw:border="0%"/>
    <draw:gradient draw:name="Gradient_20_3" draw:display-name="Gradient 3" draw:style="linear" draw:start-color="#ffffff" draw:end-color="#fbd4b4" draw:start-intensity="100%" draw:end-intensity="100%" draw:angle="0" draw:border="0%"/>
    <draw:gradient draw:name="Gradient_20_4" draw:display-name="Gradient 4" draw:style="linear" draw:start-color="#ffffff" draw:end-color="#ccc0d9" draw:start-intensity="100%" draw:end-intensity="100%" draw:angle="0" draw:border="0%"/>
    <draw:gradient draw:name="Gradient_20_5" draw:display-name="Gradient 5" draw:style="linear" draw:start-color="#ffffff" draw:end-color="#b6dde8" draw:start-intensity="100%" draw:end-intensity="100%" draw:angle="0" draw:border="0%"/>
    <draw:gradient draw:name="Gradient_20_6" draw:display-name="Gradient 6" draw:style="linear" draw:start-color="#ffffff" draw:end-color="#92d050" draw:start-intensity="100%" draw:end-intensity="100%" draw:angle="0" draw:border="0%"/>
    <draw:gradient draw:name="Gradient_20_7" draw:display-name="Gradient 7" draw:style="linear" draw:start-color="#ffffff" draw:end-color="#b8cce4" draw:start-intensity="100%" draw:end-intensity="100%" draw:angle="0" draw:border="0%"/>
    <draw:gradient draw:name="Gradient_20_8" draw:display-name="Gradient 8" draw:style="linear" draw:start-color="#ffffff" draw:end-color="#99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樣式1" style:family="paragraph" style:parent-style-name="Standard">
      <style:text-properties style:font-name="標楷體" fo:font-family="標楷體" style:font-family-generic="script" fo:font-size="18pt" fo:language="none" fo:country="non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family="標楷體" style:font-family-generic="script"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14-04-28T21:36:00</meta:creation-date>
    <dc:creator>Win7User</dc:creator>
    <dc:date>2014-04-28T22:00:00</dc:date>
    <meta:print-date>2012-11-19T09:27:00</meta:print-date>
    <meta:editing-cycles>3</meta:editing-cycles>
    <meta:editing-duration>PT22M</meta:editing-duration>
    <meta:document-statistic meta:table-count="0" meta:image-count="0" meta:object-count="0" meta:page-count="1" meta:paragraph-count="1" meta:word-count="17" meta:character-count="19" meta:non-whitespace-character-count="19"/>
    <meta:generator>NDC_ODF_Application_Tools/1.0.3$Windows_x86 LibreOffice_project/8ad3e16aadc5e73175a2d44b1abec8638aa18880</meta:generator>
  </office:meta>
</office:document-meta>
</file>